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/>
      <style:text-properties style:font-name="Garamond" fo:font-size="11pt" fo:font-weight="bold" officeooo:rsid="0006f2ef" officeooo:paragraph-rsid="001a4e45" style:font-size-asian="11pt" style:font-weight-asian="bold" style:font-size-complex="11pt" style:font-weight-complex="bold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Garamond" fo:font-size="11pt" fo:font-weight="bold" style:font-size-asian="11pt" style:font-weight-asian="bold" style:font-size-complex="11pt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Garamond" fo:font-size="11pt" fo:font-weight="bold" officeooo:paragraph-rsid="001811f5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Garamond" fo:font-size="11pt" fo:font-weight="bold" officeooo:paragraph-rsid="001811f5" style:font-name-asian="Calibri1" style:font-size-asian="11pt" style:font-weight-asian="bold" style:font-size-complex="11pt"/>
    </style:style>
    <style:style style:name="P5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/>
      <style:text-properties style:font-name="Garamond" fo:font-size="11pt" officeooo:paragraph-rsid="001fbf99" style:font-size-asian="11pt" style:font-size-complex="11pt"/>
    </style:style>
    <style:style style:name="P6" style:family="paragraph" style:parent-style-name="Standard">
      <loext:graphic-properties draw:fill="none" draw:fill-hatch-name="hatch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text:number-lines="true" text:line-number="0" style:text-autospace="ideograph-alpha" style:snap-to-layout-grid="true" style:writing-mode="lr-tb">
        <style:tab-stops>
          <style:tab-stop style:position="0.984cm"/>
        </style:tab-stops>
      </style:paragraph-properties>
      <style:text-properties style:font-name="Garamond" fo:font-size="11pt" officeooo:paragraph-rsid="00209ccf" style:font-size-asian="11pt" style:font-size-complex="11pt" fo:hyphenate="true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1fd1fd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17ae8" style:font-size-asian="11pt" style:font-size-complex="11pt"/>
    </style:style>
    <style:style style:name="P9" style:family="paragraph" style:parent-style-name="Standard">
      <loext:graphic-properties draw:fill="none" draw:fill-hatch-name="hatch"/>
      <style:paragraph-properties fo:margin-left="0.3cm" fo:margin-right="0cm" fo:margin-top="0cm" fo:margin-bottom="0cm" style:contextual-spacing="false" fo:line-height="150%" fo:text-align="justify" style:justify-single-word="false" fo:hyphenation-ladder-count="no-limit" fo:text-indent="-0.3cm" style:auto-text-indent="false" fo:background-color="transparent" text:number-lines="true" text:line-number="0" style:text-autospace="ideograph-alpha" style:snap-to-layout-grid="true" style:writing-mode="lr-tb"/>
      <style:text-properties style:font-name="Garamond" fo:font-size="11pt" officeooo:paragraph-rsid="001811f5" style:font-size-asian="11pt" style:font-size-complex="11pt" fo:hyphenate="true" loext:hyphenation-no-caps="fals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text:number-lines="true" text:line-number="0" style:text-autospace="ideograph-alpha" style:snap-to-layout-grid="true" style:writing-mode="lr-tb"/>
      <style:text-properties style:font-name="Garamond" fo:font-size="11pt" officeooo:paragraph-rsid="001811f5" style:font-size-asian="11pt" style:font-size-complex="11pt" fo:hyphenate="true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text:number-lines="true" text:line-number="0" style:text-autospace="ideograph-alpha" style:snap-to-layout-grid="true" style:writing-mode="lr-tb"/>
      <style:text-properties style:font-name="Garamond" fo:font-size="11pt" officeooo:paragraph-rsid="0018d327" style:font-size-asian="11pt" style:font-size-complex="11pt" fo:hyphenate="true" loext:hyphenation-no-caps="false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979cm"/>
        </style:tab-stops>
      </style:paragraph-properties>
      <style:text-properties style:font-name="Garamond" fo:font-size="11pt" officeooo:paragraph-rsid="001811f5" style:font-size-asian="11pt" style:font-size-complex="11p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Garamond" fo:font-size="11pt" officeooo:paragraph-rsid="001811f5" style:font-size-asian="11pt" style:font-size-complex="11p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Garamond" fo:font-size="11pt" officeooo:paragraph-rsid="0018d327" style:font-size-asian="11pt" style:font-size-complex="11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aramond" fo:font-size="11pt" officeooo:paragraph-rsid="001fd1fd" style:font-size-asian="11pt" style:font-size-complex="11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Garamond" fo:font-size="11pt" officeooo:paragraph-rsid="001811f5" style:font-size-asian="11pt" style:font-size-complex="11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text:number-lines="true" text:line-number="0" style:text-autospace="ideograph-alpha" style:snap-to-layout-grid="true" style:writing-mode="lr-tb"/>
      <style:text-properties style:font-name="Garamond" fo:font-size="11pt" officeooo:rsid="001a4e45" officeooo:paragraph-rsid="001a4e45" style:font-size-asian="11pt" style:font-size-complex="11pt" fo:hyphenate="true" loext:hyphenation-no-caps="fals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text:number-lines="true" text:line-number="0" style:text-autospace="ideograph-alpha" style:snap-to-layout-grid="true" style:writing-mode="lr-tb"/>
      <style:text-properties style:font-name="Garamond" fo:font-size="11pt" officeooo:rsid="00197f30" officeooo:paragraph-rsid="00197f30" style:font-size-asian="11pt" style:font-size-complex="11pt" fo:hyphenate="true" loext:hyphenation-no-caps="false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.984cm"/>
        </style:tab-stops>
      </style:paragraph-properties>
      <style:text-properties style:font-name="Garamond" fo:font-size="11pt" officeooo:rsid="00209ccf" officeooo:paragraph-rsid="00209ccf" style:font-size-asian="11pt" style:font-size-complex="11pt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Garamond" fo:font-size="11pt" fo:font-weight="normal" officeooo:paragraph-rsid="001811f5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.979cm"/>
        </style:tab-stops>
      </style:paragraph-properties>
      <style:text-properties style:font-name="Garamond" fo:font-size="11pt" officeooo:paragraph-rsid="001811f5" style:font-name-asian="Calibri1" style:font-size-asian="11pt" style:font-size-complex="11pt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Heading_20_6">
      <style:text-properties style:font-name="Arial" fo:font-size="11pt" style:font-size-asian="11pt"/>
    </style:style>
    <style:style style:name="P24" style:family="paragraph" style:parent-style-name="Heading_20_6"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Normal_20__28_Web_29_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/>
      <style:text-properties style:font-name="Garamond" fo:font-size="11pt" fo:font-style="normal" officeooo:paragraph-rsid="001a4e45" style:font-size-asian="11pt" style:font-style-asian="normal" style:font-size-complex="11pt" style:font-style-complex="normal"/>
    </style:style>
    <style:style style:name="P26" style:family="paragraph" style:parent-style-name="Normal_20__28_Web_29_" style:list-style-name="L2">
      <style:paragraph-properties fo:margin-top="0cm" fo:margin-bottom="0cm" style:contextual-spacing="false" fo:line-height="150%" fo:text-align="justify" style:justify-single-word="false"/>
      <style:text-properties style:font-name="Garamond" fo:font-size="11pt" fo:font-style="normal" officeooo:paragraph-rsid="001a4e45" style:font-size-asian="11pt" style:font-style-asian="normal" style:font-size-complex="11pt" style:font-style-complex="normal"/>
    </style:style>
    <style:style style:name="P27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>
        <style:tab-stops>
          <style:tab-stop style:position="0.984cm"/>
        </style:tab-stops>
      </style:paragraph-properties>
      <style:text-properties fo:color="#000000" loext:opacity="100%" style:font-name="Garamond" fo:font-size="11pt" fo:font-weight="bold" officeooo:rsid="0018d327" officeooo:paragraph-rsid="0018d327" style:font-size-asian="11pt" style:font-weight-asian="bold" style:font-size-complex="11pt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01a4e45"/>
    </style:style>
    <style:style style:name="P29" style:family="paragraph" style:parent-style-name="Standard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.984cm"/>
        </style:tab-stops>
      </style:paragraph-properties>
      <style:text-properties officeooo:paragraph-rsid="001a4e45"/>
    </style:style>
    <style:style style:name="P30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normal" officeooo:paragraph-rsid="001a4e4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normal" officeooo:paragraph-rsid="001a4e45" style:font-style-asian="normal" style:font-style-complex="normal"/>
    </style:style>
    <style:style style:name="P32" style:family="paragraph" style:parent-style-name="Standard" style:list-style-name="L2">
      <loext:graphic-properties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.984cm"/>
        </style:tab-stops>
      </style:paragraph-properties>
      <style:text-properties style:font-name="Garamond" fo:font-size="11pt" officeooo:rsid="001bf76e" officeooo:paragraph-rsid="001bf76e" style:font-size-asian="11pt" style:font-size-complex="11pt"/>
    </style:style>
    <style:style style:name="P33" style:family="paragraph" style:parent-style-name="Standard" style:list-style-name="L4">
      <loext:graphic-properties draw:fill="none" draw:fill-hatch-name="hatch"/>
      <style:paragraph-properties fo:margin-top="0cm" fo:margin-bottom="0cm" style:contextual-spacing="false" fo:line-height="150%" fo:text-align="justify" style:justify-single-word="false" fo:hyphenation-ladder-count="no-limit" fo:background-color="transparent" text:number-lines="true" text:line-number="0" style:text-autospace="ideograph-alpha" style:snap-to-layout-grid="true" style:writing-mode="lr-tb"/>
      <style:text-properties style:font-name="Garamond" fo:font-size="11pt" officeooo:paragraph-rsid="001811f5" style:font-size-asian="11pt" style:font-size-complex="11pt" fo:hyphenate="true" loext:hyphenation-no-caps="false"/>
    </style:style>
    <style:style style:name="P34" style:family="paragraph" style:parent-style-name="Standard" style:list-style-name="L4">
      <loext:graphic-properties draw:fill="none" draw:fill-hatch-name="hatch"/>
      <style:paragraph-properties fo:margin-top="0cm" fo:margin-bottom="0cm" style:contextual-spacing="false" fo:line-height="150%" fo:text-align="justify" style:justify-single-word="false" fo:hyphenation-ladder-count="no-limit" fo:break-before="auto" fo:break-after="auto" fo:background-color="transparent" text:number-lines="true" text:line-number="0" style:text-autospace="ideograph-alpha" style:snap-to-layout-grid="true" style:writing-mode="lr-tb"/>
      <style:text-properties style:font-name="Garamond" fo:font-size="11pt" officeooo:paragraph-rsid="0016dcb6" style:font-size-asian="11pt" style:font-size-complex="11pt" fo:hyphenate="true" loext:hyphenation-no-caps="false"/>
    </style:style>
    <style:style style:name="P35" style:family="paragraph" style:parent-style-name="Standard" style:list-style-name="L5">
      <loext:graphic-properties draw:fill-hatch-name="hatch"/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/>
      <style:text-properties style:font-name="Garamond" fo:font-size="11pt" officeooo:paragraph-rsid="001fd1fd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5">
      <loext:graphic-properties draw:fill-hatch-name="hatch"/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/>
      <style:text-properties style:font-name="Garamond" fo:font-size="11pt" officeooo:paragraph-rsid="001811f5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L5">
      <loext:graphic-properties draw:fill-hatch-name="hatch"/>
      <style:paragraph-properties fo:margin-top="0cm" fo:margin-bottom="0cm" style:contextual-spacing="false" fo:line-height="150%" fo:text-align="justify" style:justify-single-word="false" fo:hyphenation-ladder-count="no-limit" style:text-autospace="ideograph-alpha" style:writing-mode="lr-tb"/>
      <style:text-properties style:font-name="Garamond" fo:font-size="11pt" officeooo:paragraph-rsid="001811f5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Text_20_body" style:list-style-name="L2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/>
      <style:text-properties fo:font-style="normal" officeooo:paragraph-rsid="001a4e45" style:font-style-asian="normal" style:font-style-complex="normal"/>
    </style:style>
    <style:style style:name="P39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17ae8" style:font-size-asian="11pt" style:font-size-complex="11pt"/>
    </style:style>
    <style:style style:name="P40" style:family="paragraph" style:parent-style-name="Text_20_body" style:list-style-name="L6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Garamond" fo:font-size="11pt" officeooo:paragraph-rsid="001811f5" style:font-size-asian="11pt" style:font-name-complex="Arial" style:font-size-complex="11pt"/>
    </style:style>
    <style:style style:name="P41" style:family="paragraph" style:parent-style-name="Text_20_body" style:list-style-name="L6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Garamond" fo:font-size="11pt" fo:font-weight="bold" officeooo:paragraph-rsid="001811f5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6dcb6" style:font-weight-asian="bold" style:font-weight-complex="bold"/>
    </style:style>
    <style:style style:name="T4" style:family="text">
      <style:text-properties fo:color="#000000" loext:opacity="100%" fo:font-weight="bold" officeooo:rsid="001811f5" style:font-weight-asian="bold" style:font-weight-complex="bold"/>
    </style:style>
    <style:style style:name="T5" style:family="text">
      <style:text-properties fo:color="#000000" loext:opacity="100%" fo:font-weight="bold" officeooo:rsid="0018d327" style:font-weight-asian="bold" style:font-weight-complex="bold"/>
    </style:style>
    <style:style style:name="T6" style:family="text">
      <style:text-properties fo:color="#000000" loext:opacity="100%" fo:font-weight="bold" officeooo:rsid="001618ce" style:font-weight-asian="bold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01fd1fd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0197f3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text-underline-style="none" fo:font-weight="bold" officeooo:rsid="001fbf99" style:font-weight-asian="bold" style:font-name-complex="Arial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 fo:font-weight="bold" officeooo:rsid="00461d03" style:font-weight-asian="bold" style:font-name-complex="Arial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42df1f" style:font-weight-asian="bold" style:font-name-complex="Arial" style:font-weight-complex="bold"/>
    </style:style>
    <style:style style:name="T13" style:family="text">
      <style:text-properties fo:color="#000000" loext:opacity="100%" style:text-line-through-style="none" style:text-line-through-type="none" style:text-underline-style="none" fo:font-weight="bold" officeooo:rsid="001fd1fd" style:font-weight-asian="bold" style:font-name-complex="Arial" style:font-weight-complex="bold"/>
    </style:style>
    <style:style style:name="T14" style:family="text">
      <style:text-properties fo:color="#000000" loext:opacity="100%" style:text-line-through-style="none" style:text-line-through-type="none" style:text-underline-style="none" fo:font-weight="bold" officeooo:rsid="00209ccf" style:font-weight-asian="bold" style:font-name-complex="Arial" style:font-weight-complex="bold"/>
    </style:style>
    <style:style style:name="T15" style:family="text">
      <style:text-properties fo:color="#000000" loext:opacity="100%" style:text-line-through-style="none" style:text-line-through-type="none" style:text-underline-style="none" fo:font-weight="bold" officeooo:rsid="00217ae8" style:font-weight-asian="bold" style:font-name-complex="Arial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42df1f" style:font-weight-asian="normal" style:font-name-complex="Arial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1efa89" style:font-weight-asian="normal" style:font-name-complex="Arial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0e4ed1" style:font-weight-asian="normal" style:font-name-complex="Arial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officeooo:rsid="0023ad68" style:font-weight-asian="normal" style:font-name-complex="Arial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1a4e45" style:font-weight-asian="normal" style:font-name-complex="Arial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0f84c8" style:font-weight-asian="normal" style:font-name-complex="Arial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15362d" style:font-weight-asian="normal" style:font-name-complex="Arial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293d61" style:font-weight-asian="normal" style:font-name-complex="Arial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1fbf99" style:font-weight-asian="normal" style:font-name-complex="Arial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16dcb6" style:font-weight-asian="normal" style:font-name-complex="Arial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1811f5" style:font-weight-asian="normal" style:font-name-complex="Arial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209ccf" style:font-weight-asian="normal" style:font-name-complex="Arial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217ae8" style:font-weight-asian="normal" style:font-name-complex="Arial" style:font-weight-complex="normal"/>
    </style:style>
    <style:style style:name="T29" style:family="text">
      <style:text-properties fo:color="#000000" loext:opacity="100%" officeooo:rsid="0016dcb6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0168071" style:font-weight-asian="normal" style:font-weight-complex="normal"/>
    </style:style>
    <style:style style:name="T32" style:family="text">
      <style:text-properties fo:color="#000000" loext:opacity="100%" fo:font-weight="normal" officeooo:rsid="001618ce" style:font-weight-asian="normal" style:font-weight-complex="normal"/>
    </style:style>
    <style:style style:name="T33" style:family="text">
      <style:text-properties fo:color="#000000" loext:opacity="100%" fo:font-weight="normal" officeooo:rsid="0016dcb6" style:font-weight-asian="normal" style:font-weight-complex="normal"/>
    </style:style>
    <style:style style:name="T34" style:family="text">
      <style:text-properties fo:color="#000000" loext:opacity="100%" fo:font-weight="normal" officeooo:rsid="001811f5" style:font-weight-asian="normal" style:font-weight-complex="normal"/>
    </style:style>
    <style:style style:name="T35" style:family="text">
      <style:text-properties fo:color="#000000" loext:opacity="100%" fo:font-weight="normal" officeooo:rsid="0018d327" style:font-weight-asian="normal" style:font-weight-complex="normal"/>
    </style:style>
    <style:style style:name="T36" style:family="text">
      <style:text-properties fo:color="#000000" loext:opacity="100%" fo:font-weight="normal" officeooo:rsid="00197f30" style:font-weight-asian="normal" style:font-weight-complex="normal"/>
    </style:style>
    <style:style style:name="T37" style:family="text">
      <style:text-properties fo:color="#000000" loext:opacity="100%" fo:font-weight="normal" officeooo:rsid="001fbf99" style:font-weight-asian="normal" style:font-weight-complex="normal"/>
    </style:style>
    <style:style style:name="T38" style:family="text">
      <style:text-properties fo:color="#000000" loext:opacity="100%" fo:font-weight="normal" officeooo:rsid="00644b7b" style:font-weight-asian="normal" style:font-weight-complex="normal"/>
    </style:style>
    <style:style style:name="T39" style:family="text">
      <style:text-properties fo:color="#000000" loext:opacity="100%" fo:font-weight="normal" officeooo:rsid="0006f2ef" style:font-weight-asian="normal" style:font-weight-complex="normal"/>
    </style:style>
    <style:style style:name="T40" style:family="text">
      <style:text-properties fo:color="#000000" loext:opacity="100%" fo:font-weight="normal" officeooo:rsid="001fd1fd" style:font-weight-asian="normal" style:font-weight-complex="normal"/>
    </style:style>
    <style:style style:name="T41" style:family="text">
      <style:text-properties fo:color="#000000" loext:opacity="100%" fo:font-weight="normal" officeooo:rsid="00217ae8" style:font-weight-asian="normal" style:font-weight-complex="normal"/>
    </style:style>
    <style:style style:name="T42" style:family="text">
      <style:text-properties fo:color="#000000" loext:opacity="100%" fo:font-weight="normal" style:font-weight-asian="normal" style:font-name-complex="Arial" style:font-weight-complex="normal"/>
    </style:style>
    <style:style style:name="T43" style:family="text">
      <style:text-properties fo:color="#000000" loext:opacity="100%" fo:font-weight="normal" officeooo:rsid="001fd1fd" style:font-weight-asian="normal" style:font-name-complex="Arial" style:font-weight-complex="normal"/>
    </style:style>
    <style:style style:name="T44" style:family="text">
      <style:text-properties fo:color="#000000" loext:opacity="100%" officeooo:rsid="001062ca"/>
    </style:style>
    <style:style style:name="T45" style:family="text">
      <style:text-properties fo:color="#000000" loext:opacity="100%" officeooo:rsid="001467be"/>
    </style:style>
    <style:style style:name="T46" style:family="text">
      <style:text-properties fo:color="#000000" loext:opacity="100%" fo:background-color="#ffffff" loext:char-shading-value="0"/>
    </style:style>
    <style:style style:name="T47" style:family="text">
      <style:text-properties fo:text-transform="lowercase" fo:color="#000000" loext:opacity="100%"/>
    </style:style>
    <style:style style:name="T48" style:family="text">
      <style:text-properties fo:text-transform="lowercase" fo:color="#000000" loext:opacity="100%" fo:font-weight="bold" style:font-weight-asian="bold" style:font-weight-complex="bold"/>
    </style:style>
    <style:style style:name="T49" style:family="text">
      <style:text-properties fo:text-transform="lowercase" fo:color="#000000" loext:opacity="100%" style:text-line-through-style="none" style:text-line-through-type="none" fo:language="zxx" fo:country="none" fo:font-style="normal" style:text-underline-style="none" fo:font-weight="normal" officeooo:rsid="0042df1f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0" style:family="text">
      <style:text-properties fo:text-transform="lowercase" fo:color="#000000" loext:opacity="100%" style:text-line-through-style="none" style:text-line-through-type="none" fo:language="zxx" fo:country="none" fo:font-style="normal" style:text-underline-style="none" fo:font-weight="normal" officeooo:rsid="001efa89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1" style:family="text">
      <style:text-properties fo:text-transform="lowercase" fo:color="#000000" loext:opacity="100%" style:text-line-through-style="none" style:text-line-through-type="none" fo:language="zxx" fo:country="none" fo:font-style="normal" style:text-underline-style="none" fo:font-weight="normal" officeooo:rsid="0044b00e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fo:text-transform="lowercase" fo:color="#000000" loext:opacity="100%" style:text-line-through-style="none" style:text-line-through-type="none" fo:language="zxx" fo:country="none" fo:font-style="normal" style:text-underline-style="none" fo:font-weight="normal" officeooo:rsid="00518ee5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" style:family="text">
      <style:text-properties fo:text-transform="lowercase" fo:color="#000000" loext:opacity="100%" style:text-line-through-style="none" style:text-line-through-type="none" fo:language="zxx" fo:country="none" fo:font-style="normal" style:text-underline-style="none" fo:font-weight="normal" officeooo:rsid="001a4e4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811f5" style:font-weight-asian="bold" style:font-weight-complex="bold"/>
    </style:style>
    <style:style style:name="T56" style:family="text">
      <style:text-properties fo:font-weight="bold" style:font-name-asian="Calibri1" style:font-weight-asian="bold"/>
    </style:style>
    <style:style style:name="T57" style:family="text">
      <style:text-properties fo:font-weight="bold" style:font-name-asian="Calibri1" style:font-weight-asian="bold" style:font-weight-complex="bold"/>
    </style:style>
    <style:style style:name="T58" style:family="text">
      <style:text-properties fo:font-weight="bold" officeooo:rsid="0018d327" style:font-name-asian="Calibri1" style:font-weight-asian="bold" style:font-weight-complex="bold"/>
    </style:style>
    <style:style style:name="T59" style:family="text">
      <style:text-properties fo:font-weight="bold" officeooo:rsid="001fd1fd" style:font-name-asian="Calibri1" style:font-weight-asian="bold" style:font-weight-complex="bold"/>
    </style:style>
    <style:style style:name="T60" style:family="text">
      <style:text-properties fo:font-weight="bold" officeooo:rsid="00209ccf" style:font-name-asian="Calibri1" style:font-weight-asian="bold" style:font-weight-complex="bold"/>
    </style:style>
    <style:style style:name="T61" style:family="text">
      <style:text-properties fo:font-weight="bold" officeooo:rsid="001fd1fd" style:font-name-asian="Calibri1" style:font-weight-asian="bold"/>
    </style:style>
    <style:style style:name="T62" style:family="text">
      <style:text-properties fo:font-weight="bold" officeooo:rsid="001fd1fd" style:font-name-asian="Calibri1" style:font-weight-asian="bold" style:font-name-complex="Arial"/>
    </style:style>
    <style:style style:name="T63" style:family="text">
      <style:text-properties fo:font-weight="bold" officeooo:rsid="004833e8" fo:background-color="transparent" loext:char-shading-value="0" style:font-name-asian="Calibri1" style:font-weight-asian="bold" style:font-weight-complex="bold"/>
    </style:style>
    <style:style style:name="T64" style:family="text">
      <style:text-properties fo:font-weight="bold" officeooo:rsid="00209ccf" fo:background-color="transparent" loext:char-shading-value="0" style:font-name-asian="Calibri1" style:font-weight-asian="bold" style:font-weight-complex="bold"/>
    </style:style>
    <style:style style:name="T65" style:family="text">
      <style:text-properties officeooo:rsid="001811f5"/>
    </style:style>
    <style:style style:name="T66" style:family="text">
      <style:text-properties fo:font-style="italic" fo:font-weight="normal" style:font-name-asian="Calibri1" style:font-style-asian="italic" style:font-weight-asian="normal" style:font-style-complex="italic" style:font-weight-complex="normal"/>
    </style:style>
    <style:style style:name="T67" style:family="text">
      <style:text-properties fo:font-style="italic" fo:background-color="transparent" loext:char-shading-value="0" style:font-name-asian="Calibri1" style:font-style-asian="italic"/>
    </style:style>
    <style:style style:name="T68" style:family="text">
      <style:text-properties fo:font-style="normal" fo:font-weight="bold" style:font-name-asian="Calibri1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1811f5" style:font-name-asian="Calibri1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1fd1fd" style:font-name-asian="Calibri1" style:font-style-asian="normal" style:font-weight-asian="bold" style:font-style-complex="normal" style:font-weight-complex="normal"/>
    </style:style>
    <style:style style:name="T71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811f5" style:font-name-asian="Calibri1" style:font-style-asian="normal" style:font-weight-asian="normal" style:font-style-complex="normal" style:font-weight-complex="normal"/>
    </style:style>
    <style:style style:name="T73" style:family="text">
      <style:text-properties fo:font-weight="normal" style:font-name-asian="Calibri1" style:font-weight-asian="normal" style:font-weight-complex="normal"/>
    </style:style>
    <style:style style:name="T74" style:family="text">
      <style:text-properties fo:font-weight="normal" officeooo:rsid="002451c5" style:font-name-asian="Calibri1" style:font-weight-asian="normal" style:font-weight-complex="normal"/>
    </style:style>
    <style:style style:name="T75" style:family="text">
      <style:text-properties fo:font-weight="normal" officeooo:rsid="00220d9f" style:font-name-asian="Calibri1" style:font-weight-asian="normal" style:font-weight-complex="normal"/>
    </style:style>
    <style:style style:name="T76" style:family="text">
      <style:text-properties fo:font-weight="normal" officeooo:rsid="001811f5" style:font-name-asian="Calibri1" style:font-weight-asian="norm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06f2ef" style:font-weight-asian="normal" style:font-weight-complex="normal"/>
    </style:style>
    <style:style style:name="T79" style:family="text">
      <style:text-properties fo:background-color="transparent" loext:char-shading-value="0" style:font-name-asian="Calibri1"/>
    </style:style>
    <style:style style:name="T80" style:family="text">
      <style:text-properties style:font-name-asian="Calibri1"/>
    </style:style>
    <style:style style:name="T81" style:family="text">
      <style:text-properties style:font-name-asian="Calibri1" style:font-name-complex="Arial"/>
    </style:style>
    <style:style style:name="T82" style:family="text">
      <style:text-properties style:use-window-font-color="true" loext:opacity="0%" style:text-line-through-style="none" style:text-line-through-type="none"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language="zxx" fo:country="none" fo:font-style="normal" style:text-underline-style="none" fo:font-weight="normal" officeooo:rsid="001d674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language="zxx" fo:country="none" fo:font-style="normal" style:text-underline-style="none" fo:font-weight="normal" officeooo:rsid="001efa8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fo:language="zxx" fo:country="none" fo:font-style="normal" style:text-underline-style="none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Garamond" fo:font-size="11pt" fo:language="zxx" fo:country="none" fo:font-style="normal" style:text-underline-style="none" fo:font-weight="normal" officeooo:rsid="00071e6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Garamond" fo:font-size="11pt" fo:language="zxx" fo:country="none" fo:font-style="normal" style:text-underline-style="none" fo:font-weight="normal" officeooo:rsid="0006f2e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Garamond" fo:font-size="11pt" fo:language="zxx" fo:country="none" fo:font-style="normal" style:text-underline-style="none" fo:font-weight="normal" officeooo:rsid="006a4a7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Garamond" fo:font-size="11pt" fo:language="zxx" fo:country="none" fo:font-style="normal" style:text-underline-style="none" fo:font-weight="normal" officeooo:rsid="000fdd1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Garamond" fo:font-size="11pt" fo:language="zxx" fo:country="none" fo:font-style="normal" style:text-underline-style="none" fo:font-weight="normal" officeooo:rsid="00518ee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text-underline-style="none" fo:font-weight="normal" officeooo:rsid="0006f2ef" fo:background-color="transparent" loext:char-shading-value="0" style:font-weight-asian="normal" style:font-weight-complex="normal"/>
    </style:style>
    <style:style style:name="T92" style:family="text">
      <style:text-properties style:use-window-font-color="true" loext:opacity="0%" style:font-name="Garamond" fo:font-size="11pt" fo:font-style="normal" style:text-underline-style="none" fo:font-weight="normal" officeooo:rsid="0006f2e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use-window-font-color="true" loext:opacity="0%" style:font-name="Garamond" fo:font-size="11pt" fo:font-style="normal" style:text-underline-style="none" fo:font-weight="normal" officeooo:rsid="0010b38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style:use-window-font-color="true" loext:opacity="0%" style:font-name="Garamond" fo:font-size="11pt" fo:language="zxx" fo:country="none" style:text-underline-style="none" fo:font-weight="normal" officeooo:rsid="000fdd1c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5" style:family="text">
      <style:text-properties style:use-window-font-color="true" loext:opacity="0%" style:font-name="Garamond" fo:font-size="11pt" fo:language="zxx" fo:country="none" style:text-underline-style="none" fo:font-weight="normal" officeooo:rsid="002a4b77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6" style:family="text">
      <style:text-properties style:use-window-font-color="true" loext:opacity="0%" style:font-name="Garamond" fo:font-size="11pt" fo:language="zxx" fo:country="none" style:text-underline-style="none" fo:font-weight="normal" officeooo:rsid="00518ee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7" style:family="text">
      <style:text-properties style:use-window-font-color="true" loext:opacity="0%" style:font-name="Garamond" fo:font-size="11pt" fo:language="zxx" fo:country="none" style:text-underline-style="none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98" style:family="text">
      <style:text-properties style:use-window-font-color="true" loext:opacity="0%" style:font-name="Garamond" fo:font-size="11pt" fo:language="zxx" fo:country="none" style:text-underline-style="none" officeooo:rsid="000762a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99" style:family="text">
      <style:text-properties style:use-window-font-color="true" loext:opacity="0%" style:font-name="Garamond" fo:font-size="11pt" fo:language="zxx" fo:country="none" style:text-underline-style="none" officeooo:rsid="006a4a7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00" style:family="text">
      <style:text-properties style:use-window-font-color="true" loext:opacity="0%" style:font-name="Garamond" fo:font-size="11pt" fo:language="zxx" fo:country="none" style:text-underline-style="none" officeooo:rsid="002a4b7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01" style:family="text">
      <style:text-properties style:use-window-font-color="true" loext:opacity="0%" style:font-name="Garamond" fo:font-size="11pt" fo:language="zxx" fo:country="none" style:text-underline-style="none" officeooo:rsid="006a4a71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2" style:family="text">
      <style:text-properties style:use-window-font-color="true" loext:opacity="0%" style:font-name="Garamond" fo:font-size="11pt" fo:language="zxx" fo:country="none" style:text-underline-style="none" officeooo:rsid="000762ab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3" style:family="text">
      <style:text-properties style:use-window-font-color="true" loext:opacity="0%" style:font-name="Garamond" fo:font-size="11pt" fo:language="zxx" fo:country="none" style:text-underline-style="none" officeooo:rsid="0013e48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4" style:family="text">
      <style:text-properties style:use-window-font-color="true" loext:opacity="0%" style:font-name="Garamond" fo:font-size="11pt" fo:language="zxx" fo:country="none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Garamond" fo:font-size="11pt" fo:language="zxx" fo:country="none" fo:font-style="normal" style:text-underline-style="none" fo:font-weight="normal" officeooo:rsid="005e8a2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Garamond" fo:font-size="11pt" fo:language="zxx" fo:country="none" fo:font-style="normal" style:text-underline-style="none" fo:font-weight="normal" officeooo:rsid="006a4a7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font-name="Garamond" fo:font-size="11pt" fo:letter-spacing="normal" fo:language="zxx" fo:country="none" style:text-underline-style="none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8" style:family="text">
      <style:text-properties fo:font-variant="normal" fo:text-transform="none" style:use-window-font-color="true" loext:opacity="0%" style:font-name="Garamond" fo:font-size="11pt" fo:letter-spacing="normal" fo:language="zxx" fo:country="none" style:text-underline-style="none" officeooo:rsid="003d9f2f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9" style:family="text">
      <style:text-properties fo:font-variant="normal" fo:text-transform="none" style:use-window-font-color="true" loext:opacity="0%" style:font-name="Garamond" fo:font-size="11pt" fo:letter-spacing="normal" fo:language="zxx" fo:country="none" style:text-underline-style="none" officeooo:rsid="00518ee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0" style:family="text">
      <style:text-properties fo:font-variant="normal" fo:text-transform="none" style:use-window-font-color="true" loext:opacity="0%" style:font-name="Garamond" fo:font-size="11pt" fo:letter-spacing="normal" fo:language="zxx" fo:country="none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1" style:family="text">
      <style:text-properties officeooo:rsid="00644b7b"/>
    </style:style>
    <style:style style:name="T112" style:family="text">
      <style:text-properties officeooo:rsid="001fd1f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l Consiglio Comunale</text:p>
      <text:p text:style-name="P1"><text:span text:style-name="T112">V</text:span>isti: </text:p>
      <text:list xml:id="list3874835048" text:style-name="L1">
        <text:list-item>
          <text:p text:style-name="P25"><text:span text:style-name="T38">l</text:span><text:span text:style-name="T39">a Legge costituzionale 18 ottobre 2001, n. 3 "Modifiche al titolo V della parte seconda della Costituzione" (art. 118) </text:span><text:span text:style-name="T38">in base alla quale </text:span><text:span text:style-name="T39">l</text:span><text:span text:style-name="T78">e funzioni amministrative sono attribuite ai Comuni sulla base dei principi di sussidiarietà, differenziazione ed adeguatezza. I Comuni favoriscono l'autonoma iniziativa dei cittadini, singoli e associati, per lo svolgimento di attività di interesse generale, sulla base del principio di c.d. sussidiarietà orizzontale;</text:span></text:p>
        </text:list-item>
      </text:list>
      <text:list xml:id="list1139716682" text:style-name="L2">
        <text:list-item>
          <text:p text:style-name="P26"><text:span text:style-name="T91">l</text:span>’Art. 1, comma 5, della Legge <text:s/>8 novembre 2000, <text:span text:style-name="T111">n.</text:span> <text:s/>328 (Legge quadro per la realizzazione del sistema integrato di interventi e servizi sociali) <text:span text:style-name="T111">che </text:span><text:span text:style-name="T46">cita: “Alla gestione ed all'offerta dei servizi provvedono soggetti pubblici nonché, in qualità di soggetti attivi nella progettazione e nella realizzazione concertata degli interventi, organismi non lucrativi di utilità sociale, organismi della cooperazione, organizzazioni di volontariato, associazioni ed enti di promozione sociale, fondazioni, enti di patronato e altri soggetti privati”</text:span> ;</text:p>
        </text:list-item>
        <text:list-item>
          <text:p text:style-name="P28"><text:a xlink:type="simple" xlink:href="http://www.normattiva.it/uri-res/N2Ls?urn:nir:stato:decreto.legislativo:2017;117#art55" text:style-name="Internet_20_link" text:visited-style-name="Visited_20_Internet_20_Link"><text:span text:style-name="T92">il D.P.C.M. 30 marzo 2001 </text:span></text:a><text:a xlink:type="simple" xlink:href="http://www.normattiva.it/uri-res/N2Ls?urn:nir:stato:decreto.legislativo:2017;117#art55" text:style-name="Internet_20_link" text:visited-style-name="Visited_20_Internet_20_Link"><text:span text:style-name="T93">Atto di indirizzo e coordinamento sui si</text:span></text:a><text:a xlink:type="simple" xlink:href="http://www.normattiva.it/uri-res/N2Ls?urn:nir:stato:decreto.legislativo:2017;117#art55" text:style-name="Internet_20_link" text:visited-style-name="Visited_20_Internet_20_Link"><text:span text:style-name="T92">s</text:span></text:a><text:a xlink:type="simple" xlink:href="http://www.normattiva.it/uri-res/N2Ls?urn:nir:stato:decreto.legislativo:2017;117#art55" text:style-name="Internet_20_link" text:visited-style-name="Visited_20_Internet_20_Link"><text:span text:style-name="T93">temi dei servizi alla persona ai sensi dell’art. 5 della L. 08/11/2000, n. 328;</text:span></text:a></text:p>
        </text:list-item>
        <text:list-item>
          <text:p text:style-name="P38"><text:a xlink:type="simple" xlink:href="http://www.normattiva.it/uri-res/N2Ls?urn:nir:stato:decreto.legislativo:2017;117#art55" text:style-name="Internet_20_link" text:visited-style-name="Visited_20_Internet_20_Link"><text:span text:style-name="T94">il </text:span></text:a><text:a xlink:type="simple" xlink:href="http://www.normattiva.it/uri-res/N2Ls?urn:nir:stato:decreto.legislativo:2017;117#art55" text:style-name="Internet_20_link" text:visited-style-name="Visited_20_Internet_20_Link"><text:span text:style-name="T95">D</text:span></text:a><text:a xlink:type="simple" xlink:href="http://www.normattiva.it/uri-res/N2Ls?urn:nir:stato:decreto.legislativo:2017;117#art55" text:style-name="Internet_20_link" text:visited-style-name="Visited_20_Internet_20_Link"><text:span text:style-name="T94">ecreto </text:span></text:a><text:a xlink:type="simple" xlink:href="http://www.normattiva.it/uri-res/N2Ls?urn:nir:stato:decreto.legislativo:2017;117#art55" text:style-name="Internet_20_link" text:visited-style-name="Visited_20_Internet_20_Link"><text:span text:style-name="T95">l</text:span></text:a><text:a xlink:type="simple" xlink:href="http://www.normattiva.it/uri-res/N2Ls?urn:nir:stato:decreto.legislativo:2017;117#art55" text:style-name="Internet_20_link" text:visited-style-name="Visited_20_Internet_20_Link"><text:span text:style-name="T94">egislativo 3 luglio 2017, n. 117 recante il “Codice del terzo settore, a norma dell’art. 1, c. 2, lett. b) della legge 6 giugno 2016, n. 106” ed in particolare il titolo VII del sopra citato D.Lgs. n. <text:s/>117/2017 dedicato ai rapporti con gli </text:span></text:a><text:a xlink:type="simple" xlink:href="http://www.normattiva.it/uri-res/N2Ls?urn:nir:stato:decreto.legislativo:2017;117#art55" text:style-name="Internet_20_link" text:visited-style-name="Visited_20_Internet_20_Link"><text:span text:style-name="T96">E</text:span></text:a><text:a xlink:type="simple" xlink:href="http://www.normattiva.it/uri-res/N2Ls?urn:nir:stato:decreto.legislativo:2017;117#art55" text:style-name="Internet_20_link" text:visited-style-name="Visited_20_Internet_20_Link"><text:span text:style-name="T94">nti </text:span></text:a><text:a xlink:type="simple" xlink:href="http://www.normattiva.it/uri-res/N2Ls?urn:nir:stato:decreto.legislativo:2017;117#art55" text:style-name="Internet_20_link" text:visited-style-name="Visited_20_Internet_20_Link"><text:span text:style-name="T96">P</text:span></text:a><text:a xlink:type="simple" xlink:href="http://www.normattiva.it/uri-res/N2Ls?urn:nir:stato:decreto.legislativo:2017;117#art55" text:style-name="Internet_20_link" text:visited-style-name="Visited_20_Internet_20_Link"><text:span text:style-name="T94">ubblici;</text:span></text:a></text:p>
        </text:list-item>
        <text:list-item>
          <text:p text:style-name="P30"><text:a xlink:type="simple" xlink:href="http://www.normattiva.it/uri-res/N2Ls?urn:nir:stato:decreto.legislativo:2017;117#art55" text:style-name="Internet_20_link" text:visited-style-name="Visited_20_Internet_20_Link"><text:span text:style-name="T98">la </text:span></text:a><text:a xlink:type="simple" xlink:href="http://www.normattiva.it/uri-res/N2Ls?urn:nir:stato:decreto.legislativo:2017;117#art55" text:style-name="Internet_20_link" text:visited-style-name="Visited_20_Internet_20_Link"><text:span text:style-name="T97"><text:s/>Legge Region</text:span></text:a><text:a xlink:type="simple" xlink:href="http://www.normattiva.it/uri-res/N2Ls?urn:nir:stato:decreto.legislativo:2017;117#art55" text:style-name="Internet_20_link" text:visited-style-name="Visited_20_Internet_20_Link"><text:span text:style-name="T99">e</text:span></text:a><text:a xlink:type="simple" xlink:href="http://www.normattiva.it/uri-res/N2Ls?urn:nir:stato:decreto.legislativo:2017;117#art55" text:style-name="Internet_20_link" text:visited-style-name="Visited_20_Internet_20_Link"><text:span text:style-name="T97"> </text:span></text:a><text:span text:style-name="T99">Toscana del 31 ottobre 2018, n. 58</text:span><text:a xlink:type="simple" xlink:href="http://www.normattiva.it/uri-res/N2Ls?urn:nir:stato:decreto.legislativo:2017;117#art55" text:style-name="Internet_20_link" text:visited-style-name="Visited_20_Internet_20_Link"><text:span text:style-name="T100"> “Norme per la cooperazione sociale in Toscana”</text:span></text:a><text:a xlink:type="simple" xlink:href="http://www.normattiva.it/uri-res/N2Ls?urn:nir:stato:decreto.legislativo:2017;117#art55" text:style-name="Internet_20_link" text:visited-style-name="Visited_20_Internet_20_Link"><text:span text:style-name="T98">;</text:span></text:a></text:p>
        </text:list-item>
        <text:list-item>
          <text:p text:style-name="P31"><text:span text:style-name="T101">la Legge Regione</text:span><text:span text:style-name="T102"> </text:span><text:span text:style-name="T101">Toscana del 22 luglio 2020, n. 65</text:span><text:a xlink:type="simple" xlink:href="http://www.normattiva.it/uri-res/N2Ls?urn:nir:stato:decreto.legislativo:2017;117#art55" text:style-name="Internet_20_link" text:visited-style-name="Visited_20_Internet_20_Link"><text:span text:style-name="T107"> “No</text:span></text:a><text:a xlink:type="simple" xlink:href="http://www.normattiva.it/uri-res/N2Ls?urn:nir:stato:decreto.legislativo:2017;117#art55" text:style-name="Internet_20_link" text:visited-style-name="Visited_20_Internet_20_Link"><text:span text:style-name="T108">r</text:span></text:a><text:a xlink:type="simple" xlink:href="http://www.normattiva.it/uri-res/N2Ls?urn:nir:stato:decreto.legislativo:2017;117#art55" text:style-name="Internet_20_link" text:visited-style-name="Visited_20_Internet_20_Link"><text:span text:style-name="T107">me di sostegno e promozione degli </text:span></text:a><text:a xlink:type="simple" xlink:href="http://www.normattiva.it/uri-res/N2Ls?urn:nir:stato:decreto.legislativo:2017;117#art55" text:style-name="Internet_20_link" text:visited-style-name="Visited_20_Internet_20_Link"><text:span text:style-name="T109">E</text:span></text:a><text:a xlink:type="simple" xlink:href="http://www.normattiva.it/uri-res/N2Ls?urn:nir:stato:decreto.legislativo:2017;117#art55" text:style-name="Internet_20_link" text:visited-style-name="Visited_20_Internet_20_Link"><text:span text:style-name="T107">nti del Terzo </text:span></text:a><text:a xlink:type="simple" xlink:href="http://www.normattiva.it/uri-res/N2Ls?urn:nir:stato:decreto.legislativo:2017;117#art55" text:style-name="Internet_20_link" text:visited-style-name="Visited_20_Internet_20_Link"><text:span text:style-name="T109">S</text:span></text:a><text:a xlink:type="simple" xlink:href="http://www.normattiva.it/uri-res/N2Ls?urn:nir:stato:decreto.legislativo:2017;117#art55" text:style-name="Internet_20_link" text:visited-style-name="Visited_20_Internet_20_Link"><text:span text:style-name="T107">ettore </text:span></text:a><text:a xlink:type="simple" xlink:href="http://www.normattiva.it/uri-res/N2Ls?urn:nir:stato:decreto.legislativo:2017;117#art55" text:style-name="Internet_20_link" text:visited-style-name="Visited_20_Internet_20_Link"><text:span text:style-name="T109">T</text:span></text:a><text:a xlink:type="simple" xlink:href="http://www.normattiva.it/uri-res/N2Ls?urn:nir:stato:decreto.legislativo:2017;117#art55" text:style-name="Internet_20_link" text:visited-style-name="Visited_20_Internet_20_Link"><text:span text:style-name="T107">oscano”</text:span></text:a><text:a xlink:type="simple" xlink:href="http://www.normattiva.it/uri-res/N2Ls?urn:nir:stato:decreto.legislativo:2017;117#art55" text:style-name="Internet_20_link" text:visited-style-name="Visited_20_Internet_20_Link"><text:span text:style-name="T103">;</text:span></text:a></text:p>
        </text:list-item>
        <text:list-item>
          <text:p text:style-name="P28"><text:a xlink:type="simple" xlink:href="http://www.normattiva.it/uri-res/N2Ls?urn:nir:stato:decreto.legislativo:2017;117#art55" text:style-name="Internet_20_link" text:visited-style-name="Visited_20_Internet_20_Link"><text:span text:style-name="T104">la Legge di conversione 11 settembre 2020, n. 120 del D.L. n. 76 del 16 luglio 2020) recante: «Misure urgenti per la semplificazione e l’innovazione digitale» </text:span></text:a><text:a xlink:type="simple" xlink:href="http://www.normattiva.it/uri-res/N2Ls?urn:nir:stato:decreto.legislativo:2017;117#art55" text:style-name="Internet_20_link" text:visited-style-name="Visited_20_Internet_20_Link"><text:span text:style-name="T110">(Decreto Semplificazioni)</text:span></text:a><text:a xlink:type="simple" xlink:href="http://www.normattiva.it/uri-res/N2Ls?urn:nir:stato:decreto.legislativo:2017;117#art55" text:style-name="Internet_20_link" text:visited-style-name="Visited_20_Internet_20_Link"><text:span text:style-name="T104"> </text:span></text:a><text:a xlink:type="simple" xlink:href="http://www.normattiva.it/uri-res/N2Ls?urn:nir:stato:decreto.legislativo:2017;117#art55" text:style-name="Internet_20_link" text:visited-style-name="Visited_20_Internet_20_Link"><text:span text:style-name="T105">che </text:span></text:a><text:a xlink:type="simple" xlink:href="http://www.normattiva.it/uri-res/N2Ls?urn:nir:stato:decreto.legislativo:2017;117#art55" text:style-name="Internet_20_link" text:visited-style-name="Visited_20_Internet_20_Link"><text:span text:style-name="T104">chiarisce ulteriormente il rapporto tra il codice dei contratti pubblici e il codice del terzo settore in materia di affidamento di servizi agli </text:span></text:a><text:a xlink:type="simple" xlink:href="http://www.normattiva.it/uri-res/N2Ls?urn:nir:stato:decreto.legislativo:2017;117#art55" text:style-name="Internet_20_link" text:visited-style-name="Visited_20_Internet_20_Link"><text:span text:style-name="T106">E</text:span></text:a><text:a xlink:type="simple" xlink:href="http://www.normattiva.it/uri-res/N2Ls?urn:nir:stato:decreto.legislativo:2017;117#art55" text:style-name="Internet_20_link" text:visited-style-name="Visited_20_Internet_20_Link"><text:span text:style-name="T104">nti del Terzo </text:span></text:a><text:a xlink:type="simple" xlink:href="http://www.normattiva.it/uri-res/N2Ls?urn:nir:stato:decreto.legislativo:2017;117#art55" text:style-name="Internet_20_link" text:visited-style-name="Visited_20_Internet_20_Link"><text:span text:style-name="T106">S</text:span></text:a><text:a xlink:type="simple" xlink:href="http://www.normattiva.it/uri-res/N2Ls?urn:nir:stato:decreto.legislativo:2017;117#art55" text:style-name="Internet_20_link" text:visited-style-name="Visited_20_Internet_20_Link"><text:span text:style-name="T104">ettore (ETS), attraverso le modifiche di cui all’art.8, comma 5, con i sub. a), a-quater) e c-bis);</text:span></text:a></text:p>
        </text:list-item>
        <text:list-item>
          <text:p text:style-name="P29"><text:a xlink:type="simple" xlink:href="http://www.normattiva.it/uri-res/N2Ls?urn:nir:stato:decreto.legislativo:2017;117#art55" text:style-name="Internet_20_link" text:visited-style-name="Visited_20_Internet_20_Link"><text:span text:style-name="T86">il </text:span></text:a><text:a xlink:type="simple" xlink:href="http://www.normattiva.it/uri-res/N2Ls?urn:nir:stato:decreto.legislativo:2017;117#art55" text:style-name="Internet_20_link" text:visited-style-name="Visited_20_Internet_20_Link"><text:span text:style-name="T87">D</text:span></text:a><text:a xlink:type="simple" xlink:href="http://www.normattiva.it/uri-res/N2Ls?urn:nir:stato:decreto.legislativo:2017;117#art55" text:style-name="Internet_20_link" text:visited-style-name="Visited_20_Internet_20_Link"><text:span text:style-name="T86">ecreto del Ministro del Lavoro e delle Politiche Sociali <text:s/>del 31 marzo 2021, </text:span></text:a><text:a xlink:type="simple" xlink:href="http://www.normattiva.it/uri-res/N2Ls?urn:nir:stato:decreto.legislativo:2017;117#art55" text:style-name="Internet_20_link" text:visited-style-name="Visited_20_Internet_20_Link"><text:span text:style-name="T88">n. 72</text:span></text:a><text:a xlink:type="simple" xlink:href="http://www.normattiva.it/uri-res/N2Ls?urn:nir:stato:decreto.legislativo:2017;117#art55" text:style-name="Internet_20_link" text:visited-style-name="Visited_20_Internet_20_Link"><text:span text:style-name="T86"> </text:span></text:a><text:a xlink:type="simple" xlink:href="http://www.normattiva.it/uri-res/N2Ls?urn:nir:stato:decreto.legislativo:2017;117#art55" text:style-name="Internet_20_link" text:visited-style-name="Visited_20_Internet_20_Link"><text:span text:style-name="T89">del Ministero del Lavoro e delle Politiche Sociali di adozione delle Linee guida sul rapporto tra </text:span></text:a><text:a xlink:type="simple" xlink:href="http://www.normattiva.it/uri-res/N2Ls?urn:nir:stato:decreto.legislativo:2017;117#art55" text:style-name="Internet_20_link" text:visited-style-name="Visited_20_Internet_20_Link"><text:span text:style-name="T90">P</text:span></text:a><text:a xlink:type="simple" xlink:href="http://www.normattiva.it/uri-res/N2Ls?urn:nir:stato:decreto.legislativo:2017;117#art55" text:style-name="Internet_20_link" text:visited-style-name="Visited_20_Internet_20_Link"><text:span text:style-name="T89">ubbliche </text:span></text:a><text:a xlink:type="simple" xlink:href="http://www.normattiva.it/uri-res/N2Ls?urn:nir:stato:decreto.legislativo:2017;117#art55" text:style-name="Internet_20_link" text:visited-style-name="Visited_20_Internet_20_Link"><text:span text:style-name="T90">A</text:span></text:a><text:a xlink:type="simple" xlink:href="http://www.normattiva.it/uri-res/N2Ls?urn:nir:stato:decreto.legislativo:2017;117#art55" text:style-name="Internet_20_link" text:visited-style-name="Visited_20_Internet_20_Link"><text:span text:style-name="T89">mministrazioni ed </text:span></text:a><text:a xlink:type="simple" xlink:href="http://www.normattiva.it/uri-res/N2Ls?urn:nir:stato:decreto.legislativo:2017;117#art55" text:style-name="Internet_20_link" text:visited-style-name="Visited_20_Internet_20_Link"><text:span text:style-name="T90">E</text:span></text:a><text:a xlink:type="simple" xlink:href="http://www.normattiva.it/uri-res/N2Ls?urn:nir:stato:decreto.legislativo:2017;117#art55" text:style-name="Internet_20_link" text:visited-style-name="Visited_20_Internet_20_Link"><text:span text:style-name="T89">nti del Terzo </text:span></text:a><text:a xlink:type="simple" xlink:href="http://www.normattiva.it/uri-res/N2Ls?urn:nir:stato:decreto.legislativo:2017;117#art55" text:style-name="Internet_20_link" text:visited-style-name="Visited_20_Internet_20_Link"><text:span text:style-name="T90">S</text:span></text:a><text:a xlink:type="simple" xlink:href="http://www.normattiva.it/uri-res/N2Ls?urn:nir:stato:decreto.legislativo:2017;117#art55" text:style-name="Internet_20_link" text:visited-style-name="Visited_20_Internet_20_Link">ettore negli articoli 55-57 del D.lgs. n. 117/2017</text:a><text:span text:style-name="T89">;</text:span></text:p>
        </text:list-item>
        <text:list-item>
          <text:p text:style-name="P32"><text:span text:style-name="T84">il</text:span><text:span text:style-name="T82"> Documento Unico di programmazione (DUP) 2022-2024, Missione 12: Dirittti Sociali, Politiche Sociali e Famiglia, Programma 07: Programmazione e g</text:span><text:span text:style-name="T83">o</text:span><text:span text:style-name="T82">verno dei servizi socio sanitari <text:s/>e Programma 8: Cooperazione e associazionismo;</text:span></text:p>
        </text:list-item>
      </text:list>
      <text:p text:style-name="P19"><text:span text:style-name="T85">Dato atto</text:span><text:span text:style-name="T82"> della volontà dell'Amministrazione Comunale di dare attuazione alla disciplina contenuta nel D.Lgs. 3 luglio 2017, n. 117 ("Codice del Terzo Settore"), nonche nella LRT 22 luglio 2020n. 65 ("Norme di sostegno e promozione degli </text:span><text:span text:style-name="T53">enti del terzo settore toscano”);</text:span></text:p>
      <text:p text:style-name="P5"><text:span text:style-name="T13">V</text:span><text:span text:style-name="T10">alutato</text:span><text:span text:style-name="T11"> </text:span><text:span text:style-name="T12">che </text:span><text:span text:style-name="T16">la </text:span><text:span text:style-name="T17">co-programmazione <text:s/>e la </text:span><text:span text:style-name="T16">co-progettazione</text:span><text:span text:style-name="T49"> si configura</text:span><text:span text:style-name="T50">no</text:span><text:span text:style-name="T49"> come strument</text:span><text:span text:style-name="T50">i</text:span><text:span text:style-name="T49"> potenzialmente idone</text:span><text:span text:style-name="T50">i</text:span><text:span text:style-name="T49"> a stimolare la crescita qualitativa e la capacità di offerta dei servizi da parte de</text:span><text:span text:style-name="T52">gli Enti </text:span><text:span text:style-name="T49">del Terzo Settore, in modo </text:span><text:soft-page-break/><text:span text:style-name="T49">che essi possano concorrere concretamente alla realizzazione di interventi di promozione e sviluppo </text:span><text:span text:style-name="T51">sociale </text:span><text:span text:style-name="T50">ed educativo</text:span><text:span text:style-name="T51"> </text:span><text:span text:style-name="T49">del territorio, valorizzando la cooperazione tra settore pubblico e privato, in concreta attuazione del principio costituzionale <text:s/>di sussidiarietà orizzontale; </text:span></text:p>
      <text:list xml:id="list1596912985" text:style-name="L3">
        <text:list-header>
          <text:p text:style-name="P39"><text:span text:style-name="T15">Valutato </text:span><text:span text:style-name="T28">altresì che la co-programmazione e la co-progettazione reppresentano strumenti di raccordo collaborativo tramite cui l’Amministrazione Comunale valorizza, promuove, incentiva e sostiene la progettualità degli Enti del Terzo Settore;</text:span></text:p>
        </text:list-header>
      </text:list>
      <text:p text:style-name="P8"><text:span text:style-name="T10">Tenuto conto </text:span><text:span text:style-name="T27">della</text:span><text:span text:style-name="T18"> volontà dell’</text:span><text:span text:style-name="T19">A</text:span><text:span text:style-name="T18">mministrazione </text:span><text:span text:style-name="T19">C</text:span><text:span text:style-name="T18">omunale </text:span><text:span text:style-name="T27">di </text:span><text:span text:style-name="T20">attivare</text:span><text:span text:style-name="T21"> un sistema di programmazione e progettazione, in comune, di specifici progetti di intervento e di servizi diretti ad elevare i livelli di cittadinanza attiva, di coesione e di protezione sociale, attraverso forme di collaborazione con gli </text:span><text:span text:style-name="T22">E</text:span><text:span text:style-name="T21">nti del </text:span><text:span text:style-name="T23">Te</text:span><text:span text:style-name="T21">rzo </text:span><text:span text:style-name="T17">S</text:span><text:span text:style-name="T21">ettore <text:s/></text:span><text:span text:style-name="T17">(“ETS”) per dare risposte ai bisogni locali delle persone, delle famiglie e della comunità</text:span><text:span text:style-name="T21">;</text:span></text:p>
      <text:p text:style-name="P7"><text:span text:style-name="T10">Dato atto</text:span><text:span text:style-name="T24"> </text:span><text:span text:style-name="T10">che </text:span><text:span text:style-name="T16">il Comune di Cascina </text:span><text:span text:style-name="T25">ha </text:span><text:span text:style-name="T26">voluto</text:span><text:span text:style-name="T25"> altresì</text:span><text:span text:style-name="T16"> approfondire la legislazione nazionale e regionale vigente al fine di redigere una disciplina regolamentare interna nell’ambito della coprogrammazione e coprogettazione per il soddisfacimento dei bisogni collettivi della propria comunità locale in campo sanitario e sociale;</text:span></text:p>
      <text:p text:style-name="P9"><text:bookmark-start text:name="testo"/><text:span text:style-name="T29">C</text:span><text:span text:style-name="T48">ONSIDERATO CHE</text:span><text:span text:style-name="T47">:</text:span></text:p>
      <text:list xml:id="list1013747497" text:style-name="L4">
        <text:list-item>
          <text:p text:style-name="P33"><text:span text:style-name="T1">il Comune di Cascina e l’Istituto DIRPOLIS hanno condiviso </text:span><text:span text:style-name="T29">l’</text:span><text:span text:style-name="T1">interesse allo svolgimento di attività comuni di studio e ricerca nell’ambito della riforma del Terzo settore, </text:span><text:span text:style-name="T29">al fine di consentire</text:span><text:span text:style-name="T1"> all’Amministrazione </text:span><text:span text:style-name="T45">C</text:span><text:span text:style-name="T1">omunale di Cascina di individuare forme di procedimentalizzazione – attraverso l’individuazione di regole attuative della normativa regionale e nazionale vigenti – utili all’avvio e al successivo svolgimento di forme di collaborazione con gli enti del Terzo settore nell’ambito della co-</text:span><text:span text:style-name="T44">p</text:span><text:span text:style-name="T1">rogrammazione e co-progettazione di cui agli artt. 55-57 e ss. del </text:span><text:span text:style-name="T45">D</text:span><text:span text:style-name="T1">.</text:span><text:span text:style-name="T45">L</text:span><text:span text:style-name="T1">gs. n.117/2017;</text:span></text:p>
        </text:list-item>
        <text:list-item>
          <text:p text:style-name="P34"><text:span text:style-name="T1">si </text:span><text:span text:style-name="T29">è </text:span><text:span text:style-name="T1">configura</text:span><text:span text:style-name="T29">to</text:span><text:span text:style-name="T1"> un interesse scientifico diretto del Comune di Cascina e dell’Istituto DIRPOLIS allo svolgimento delle richiamate attività e, più in generale, ad uno studio sul tema dell’attuazione della legge regionale Toscana 22 luglio 2020, n. 65 e delle “Linee guida sul rapporto tra pubbliche amministrazioni ed enti del terzo settore negli artt. 55-57 del </text:span><text:span text:style-name="T45">D</text:span><text:span text:style-name="T1">.</text:span><text:span text:style-name="T45">L</text:span><text:span text:style-name="T1">gs. n.117/2017 (codice del terzo settore)” di cui al Decreto ministeriale 31 marzo 2021, n. 72;</text:span></text:p>
        </text:list-item>
      </text:list>
      <text:p text:style-name="P6"><text:span text:style-name="T14">Preso atto che</text:span><text:span text:style-name="T27"> </text:span><text:span text:style-name="T16">il Comune di Cascina ha inteso offrire una disciplina di attuazione delle misure di sostegno ed integrazione fra Enti del Terzo Settore (“ETS”) e Pubbliche Amministrazioni;</text:span></text:p>
      <text:p text:style-name="P10"><text:span text:style-name="T3">Richiamata </text:span><text:span text:style-name="T31">la D</text:span><text:span text:style-name="T32">eliberazione </text:span><text:span text:style-name="T31">GC </text:span><text:span text:style-name="T32">n. 171 del 07/12/2021 </text:span><text:span text:style-name="T33">avente ad oggetto: “C</text:span><text:span text:style-name="T32">onvenzione tra il Comune di Cascina e l’Istituto Dirpolis della Scuola Superiore Sant’Anna per lo sviluppo di attività di studio e ricerca sugli effetti ordinamentali della riforma del terzo settore;</text:span></text:p>
      <text:p text:style-name="P17"><text:span text:style-name="T6">R</text:span><text:span text:style-name="T2">ichiamata</text:span><text:span text:style-name="T30"> la </text:span><text:span text:style-name="T41">D</text:span><text:span text:style-name="T30">eterminazione n. 1176 del 15/12/2021 avente ad oggetto: “</text:span><text:span text:style-name="T40">Convenzione tra il Comune di Cascina e l’Istituto Dirpolis della Scuola superiore Sant’Anna per lo sviluppo di attività di studio </text:span><text:bookmark-start text:name="OGGETTO1"/><text:span text:style-name="T42"><text:s/></text:span><text:span text:style-name="T43">e ricerca sugli effetti ordinamentali della riforma </text:span><text:bookmark-end text:name="OGGETTO1"/><text:span text:style-name="T43">del Terzo Settore – impegno di spesa”;</text:span></text:p>
      <text:p text:style-name="P11"><text:bookmark text:name="OGGETTO"/><text:span text:style-name="T4">V</text:span><text:span text:style-name="T48">ISTA</text:span><text:span text:style-name="T30"> la <text:s/>Convenzione </text:span><text:span text:style-name="T35">(P</text:span><text:span text:style-name="T30">rot. n. 0000325 del 11/01/2022 - [UOR: SI000095 - Classif. IX/1]</text:span><text:span text:style-name="T35">)</text:span><text:span text:style-name="T30"> avente ad oggetto la collaborazione tra il Comune di Cascina e l’Istituto DIRPOLIS della Scuola Superiore Sant’Anna per lo sviluppo di attività di studio e ricerca sugli effetti ordinamentali della riforma del Terzo settore;</text:span></text:p>
      <text:p text:style-name="P11"><text:span text:style-name="T5">Atteso che,</text:span><text:span text:style-name="T35"> entro il termine di scadenza dell’attività di studio e ricerca </text:span><text:span text:style-name="T36">di cui alla suddetta Convenzione,</text:span><text:span text:style-name="T35"> l’Istituto </text:span><text:soft-page-break/><text:span text:style-name="T35">Dirpolis </text:span><text:span text:style-name="T36">ha </text:span><text:span text:style-name="T37">individuato l</text:span><text:span text:style-name="T36">a </text:span><text:span text:style-name="T35">disciplina regolamentare interna del </text:span><text:span text:style-name="T36">C</text:span><text:span text:style-name="T35">omune attuativa della normativa nazionale <text:s/>e regionale vigente che consenta all’</text:span><text:span text:style-name="T36">A</text:span><text:span text:style-name="T35">mministrazione comunale di coinvolgere gli </text:span><text:span text:style-name="T40">E</text:span><text:span text:style-name="T35">nti del </text:span><text:span text:style-name="T40">T</text:span><text:span text:style-name="T35">erzo </text:span><text:span text:style-name="T40">S</text:span><text:span text:style-name="T35">ettore nelle attività di coprogrammazione e coprogettazione, per il soddisfacimento dei bisogni collettivi della propria comunità locale in campo sanitario e sociale;</text:span></text:p>
      <text:p text:style-name="P18"><text:span text:style-name="T5">V</text:span><text:span text:style-name="T2">ista</text:span><text:span text:style-name="T30"> la bozza di </text:span><text:span text:style-name="T7">R</text:span><text:span text:style-name="T8">egolamento comunale per la disciplina della amministrazione condivisa fra Amministrazione Comunale e gli Enti del Terzo Settore</text:span><text:span text:style-name="T7">, </text:span><text:span text:style-name="T30">composto di numero artt. </text:span><text:span text:style-name="T34">21</text:span><text:span text:style-name="T30"> (</text:span><text:span text:style-name="T34">ventuno</text:span><text:span text:style-name="T30">) <text:s/>come parte integrante e sostanziale del presente atto </text:span><text:span text:style-name="T2">(Allegato </text:span><text:span text:style-name="T4">1</text:span><text:span text:style-name="T2">)</text:span><text:span text:style-name="T30">;</text:span></text:p>
      <text:p text:style-name="P15"><text:span text:style-name="T58">R</text:span><text:bookmark-start text:name="testo_0"/><text:span text:style-name="T57">itenuto,</text:span> per quanto sopra esposto, di approvare il Regolamento comunale ad oggetto:<text:span text:style-name="T77"> </text:span><text:span text:style-name="T66">"</text:span><text:span text:style-name="T9">R</text:span><text:span text:style-name="T8">egolamento comunale per la disciplina della amministrazione condivisa fra Amministrazione Comunale e gli Enti del Terzo Settore</text:span><text:span text:style-name="T7">”, </text:span>composto di numero artt. <text:span text:style-name="T65">21</text:span> (<text:span text:style-name="T65">ventuno</text:span>) <text:s/>come parte integrante e sostanziale del presente atto <text:span text:style-name="T54">(Allegato </text:span><text:span text:style-name="T55">1</text:span><text:span text:style-name="T54">)</text:span>;</text:p>
      <text:p text:style-name="P12"><text:span text:style-name="T57">Considerato </text:span><text:span text:style-name="T73">che il testo del Regolamento </text:span><text:span text:style-name="T57">(Allegato 1)</text:span><text:span text:style-name="T73"> è stato esaminato dalla competente Commissione Consiliare nella seduta del </text:span><text:span text:style-name="T74">_______________ </text:span><text:span text:style-name="T75">il cui verbale è depositato agli atti d'ufficio</text:span><text:span text:style-name="T73">.</text:span></text:p>
      <text:p text:style-name="P13"><text:span text:style-name="T57">Ritenuto</text:span><text:span text:style-name="T73"> che il suddetto Regolamento comunale sia conforme alla normativa nazionale e rispetti gli indirizzi di questa </text:span><text:span text:style-name="T76">A</text:span><text:span text:style-name="T73">mministrazione.</text:span></text:p>
      <text:p text:style-name="P13"><text:span text:style-name="T57">Ritenuta </text:span><text:span text:style-name="T73">la propria competenza all'approvazione del regolamento di cui tratt</text:span><text:span text:style-name="T76">a</text:span><text:span text:style-name="T73">si, ai sensi dell'art. 42, comma 2, lett. a) del medesimo D.Lgs n. 267/2000.</text:span></text:p>
      <text:p text:style-name="P20"><text:span text:style-name="T63">A</text:span><text:span text:style-name="T64">cquisto</text:span><text:span text:style-name="T79"> il parere favorevole in ordine alla regolarità tecnica del presente atto, espresso (ai sensi dell’art. 49 co. 1 del “</text:span><text:span text:style-name="T67">Testo Unico delle leggi sull’ordinamento degli Enti Locali”</text:span><text:span text:style-name="T79"> - T.U.E.L. approvato con D.Lgs. n. 267/2000 e ss.mm.ii.e 147 bis del D. Lgs. n. 267/2000) dal Responsabile P.O.A. della Macrostruttura 4 – Servizi Educativi e Socio Culturali, e la dichiarazione espressa dal medesimo circa la non sussistenza di riflessi diretti o indiretti sulla situazione economico-finanziaria o sul patrimonio dell’Ente in all. A) al presente atto.</text:span></text:p>
      <text:p text:style-name="P13"><text:span text:style-name="T56">Udita l</text:span><text:span text:style-name="T80">a discussione,</text:span></text:p>
      <text:p text:style-name="P21">Con voti favorevoli </text:p>
      <text:p text:style-name="P4">D E L I B E R A</text:p>
      <text:p text:style-name="P4"/>
      <text:list xml:id="list1163267370" text:style-name="L5">
        <text:list-item>
          <text:p text:style-name="P35"><text:span text:style-name="T70">di approvare, </text:span><text:span text:style-name="T71">per le motivazioni sopra riportate, il </text:span><text:span text:style-name="T66">"</text:span><text:span text:style-name="T9">R</text:span><text:span text:style-name="T8">egolamento comunale per la disciplina della amministrazione condivisa fra Amministrazione Comunale e gli Enti del Terzo Settore</text:span><text:span text:style-name="T7">”, </text:span><text:span text:style-name="T71"><text:s/>allegato <text:s/>al presente atto, di cui costituisce parte integrante e sostanziale, </text:span><text:span text:style-name="T68"><text:s/></text:span><text:span text:style-name="T71">composto da n. </text:span><text:span text:style-name="T72">21</text:span><text:span text:style-name="T71">(</text:span><text:span text:style-name="T72">ventuno</text:span><text:span text:style-name="T71">) articoli <text:s/></text:span><text:span text:style-name="T68">(Allegato </text:span><text:span text:style-name="T69">1</text:span><text:span text:style-name="T68">);</text:span></text:p>
        </text:list-item>
        <text:list-item>
          <text:p text:style-name="P36"><text:span text:style-name="T61">di disporre</text:span><text:span text:style-name="T80"> la pubblicazione del presente atto all’Albo Pretorio on line del Comune di Cascina ai sensi dell’art.124 comma 1 del D.Lgs. 267/2000;</text:span></text:p>
        </text:list-item>
        <text:list-item>
          <text:p text:style-name="P37"><text:span text:style-name="T62">di dare atto</text:span><text:span text:style-name="T81"> che il presente Regolamento entrerà in vigore con le modalità e nei termini stabiliti dall’art. 6, 5° comma, dello Statuto Comunale vigente;</text:span></text:p>
        </text:list-item>
        <text:list-item>
          <text:p text:style-name="P36"><text:span text:style-name="T61">di dare atto altresì </text:span><text:span text:style-name="T80">che chiunque ne abbia interesse può proporre ricorso contro il presente provvedimento al Tribunale Amministrativo Regionale della Toscana, oppure al Presidente della Repubblica, rispettivamente entro 60 e 120 giorni dalla pubblicazione della presente. I ricorsi sono alternativi.</text:span></text:p>
        </text:list-item>
        <text:list-item>
          <text:p text:style-name="P36"><text:soft-page-break/><text:span text:style-name="T59">di inser</text:span><text:span text:style-name="T60">i</text:span><text:span text:style-name="T59">re</text:span><text:span text:style-name="T80"> il Regolamento in oggetto sul sito istituzionale del Comune di Cascina per rendere il medesimo noto ed accessibile ai cittadini.</text:span></text:p>
        </text:list-item>
      </text:list>
      <text:list xml:id="list2434335033" text:style-name="L6">
        <text:list-header>
          <text:p text:style-name="P41"/>
        </text:list-header>
        <text:list-item>
          <text:p text:style-name="P40"><text:bookmark-end text:name="testo_0"/><text:bookmark-end text:name="testo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Normale" style:class="text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ing_20_1" style:display-name="Heading 1" style:family="paragraph" style:paren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tru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5" style:display-name="Heading 5" style:family="paragraph" style:parent-style-name="Normale" style:default-outline-level="5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ing_20_6" style:display-name="Heading 6" style:family="paragraph" style:parent-style-name="Normale" style:default-outline-level="6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tru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true" loext:hyphenation-no-caps="false"/>
    </style:style>
    <style:style style:name="Testo_20_normale" style:display-name="Testo normale" style:family="paragraph" style:parent-style-name="Normale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0" style:font-family-asian="0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l_20_testo_20_2" style:display-name="Corpo del testo 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1" fo:font-family="Arial" style:font-family-generic="roman" style:font-pitch="variable" fo:letter-spacing="0.018cm" style:font-name-asian="Times New Roman1" style:font-family-asian="'Times New Roman'" style:font-pitch-asian="variable" style:font-name-complex="Arial1" style:font-family-complex="Arial" style:font-family-generic-complex="roman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Absatz-Standardschriftart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Titolo_20_5_20_Carattere" style:display-name="Titolo 5 Carattere" style:family="text" style:parent-style-name="Car._20_predefinito_20_paragrafo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fo:font-weight="normal" style:font-weight-asian="normal" style:font-weight-complex="normal"/>
    </style:style>
    <style:style style:name="List5Level1" style:family="text">
      <style:text-properties fo:font-weight="normal" style:font-weight-asian="normal" style:font-weight-complex="normal"/>
    </style:style>
    <style:style style:name="List5Level2" style:family="text">
      <style:text-properties fo:font-weight="normal" style:font-weight-asian="normal" style:font-weight-complex="normal"/>
    </style:style>
    <style:style style:name="List5Level3" style:family="text">
      <style:text-properties fo:font-weight="normal" style:font-weight-asian="normal" style:font-weight-complex="normal"/>
    </style:style>
    <style:style style:name="List5Level4" style:family="text">
      <style:text-properties fo:font-weight="normal" style:font-weight-asian="normal" style:font-weight-complex="normal"/>
    </style:style>
    <style:style style:name="List5Level5" style:family="text">
      <style:text-properties fo:font-weight="normal" style:font-weight-asian="normal" style:font-weight-complex="normal"/>
    </style:style>
    <style:style style:name="List5Level6" style:family="text">
      <style:text-properties fo:font-weight="normal" style:font-weight-asian="normal" style:font-weight-complex="normal"/>
    </style:style>
    <style:style style:name="List5Level7" style:family="text">
      <style:text-properties fo:font-weight="normal" style:font-weight-asian="normal" style:font-weight-complex="normal"/>
    </style:style>
    <style:style style:name="List5Level8" style:family="text">
      <style:text-properties fo:font-weight="normal" style:font-weight-asian="normal" style:font-weight-complex="norma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Piè_20_di_20_pagina_20_Carattere1" style:display-name="Piè di pagina Carattere1" style:family="text">
      <style:text-properties style:font-size-complex="10.5pt"/>
    </style:style>
    <style:style style:name="Intestazione_20_Carattere1" style:display-name="Intestazione Carattere1" style:family="text">
      <style:text-properties style:font-size-complex="10.5pt"/>
    </style:style>
    <style:style style:name="Corpo_20_del_20_testo_20_2_20_Carattere" style:display-name="Corpo del testo 2 Carattere" style:family="text">
      <style:text-properties fo:font-size="10pt" style:font-size-asian="10pt" style:font-size-complex="10pt"/>
    </style:style>
    <style:style style:name="Piè_20_di_20_pagina_20_Carattere" style:display-name="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>
      <style:text-properties fo:font-size="10pt" style:font-size-asian="10pt" style:font-size-complex="10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5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</style:style>
    <style:style style:name="MP2" style:family="paragraph" style:parent-style-name="Heading_20_6">
      <style:text-properties style:font-name="Arial" fo:font-size="11pt" style:font-size-asian="11pt"/>
    </style:style>
    <style:style style:name="MP3" style:family="paragraph" style:parent-style-name="Heading_20_6">
      <style:text-properties style:font-name="Arial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h text:style-name="MP2" text:outline-level="6"/>
        <text:h text:style-name="MP3" text:outline-level="6"><text:s text:c="2"/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maggioli maggioli</meta:initial-creator>
    <meta:editing-cycles>65</meta:editing-cycles>
    <meta:editing-duration>PT53M14S</meta:editing-duration>
    <dc:date>2022-06-13T11:31:11.746000000</dc:date>
    <meta:print-date>2022-06-03T12:09:05.591000000</meta:print-date>
    <meta:document-statistic meta:table-count="0" meta:image-count="0" meta:object-count="0" meta:page-count="4" meta:paragraph-count="40" meta:word-count="1450" meta:character-count="9765" meta:non-whitespace-character-count="8344"/>
  </office:meta>
</office:document-meta>
</file>