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fo:language="en" fo:country="GB" fo:font-weight="bold" officeooo:rsid="005d0ff2" officeooo:paragraph-rsid="0065b4d6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d9854a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9" style:family="paragraph" style:parent-style-name="Standard">
      <style:paragraph-properties fo:text-align="start" style:justify-single-word="false"/>
      <style:text-properties fo:color="#000000" fo:font-size="10pt" fo:font-weight="normal" officeooo:rsid="005b5d97" officeooo:paragraph-rsid="005b5d97" style:font-name-asian="Trebuchet MS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0dc31a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paragraph-rsid="0011f28d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paragraph-rsid="0018f988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paragraph-rsid="00307b99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rsid="00198119" officeooo:paragraph-rsid="00198119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1480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rsid="001190b1" officeooo:paragraph-rsid="001190b1" style:font-name-asian="Trebuchet MS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rsid="00183c5d" officeooo:paragraph-rsid="00183c5d" style:font-name-asian="Trebuchet MS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rsid="00183c5d" officeooo:paragraph-rsid="0065b4d6" style:font-name-asian="Trebuchet MS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paragraph-rsid="004be326" fo:background-color="transparent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officeooo:rsid="000bcbaf" officeooo:paragraph-rsid="00112521" style:font-name-asian="Trebuchet MS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officeooo:rsid="000bcbaf" officeooo:paragraph-rsid="001190b1" style:font-name-asian="Trebuchet MS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rsid="00198119" officeooo:paragraph-rsid="00413e9f" style:font-name-asian="Trebuchet MS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fo:font-weight="normal" officeooo:rsid="00198119" officeooo:paragraph-rsid="0042765b" style:font-name-asian="Trebuchet MS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officeooo:rsid="00198119" officeooo:paragraph-rsid="0042a044" style:font-name-asian="Trebuchet MS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0pt" fo:font-weight="normal" officeooo:rsid="00198119" officeooo:paragraph-rsid="0042fff5" style:font-name-asian="Trebuchet MS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fo:font-weight="normal" officeooo:rsid="00198119" officeooo:paragraph-rsid="0048e3ec" style:font-name-asian="Trebuchet MS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0pt" fo:font-weight="normal" officeooo:rsid="00198119" officeooo:paragraph-rsid="004992f4" style:font-name-asian="Trebuchet MS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pt" fo:font-weight="normal" officeooo:rsid="00198119" officeooo:paragraph-rsid="00413e9f" style:font-name-asian="Trebuchet MS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0pt" fo:font-weight="normal" officeooo:rsid="001ee6d6" officeooo:paragraph-rsid="00413e9f" style:font-name-asian="Trebuchet MS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0pt" fo:font-weight="normal" officeooo:rsid="001ee6d6" officeooo:paragraph-rsid="00413e9f" style:font-name-asian="Trebuchet MS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0pt" fo:font-weight="normal" officeooo:rsid="00183c5d" officeooo:paragraph-rsid="00183c5d" style:font-name-asian="Trebuchet MS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0pt" fo:font-weight="normal" officeooo:rsid="0014aaa6" officeooo:paragraph-rsid="00198119" style:font-name-asian="Trebuchet MS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0pt" fo:font-weight="normal" officeooo:rsid="00413e9f" officeooo:paragraph-rsid="00413e9f" style:font-name-asian="Trebuchet MS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0pt" fo:font-weight="normal" officeooo:rsid="001190b1" officeooo:paragraph-rsid="0065b4d6" style:font-name-asian="Trebuchet MS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rsid="00103595" officeooo:paragraph-rsid="0011480e" style:font-name-asian="Trebuchet MS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6pt" style:font-name-asian="Trebuchet MS" style:font-size-asian="5.25pt" style:font-size-complex="6pt"/>
    </style:style>
    <style:style style:name="P39" style:family="paragraph" style:parent-style-name="Standard">
      <style:paragraph-properties fo:text-align="start" style:justify-single-word="false"/>
      <style:text-properties fo:font-size="6pt" officeooo:paragraph-rsid="000dc31a" style:font-name-asian="Trebuchet MS" style:font-size-asian="5.25pt" style:font-size-complex="6pt"/>
    </style:style>
    <style:style style:name="P40" style:family="paragraph" style:parent-style-name="Standard">
      <style:paragraph-properties fo:text-align="start" style:justify-single-word="false"/>
      <style:text-properties fo:font-size="6pt" officeooo:rsid="000bcbaf" officeooo:paragraph-rsid="000bcbaf" style:font-name-asian="Trebuchet MS" style:font-size-asian="5.25pt" style:font-size-complex="6pt"/>
    </style:style>
    <style:style style:name="P41" style:family="paragraph" style:parent-style-name="Standard">
      <style:paragraph-properties fo:text-align="start" style:justify-single-word="false"/>
      <style:text-properties fo:font-size="6pt" officeooo:rsid="00112521" officeooo:paragraph-rsid="00112521" style:font-name-asian="Trebuchet MS" style:font-size-asian="5.25pt" style:font-size-complex="6pt"/>
    </style:style>
    <style:style style:name="P42" style:family="paragraph" style:parent-style-name="Standard">
      <style:paragraph-properties fo:text-align="start" style:justify-single-word="false"/>
      <style:text-properties fo:font-size="6pt" officeooo:rsid="00112521" officeooo:paragraph-rsid="0011f28d" style:font-name-asian="Trebuchet MS" style:font-size-asian="5.25pt" style:font-size-complex="6pt"/>
    </style:style>
    <style:style style:name="P43" style:family="paragraph" style:parent-style-name="Standard">
      <style:paragraph-properties fo:text-align="start" style:justify-single-word="false"/>
      <style:text-properties fo:font-size="6pt" officeooo:rsid="001190b1" officeooo:paragraph-rsid="0018f988" style:font-name-asian="Trebuchet MS" style:font-size-asian="5.25pt" style:font-size-complex="6pt"/>
    </style:style>
    <style:style style:name="P44" style:family="paragraph" style:parent-style-name="Standard">
      <style:paragraph-properties fo:text-align="start" style:justify-single-word="false"/>
      <style:text-properties fo:font-size="6pt" officeooo:rsid="00183c5d" officeooo:paragraph-rsid="00307b99" style:font-name-asian="Trebuchet MS" style:font-size-asian="5.25pt" style:font-size-complex="6pt"/>
    </style:style>
    <style:style style:name="P45" style:family="paragraph" style:parent-style-name="Standard">
      <style:paragraph-properties fo:text-align="start" style:justify-single-word="false"/>
      <style:text-properties fo:font-size="6pt" fo:font-weight="normal" officeooo:rsid="00198119" officeooo:paragraph-rsid="00413e9f" style:font-name-asian="Trebuchet MS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6pt" fo:font-weight="normal" officeooo:rsid="00198119" officeooo:paragraph-rsid="0048e3ec" style:font-name-asian="Trebuchet MS" style:font-size-asian="5.25pt" style:font-weight-asian="normal" style:font-size-complex="6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6pt" fo:font-weight="normal" officeooo:rsid="00198119" officeooo:paragraph-rsid="00413e9f" style:font-name-asian="Trebuchet MS" style:font-size-asian="5.25pt" style:font-weight-asian="normal" style:font-size-complex="6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6pt" fo:font-weight="normal" officeooo:rsid="0014aaa6" officeooo:paragraph-rsid="00198119" style:font-name-asian="Trebuchet MS" style:font-size-asian="5.25pt" style:font-weight-asian="normal" style:font-size-complex="6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6pt" fo:font-weight="normal" officeooo:rsid="00413e9f" officeooo:paragraph-rsid="00413e9f" style:font-name-asian="Trebuchet MS" style:font-size-asian="5.25pt" style:font-weight-asian="normal" style:font-size-complex="6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rebuchet MS" fo:font-size="6pt" fo:language="it" fo:country="IT" fo:font-style="normal" fo:font-weight="bold" officeooo:paragraph-rsid="004be326" style:letter-kerning="true" style:font-name-asian="Times New Roman" style:font-size-asian="5.25pt" style:language-asian="zh" style:country-asian="CN" style:font-style-asian="normal" style:font-weight-asian="bold" style:font-name-complex="Trebuchet MS" style:font-size-complex="6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style:text-line-through-style="solid" style:text-line-through-type="single" fo:font-size="10pt" fo:font-weight="normal" officeooo:rsid="00198119" officeooo:paragraph-rsid="00413e9f" style:font-name-asian="Trebuchet MS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text-line-through-style="solid" style:text-line-through-type="single" fo:font-size="6pt" fo:font-weight="normal" officeooo:rsid="00198119" officeooo:paragraph-rsid="0050e006" style:font-name-asian="Trebuchet MS" style:font-size-asian="5.25pt" style:font-weight-asian="normal" style:font-size-complex="6pt" style:font-weight-complex="normal"/>
    </style:style>
    <style:style style:name="P53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65b4d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4" style:family="paragraph" style:parent-style-name="Footer">
      <style:paragraph-properties fo:margin-top="0.423cm" fo:margin-bottom="0cm" style:contextual-spacing="false"/>
    </style:style>
    <style:style style:name="P55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56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57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0pt" fo:font-weight="normal" officeooo:rsid="00198119" officeooo:paragraph-rsid="004992f4" style:font-name-asian="Trebuchet MS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0pt" fo:font-weight="normal" officeooo:rsid="00198119" officeooo:paragraph-rsid="0048e3ec" style:font-name-asian="Trebuchet MS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-2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0pt" fo:font-weight="normal" officeooo:rsid="00198119" officeooo:paragraph-rsid="0042a044" style:font-name-asian="Trebuchet MS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-2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6pt" fo:font-weight="normal" officeooo:rsid="00198119" officeooo:paragraph-rsid="0042a044" style:font-name-asian="Trebuchet MS" style:font-size-asian="5.25pt" style:font-weight-asian="normal" style:font-size-complex="6pt" style:font-weight-complex="normal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0pt" fo:font-weight="normal" officeooo:rsid="00198119" officeooo:paragraph-rsid="005896fa" style:font-name-asian="Trebuchet MS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Trebuchet MS" fo:font-size="10pt" fo:language="it" fo:country="IT" fo:font-style="normal" fo:font-weight="normal" officeooo:paragraph-rsid="004be326" style:letter-kerning="true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normal" style:font-weight-complex="normal"/>
    </style:style>
    <style:style style:name="P63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65b4d6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5" style:family="paragraph" style:parent-style-name="Standard">
      <style:paragraph-properties fo:text-align="center" style:justify-single-word="false"/>
      <style:text-properties fo:font-size="9pt" fo:font-weight="bold" officeooo:rsid="00103595" officeooo:paragraph-rsid="0011480e" style:font-name-asian="Trebuchet MS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6pt" style:font-name-asian="Trebuchet MS" style:font-size-asian="5.25pt" style:font-size-complex="6pt"/>
    </style:style>
    <style:style style:name="P67" style:family="paragraph" style:parent-style-name="Standard">
      <style:paragraph-properties fo:text-align="center" style:justify-single-word="false"/>
      <style:text-properties fo:font-size="10pt" fo:font-weight="normal" officeooo:rsid="00198119" officeooo:paragraph-rsid="0042fff5" style:font-name-asian="Trebuchet MS" style:font-size-asian="10pt" style:font-weight-asian="normal" style:font-size-complex="10pt" style:font-weight-complex="normal"/>
    </style:style>
    <style:style style:name="P68" style:family="paragraph" style:parent-style-name="Standard" style:master-page-name="Standard">
      <style:paragraph-properties fo:text-align="center" style:justify-single-word="false" style:page-number="1"/>
      <style:text-properties fo:font-size="10pt" fo:font-weight="normal" officeooo:rsid="001190b1" officeooo:paragraph-rsid="0065b4d6" style:font-name-asian="Trebuchet MS" style:font-size-asian="10pt" style:font-weight-asian="normal" style:font-size-complex="10pt" style:font-weight-complex="normal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fo:text-align="start"/>
      <style:text-properties fo:color="#000000" style:text-line-through-style="none" style:text-line-through-type="none" style:font-name="Trebuchet MS1" fo:font-size="10pt" fo:font-style="normal" style:text-underline-style="none" fo:font-weight="normal"/>
    </style:style>
    <style:style style:name="P71" style:family="paragraph">
      <style:paragraph-properties fo:text-align="start"/>
      <style:text-properties fo:color="#000000" style:text-line-through-style="none" style:text-line-through-type="none" style:font-name="Trebuchet MS2" fo:font-size="10pt" fo:font-style="normal" style:text-underline-style="none" fo:font-weight="normal"/>
    </style:style>
    <style:style style:name="P7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3" style:family="paragraph">
      <style:paragraph-properties fo:text-align="start"/>
    </style:style>
    <style:style style:name="P74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/>
    </style:style>
    <style:style style:name="T4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7" style:family="text">
      <style:text-properties fo:color="#000000" fo:font-size="9pt" fo:font-weight="normal" officeooo:rsid="00d4621a" style:font-name-asian="Trebuchet MS" style:font-size-asian="9pt" style:font-weight-asian="normal" style:font-size-complex="9pt" style:font-weight-complex="normal"/>
    </style:style>
    <style:style style:name="T8" style:family="text">
      <style:text-properties fo:color="#000000" officeooo:rsid="0050e006"/>
    </style:style>
    <style:style style:name="T9" style:family="text">
      <style:text-properties fo:color="#000000" officeooo:rsid="005e0998"/>
    </style:style>
    <style:style style:name="T10" style:family="text">
      <style:text-properties fo:color="#000000" style:font-name="Trebuchet MS" officeooo:rsid="00395468"/>
    </style:style>
    <style:style style:name="T11" style:family="text">
      <style:text-properties fo:color="#000000" style:text-line-through-style="none" style:text-line-through-type="none"/>
    </style:style>
    <style:style style:name="T12" style:family="text">
      <style:text-properties fo:color="#000000" style:text-line-through-style="none" style:text-line-through-type="none" officeooo:rsid="0061b47c" fo:background-color="transparent" loext:char-shading-value="0"/>
    </style:style>
    <style:style style:name="T13" style:family="text">
      <style:text-properties fo:color="#000000" officeooo:rsid="005abd3b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183c5d" style:font-size-asian="9pt" style:font-size-complex="9pt"/>
    </style:style>
    <style:style style:name="T16" style:family="text">
      <style:text-properties fo:font-size="9pt" fo:font-weight="bold" officeooo:rsid="00103595" style:font-name-asian="Trebuchet MS" style:font-size-asian="9pt" style:font-weight-asian="bold" style:font-size-complex="9pt" style:font-weight-complex="bold"/>
    </style:style>
    <style:style style:name="T17" style:family="text">
      <style:text-properties fo:font-size="9pt" fo:font-weight="normal" officeooo:rsid="00183c5d" style:font-name-asian="Trebuchet MS" style:font-size-asian="9pt" style:font-weight-asian="normal" style:font-size-complex="9pt" style:font-weight-complex="normal"/>
    </style:style>
    <style:style style:name="T18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12521" style:font-weight-asian="bold" style:font-weight-complex="bold"/>
    </style:style>
    <style:style style:name="T21" style:family="text">
      <style:text-properties fo:font-weight="bold" officeooo:rsid="001190b1" style:font-weight-asian="bold" style:font-weight-complex="bold"/>
    </style:style>
    <style:style style:name="T22" style:family="text">
      <style:text-properties fo:font-weight="bold" officeooo:rsid="00103595" style:font-name-asian="Trebuchet MS" style:font-weight-asian="bold" style:font-weight-complex="bold"/>
    </style:style>
    <style:style style:name="T23" style:family="text">
      <style:text-properties fo:font-weight="bold" officeooo:rsid="00112521" style:font-name-asian="Trebuchet MS" style:font-weight-asian="bold" style:font-weight-complex="bold"/>
    </style:style>
    <style:style style:name="T24" style:family="text">
      <style:text-properties style:font-name-asian="Trebuchet MS"/>
    </style:style>
    <style:style style:name="T25" style:family="text">
      <style:text-properties officeooo:rsid="000d2c7a" style:font-name-asian="Trebuchet MS"/>
    </style:style>
    <style:style style:name="T26" style:family="text">
      <style:text-properties officeooo:rsid="000e3f87" style:font-name-asian="Trebuchet MS"/>
    </style:style>
    <style:style style:name="T27" style:family="text">
      <style:text-properties officeooo:rsid="00112521" style:font-name-asian="Trebuchet MS"/>
    </style:style>
    <style:style style:name="T28" style:family="text">
      <style:text-properties officeooo:rsid="001190b1" style:font-name-asian="Trebuchet MS"/>
    </style:style>
    <style:style style:name="T29" style:family="text">
      <style:text-properties officeooo:rsid="0011f28d" style:font-name-asian="Trebuchet MS"/>
    </style:style>
    <style:style style:name="T30" style:family="text">
      <style:text-properties officeooo:rsid="00183c5d" style:font-name-asian="Trebuchet MS"/>
    </style:style>
    <style:style style:name="T31" style:family="text">
      <style:text-properties officeooo:rsid="0018f988" style:font-name-asian="Trebuchet MS"/>
    </style:style>
    <style:style style:name="T32" style:family="text">
      <style:text-properties officeooo:rsid="001190b1"/>
    </style:style>
    <style:style style:name="T33" style:family="text">
      <style:text-properties fo:font-size="6pt" officeooo:rsid="00112521" style:font-name-asian="Trebuchet MS" style:font-size-asian="5.25pt" style:font-size-complex="6pt"/>
    </style:style>
    <style:style style:name="T34" style:family="text">
      <style:text-properties officeooo:rsid="0040f704"/>
    </style:style>
    <style:style style:name="T35" style:family="text">
      <style:text-properties officeooo:rsid="00112521"/>
    </style:style>
    <style:style style:name="T36" style:family="text">
      <style:text-properties style:use-window-font-color="true" style:font-name="Trebuchet MS" fo:language="it" fo:country="IT" fo:font-style="normal" style:letter-kerning="true" style:language-asian="zh" style:country-asian="CN" style:font-style-asian="normal" style:font-name-complex="Trebuchet MS" style:language-complex="ar" style:country-complex="SA" style:font-style-complex="normal"/>
    </style:style>
    <style:style style:name="T37" style:family="text">
      <style:text-properties style:use-window-font-color="true" style:font-name="Trebuchet MS" fo:language="it" fo:country="IT" fo:font-style="normal" officeooo:rsid="004c7660" style:letter-kerning="true" style:language-asian="zh" style:country-asian="CN" style:font-style-asian="normal" style:font-name-complex="Trebuchet MS" style:language-complex="ar" style:country-complex="SA" style:font-style-complex="normal"/>
    </style:style>
    <style:style style:name="T38" style:family="text">
      <style:text-properties style:use-window-font-color="true" style:font-name="Trebuchet MS" fo:font-size="10pt" fo:language="it" fo:country="IT" fo:font-style="normal" fo:font-weight="normal" officeooo:rsid="004c766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officeooo:rsid="004c7660" fo:background-color="transparent" loext:char-shading-value="0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fo:background-color="transparent" loext:char-shading-value="0"/>
    </style:style>
    <style:style style:name="T43" style:family="text">
      <style:text-properties officeooo:rsid="0065b4d6"/>
    </style:style>
    <style:style style:name="T44" style:family="text">
      <style:text-properties officeooo:rsid="00d9f358"/>
    </style:style>
    <style:style style:name="T45" style:family="text">
      <style:text-properties fo:font-size="10pt" officeooo:rsid="00d9f358" style:font-size-asian="10pt" style:font-size-complex="10pt"/>
    </style:style>
    <style:style style:name="T46" style:family="text">
      <style:text-properties fo:font-weight="normal" style:font-name-asian="Trebuchet MS" style:font-weight-asian="normal" style:font-weight-complex="normal"/>
    </style:style>
    <style:style style:name="T47" style:family="text">
      <style:text-properties fo:font-weight="normal" officeooo:rsid="00183c5d" style:font-name-asian="Trebuchet MS" style:font-weight-asian="normal" style:font-weight-complex="normal"/>
    </style:style>
    <style:style style:name="T4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3" form:id="control3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4" form:id="control4" form:tab-index="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5" form:id="control5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6" form:id="control6" form:tab-index="7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7" form:id="control7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8" form:id="control8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9" form:id="control9" form:tab-index="10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0" form:id="control10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1" form:id="control11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2" form:id="control12" form:tab-index="13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13" form:id="control13" form:tab-index="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4" form:id="control14" form:tab-index="1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5" form:id="control15" form:tab-index="1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6" form:id="control16" form:tab-index="14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17" form:id="control17" form:tab-index="20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18" form:id="control18" form:tab-index="2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19" form:id="control19" form:tab-index="22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20" form:id="control20" form:tab-index="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21" form:id="control21" form:tab-index="18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22" form:id="control22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23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25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26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27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28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29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30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41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42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43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 44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tab/></text:p>
      <text:p text:style-name="P36"/>
      <text:p text:style-name="P36"/>
      <text:p text:style-name="P36"/>
      <text:p text:style-name="P20">Allegato al cambio di intestazione </text:p>
      <text:p text:style-name="P33">Permesso di Costruire / SCIA</text:p>
      <text:p text:style-name="P19"><text:span text:style-name="T34">D</text:span>ichiarazione antimafia del subentrante</text:p>
      <text:p text:style-name="P64"><text:span text:style-name="T47">(</text:span><text:span text:style-name="T44">Determinazione n. 69 del 20/01/2022</text:span>)</text:p>
      <text:p text:style-name="P66"/>
      <text:p text:style-name="P11"><text:span text:style-name="T24">Il/la sottoscritto/a </text:span><text:span text:style-name="T24"><draw:control text:anchor-type="as-char" draw:z-index="4" draw:name="Forma2" draw:style-name="gr2" draw:text-style-name="P70" svg:width="14.352cm" svg:height="0.701cm" draw:control="control1"/></text:span></text:p>
      <text:p text:style-name="P38"/>
      <text:p text:style-name="P15"><text:span text:style-name="T24">nato/a a <text:s/></text:span><text:span text:style-name="T24"><draw:control text:anchor-type="as-char" draw:z-index="5" draw:name="Forma3" draw:style-name="gr2" draw:text-style-name="P71" svg:width="10.519cm" svg:height="0.701cm" draw:control="control2"/></text:span><text:span text:style-name="T24"> prov <text:s/></text:span><text:span text:style-name="T24"><draw:control text:anchor-type="as-char" draw:z-index="16" draw:name="Forma4" draw:style-name="gr2" draw:text-style-name="P70" svg:width="1.034cm" svg:height="0.701cm" draw:control="control13"/></text:span><text:span text:style-name="T24"> il <text:s/></text:span><text:span text:style-name="T24"><draw:control text:anchor-type="as-char" draw:z-index="6" draw:name="Forma5" draw:style-name="gr2" draw:text-style-name="P70" svg:width="2.737cm" svg:height="0.701cm" draw:control="control3"/></text:span><text:span text:style-name="T24"> </text:span></text:p>
      <text:p text:style-name="P44"/>
      <text:p text:style-name="P15"><text:span text:style-name="T30">domiciliato/a</text:span><text:span text:style-name="T28"> </text:span><text:span text:style-name="T24">a <text:s/></text:span><text:span text:style-name="T24"><draw:control text:anchor-type="as-char" draw:z-index="7" draw:name="Forma6" draw:style-name="gr2" draw:text-style-name="P70" svg:width="9.498cm" svg:height="0.701cm" draw:control="control4"/></text:span><text:span text:style-name="T24"> prov <text:s/></text:span><text:span text:style-name="T24"><draw:control text:anchor-type="as-char" draw:z-index="8" draw:name="Forma7" draw:style-name="gr2" draw:text-style-name="P70" svg:width="0.962cm" svg:height="0.701cm" draw:control="control5"/></text:span></text:p>
      <text:p text:style-name="P38"/>
      <text:p text:style-name="P12"><text:span text:style-name="T24">via <text:s/></text:span><text:span text:style-name="T24"><draw:control text:anchor-type="as-char" draw:z-index="9" draw:name="Forma8" draw:style-name="gr2" draw:text-style-name="P70" svg:width="11.455cm" svg:height="0.701cm" draw:control="control6"/></text:span><text:span text:style-name="T24"> n. <text:s/></text:span><text:span text:style-name="T24"><draw:control text:anchor-type="as-char" draw:z-index="10" draw:name="Forma9" draw:style-name="gr2" draw:text-style-name="P70" svg:width="1.5cm" svg:height="0.701cm" draw:control="control7"/></text:span><text:span text:style-name="T24"> cap <text:s/></text:span><text:span text:style-name="T24"><draw:control text:anchor-type="as-char" draw:z-index="11" draw:name="Forma10" draw:style-name="gr2" draw:text-style-name="P70" svg:width="2.072cm" svg:height="0.701cm" draw:control="control8"/></text:span><text:span text:style-name="T24"> </text:span></text:p>
      <text:p text:style-name="P39"/>
      <text:p text:style-name="P12"><text:span text:style-name="T24">tel / </text:span><text:span text:style-name="T26">cell</text:span><text:span text:style-name="T24"> <text:s/></text:span><text:span text:style-name="T24"><draw:control text:anchor-type="as-char" draw:z-index="12" draw:name="Forma11" draw:style-name="gr2" draw:text-style-name="P70" svg:width="6.298cm" svg:height="0.701cm" draw:control="control9"/></text:span><text:span text:style-name="T24"> fax <text:s/></text:span><text:span text:style-name="T24"><draw:control text:anchor-type="as-char" draw:z-index="13" draw:name="Forma12" draw:style-name="gr2" draw:text-style-name="P70" svg:width="3.474cm" svg:height="0.701cm" draw:control="control10"/></text:span><text:span text:style-name="T24"> C.F. </text:span><text:span text:style-name="T24"><draw:control text:anchor-type="as-char" draw:z-index="14" draw:name="Forma13" draw:style-name="gr2" draw:text-style-name="P70" svg:width="4.984cm" svg:height="0.701cm" draw:control="control11"/></text:span><text:span text:style-name="T24"> <text:s/></text:span></text:p>
      <text:p text:style-name="P38"/>
      <text:p text:style-name="P11"><text:span text:style-name="T25">e-</text:span><text:span text:style-name="T24">mail / </text:span><text:span text:style-name="T25">PEC</text:span><text:span text:style-name="T24"> </text:span><text:span text:style-name="T24"><draw:control text:anchor-type="as-char" draw:z-index="15" draw:name="Forma14" draw:style-name="gr2" draw:text-style-name="P70" svg:width="15.646cm" svg:height="0.701cm" draw:control="control12"/></text:span></text:p>
      <text:p text:style-name="P40"/>
      <text:p text:style-name="P22"><text:span text:style-name="T32">i</text:span>n qualità di <text:span text:style-name="T21">Legale Rappresentante</text:span><text:span text:style-name="T32"> della Ditta</text:span></text:p>
      <text:p text:style-name="P23"><draw:control text:anchor-type="as-char" draw:z-index="19" draw:name="Forma15" draw:style-name="gr2" draw:text-style-name="P70" svg:width="17.922cm" svg:height="0.701cm" draw:control="control16"/></text:p>
      <text:p text:style-name="P41"/>
      <text:p text:style-name="P13"><text:span text:style-name="T28">con sede legale in</text:span><text:span text:style-name="T27"> <text:s/></text:span><text:span text:style-name="T27"><draw:control text:anchor-type="as-char" draw:z-index="17" draw:name="Forma16" draw:style-name="gr2" draw:text-style-name="P70" svg:width="10.036cm" svg:height="0.701cm" draw:control="control14"/></text:span><text:span text:style-name="T27"> </text:span><text:span text:style-name="T31">prov</text:span><text:span text:style-name="T27"> </text:span><text:span text:style-name="T27"><draw:control text:anchor-type="as-char" draw:z-index="18" draw:name="Forma17" draw:style-name="gr2" draw:text-style-name="P70" svg:width="1.075cm" svg:height="0.701cm" draw:control="control15"/></text:span><text:span text:style-name="T33"> </text:span><text:span text:style-name="T24">cap </text:span><text:span text:style-name="T24"><draw:control text:anchor-type="as-char" draw:z-index="23" draw:name="Forma18" draw:style-name="gr2" draw:text-style-name="P70" svg:width="1.595cm" svg:height="0.701cm" draw:control="control20"/></text:span><text:span text:style-name="T24"> <text:s/></text:span></text:p>
      <text:p text:style-name="P43"/>
      <text:p text:style-name="P14"><text:span text:style-name="T28">in </text:span><text:span text:style-name="T27">via <text:s/></text:span><text:span text:style-name="T27"><draw:control text:anchor-type="as-char" draw:z-index="24" draw:name="Forma19" draw:style-name="gr2" draw:text-style-name="P70" svg:width="10.036cm" svg:height="0.701cm" draw:control="control21"/></text:span><text:span text:style-name="T27"> </text:span><text:span text:style-name="T31"><text:s/>n.</text:span><text:span text:style-name="T27"> </text:span><text:span text:style-name="T27"><draw:control text:anchor-type="as-char" draw:z-index="25" draw:name="Forma20" draw:style-name="gr2" draw:text-style-name="P70" svg:width="1.489cm" svg:height="0.701cm" draw:control="control22"/></text:span><text:span text:style-name="T33"> </text:span><text:span text:style-name="T24"><text:s/></text:span></text:p>
      <text:p text:style-name="P42"/>
      <text:p text:style-name="P13"><text:span text:style-name="T27">tel /cell <text:s/></text:span><text:span text:style-name="T27"><draw:control text:anchor-type="as-char" draw:z-index="20" draw:name="Forma21" draw:style-name="gr2" draw:text-style-name="P70" svg:width="6.423cm" svg:height="0.701cm" draw:control="control17"/></text:span><text:span text:style-name="T27"> fax <text:s/></text:span><text:span text:style-name="T27"><draw:control text:anchor-type="as-char" draw:z-index="21" draw:name="Forma22" draw:style-name="gr2" draw:text-style-name="P70" svg:width="3.721cm" svg:height="0.701cm" draw:control="control18"/></text:span><text:span text:style-name="T27"> <text:s/></text:span><text:span text:style-name="T29">P</text:span><text:span text:style-name="T27">.</text:span><text:span text:style-name="T29">I</text:span><text:span text:style-name="T27">. </text:span><text:span text:style-name="T27"><draw:control text:anchor-type="as-char" draw:z-index="22" draw:name="Forma23" draw:style-name="gr2" draw:text-style-name="P70" svg:width="4.485cm" svg:height="0.701cm" draw:control="control19"/></text:span></text:p>
      <text:p text:style-name="P42"/>
      <text:p text:style-name="P16"><text:span text:style-name="T27"><text:s text:c="4"/></text:span><text:span text:style-name="T27"><draw:control text:anchor-type="as-char" draw:z-index="26" draw:name="Forma24" draw:style-name="gr3" draw:text-style-name="P72" svg:width="0.556cm" svg:height="0.477cm" draw:control="control23"/></text:span><text:span text:style-name="T27">ed </text:span><text:span text:style-name="T23">altri proprietari </text:span><text:span text:style-name="T27">( si allega elenco Mod. A.C.)</text:span></text:p>
      <text:p text:style-name="P34">ai sensi dell’art. 47 del DPR 28/12/2000 n. 445 sotto la propria personale responsabilità, consapevole delle sanzioni in caso di dichiarazioni false o mendaci previste dall’art.76 del citato DPR 445/2000,</text:p>
      <text:p text:style-name="P48"/>
      <text:p text:style-name="P35"/>
      <text:p text:style-name="P35">N.B.: Le <text:span text:style-name="T19">dichiarazioni </text:span>riguardanti l’impresa esecutrice <text:span text:style-name="T19">non</text:span> devono essere <text:span text:style-name="T19">presentate qualora</text:span> non si verifiche anche un cambio dell’Impresa che esegue i lavori</text:p>
      <text:p text:style-name="P49"/>
      <text:p text:style-name="P30"/>
      <text:p text:style-name="P30"><text:span text:style-name="T35">PDC:</text:span><text:span text:style-name="T20"> Dichiaro</text:span><text:span text:style-name="T35"> ai sensi della vigente normativa antimafia e del Protocollo di legalità come aggiornato: </text:span></text:p>
      <text:p text:style-name="P51"/>
      <text:p text:style-name="P25"><text:s/><draw:control text:anchor-type="as-char" draw:z-index="27" draw:name="Forma1" draw:style-name="gr3" draw:text-style-name="P73" svg:width="0.345cm" svg:height="0.451cm" draw:control="control24"/> M1<text:span text:style-name="T12">A</text:span><text:span text:style-name="T41"> – i</text:span>n qualità di impresa individuale/società subentrante nella titolarità del PDC;</text:p>
      <text:p text:style-name="P25"><text:tab/> <text:s text:c="7"/><draw:control text:anchor-type="as-char" draw:z-index="28" draw:name="Forma1" draw:style-name="gr3" draw:text-style-name="P73" svg:width="0.345cm" svg:height="0.451cm" draw:control="control25"/> M1A<text:span text:style-name="T42">a</text:span> di essere iscritto alla White List contro le infiltrazioni mafiose – DPCM 18 aprile 2013;</text:p>
      <text:p text:style-name="P61"><text:s text:c="14"/><draw:control text:anchor-type="as-char" draw:z-index="29" draw:name="Forma1" draw:style-name="gr3" draw:text-style-name="P73" svg:width="0.345cm" svg:height="0.451cm" draw:control="control26"/> M1A<text:span text:style-name="T9">b</text:span><text:span text:style-name="T3"> </text:span><text:span text:style-name="T10">non essendo iscritto alla White List contro le infiltrazioni mafiose – DPCM 18 aprile 2013, che nei propri confronti non sussistono le cause di divieto, decadenza o di sospensione indicate dall’art. 67 del D.Lgs. 6 settembre 2011 n. 159 s.m.e i. e di non essere a conoscenza dell'esistenza di tentativi di infiltrazione mafiosa, di cui all'art. 91 del D.Lgs. 6 settembre 2011 n.159 e s.m.e i., tendenti a condizionare le scelte e gli indirizzi delle società o imprese interessate, riguardanti i soggetti indicati nell’art. 85 del D.Lgs. n. 159/2011 e s.m.e i. e pertanto allego il “Modello Dichiarazione sostitutiva di certificazione conviventi” compilata da ciascuno di essi.</text:span></text:p>
      <text:p text:style-name="P60"/>
      <text:p text:style-name="P59"><draw:control text:anchor-type="as-char" draw:z-index="30" draw:name="Forma1" draw:style-name="gr3" draw:text-style-name="P73" svg:width="0.345cm" svg:height="0.451cm" draw:control="control27"/> M1B – in qualità di <text:span text:style-name="T19">persona fisica subentrante </text:span>nella titolarità del PDC</text:p>
      <text:p text:style-name="P26"><text:s text:c="16"/><draw:control text:anchor-type="as-char" draw:z-index="31" draw:name="Forma1" draw:style-name="gr3" draw:text-style-name="P73" svg:width="0.345cm" svg:height="0.451cm" draw:control="control28"/> M1Ba – allego il modello “Dichiarazione antimafia dell'Impresa esecutrice”</text:p>
      <text:p text:style-name="P27"><text:s text:c="16"/><draw:control text:anchor-type="as-char" draw:z-index="32" draw:name="Forma1" draw:style-name="gr3" draw:text-style-name="P73" svg:width="0.345cm" svg:height="0.451cm" draw:control="control29"/> M1Bb -mi riservo di trasmettere il modello “Dichiarazione antimafia dell'Impresa esecutrice” prima <text:tab/><text:tab/><text:tab/> <text:s text:c="2"/>dell'inizio dei lavori.</text:p>
      <text:p text:style-name="P67"><text:soft-page-break/></text:p>
      <text:p text:style-name="P24"><text:span text:style-name="T19">SCIA </text:span>: dichiaro <text:span text:style-name="T19">in qualità di impresa individuale / società subentrante </text:span>nella titolarità della <text:span text:style-name="T8">SCIA</text:span></text:p>
      <text:p text:style-name="P45"/>
      <text:p text:style-name="P52"/>
      <text:p text:style-name="P28"><draw:control text:anchor-type="as-char" draw:z-index="33" draw:name="Forma1" draw:style-name="gr3" draw:text-style-name="P73" svg:width="0.345cm" svg:height="0.451cm" draw:control="control30"/> di essere <text:span text:style-name="T19">iscritto alla White List</text:span> contro le infiltrazioni mafiose – DPCM 18 aprile 2013;</text:p>
      <text:p text:style-name="P46"/>
      <text:p text:style-name="P58"><draw:control text:anchor-type="as-char" draw:z-index="34" draw:name="Forma1" draw:style-name="gr3" draw:text-style-name="P73" svg:width="0.345cm" svg:height="0.451cm" draw:control="control31"/> <text:span text:style-name="T19">non</text:span> essendo <text:span text:style-name="T19">iscritto alla White List</text:span> contro le infiltrazioni mafiose – DPCM 18 aprile 2013<text:span text:style-name="T40">, e</text:span> che nei propri confronti non sussistono le cause di divieto, decadenza o di sospensione indicate dall’art. 67 del D.Lgs. 6 settembre 2011 n. 159 s.m.e i. e di non essere a conoscenza dell'esistenza di tentativi di infiltrazione mafiosa, di cui all'art. 91 del D.Lgs. 6 settembre 2011 n. 159 e s.m.e i., tendenti a condizionare le scelte e gli indirizzi delle società o imprese interessate, riguardanti i soggetti indicati nell'art. 85 del D.Lgs. n. 159/2011 e s.m.e i., e pertanto allego il “Modello Dichiarazione sostitutiva di certificazione conviventi” compilata da ciascuno di essi.</text:p>
      <text:p text:style-name="P47"/>
      <text:p text:style-name="P30">Ovvero </text:p>
      <text:p text:style-name="P45"/>
      <text:p text:style-name="P24"><text:span text:style-name="T19">SCIA </text:span>: in qualità di <text:s/><text:span text:style-name="T19">persona fisica/ subentrante</text:span> nella titolarità del titolo edilizio:</text:p>
      <text:p text:style-name="P29"><draw:control text:anchor-type="as-char" draw:z-index="35" draw:name="Forma1" draw:style-name="gr3" draw:text-style-name="P73" svg:width="0.345cm" svg:height="0.451cm" draw:control="control32"/> B1 – allego il modello “Dichiarazione antimafia dell'Impresa esecutrice” </text:p>
      <text:p text:style-name="P57"><draw:control text:anchor-type="as-char" draw:z-index="36" draw:name="Forma1" draw:style-name="gr3" draw:text-style-name="P73" svg:width="0.345cm" svg:height="0.451cm" draw:control="control33"/> B2 – mi riservo di trasmettere il modello “Dichiarazione antimafia dell'Impresa esecutrice” prima dell'inizio dei lavori. </text:p>
      <text:p text:style-name="P24"/>
      <text:p text:style-name="P24"><text:span text:style-name="T43">Castellarano </text:span>lì, _________________________ <text:s text:c="25"/>Firma del/la richiedente</text:p>
      <text:p text:style-name="P24"/>
      <text:p text:style-name="P24"><text:tab/><text:tab/><text:tab/><text:tab/><text:tab/><text:tab/><text:tab/> <text:s text:c="27"/>__________________________________ </text:p>
      <text:p text:style-name="P24"><text:s text:c="3"/></text:p>
      <text:p text:style-name="P24"/>
      <text:p text:style-name="P24">Unitamente si allega alla presente copia fotostatica non autenticata di un documento di identità del sottoscrittore ai sensi dell’art. 38 del DPR 28/12/2000 n.445.</text:p>
      <text:p text:style-name="P31"/>
      <text:p text:style-name="P9">N.B.:</text:p>
      <text:p text:style-name="P9">Controllo sistematico dei cambi di intestazione dei PDC.</text:p>
      <text:p text:style-name="P32"><text:span text:style-name="T3">Sorteggio del 10% dei cambi di intestazione </text:span><text:span text:style-name="T13">delle </text:span><text:span text:style-name="T3">SCIA,</text:span><text:span text:style-name="T11"> </text:span>mediante impiego di un software automatico che, in modo casuale, individuerà i progetti per i quali sarà inoltrata la richiesta di informativa antimafia, nel rispetto del 10 % indicato nel protocollo legalità <text:s/>e nel relativo addendum. </text:p>
      <text:p text:style-name="P32">Il campionamento per estrazione casuale si avvale dello stesso programma informatico utilizzato per i controlli edilizi in attuazione della L.R n. 19/2008 Norme per la riduzione del rischio sismico, già certificato dal Dirigente del Servizio Gestione e Sviluppo delle Tecnologie dei Sistemi Informativi, le cui caratteristiche garantiscono trasparenza e imparzialità alle operazioni.</text:p>
      <text:p text:style-name="P31"/>
      <text:p text:style-name="P31">Avvertenza: il/la dichiarante decade dai benefici eventualmente conseguenti al provvedimento emanato sulla base della dichiarazione non veritiera.</text:p>
      <text:p text:style-name="P31"/>
      <text:p text:style-name="P31">Esente da autentica di firma ai sensi dell’art.3,comma 10 della legge 127/1997 ed esente dall’imposta di bollo ai sensi dell’art.14, tabella B del DPR 642/1972.</text:p>
      <text:p text:style-name="P18"><text:tab/><text:tab/><text:tab/><text:tab/><text:tab/><text:tab/><text:tab/><text:tab/><text:tab/><text:tab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7"><text:span text:style-name="T16">Per i riferimenti di contatto, sedi e orari di apertura al pubblico degli uffici comunali si invita a consultare:</text:span><text:span text:style-name="T22"> </text:span></text:p>
      <text:p text:style-name="P1"><text:a xlink:type="simple" xlink:href="https://www.comune.castellarano.re.it/entra-in-comune/il-comune/uffici-comunali/"><text:span text:style-name="T16">https://www.comune.castellarano.re.it/entra-in-comune/il-comune/uffici-comunali/</text:span></text:a><text:span text:style-name="T7">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1"><text:soft-page-break/><text:span text:style-name="T36">I</text:span><text:span text:style-name="T37">nformativa per il trattamento</text:span><text:span text:style-name="T36"> </text:span><text:span text:style-name="T37">dei dati personali ai sensi dell’art 13 del Regolamento Europeo </text:span><text:span text:style-name="T36">N.679/2016 </text:span></text:p>
      <text:p text:style-name="P50"/>
      <text:p text:style-name="P62"><text:span text:style-name="T39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39"> oppure recandosi all’ufficio protocollo.</text:span></text:p>
      <text:p text:style-name="P2"><text:span text:style-name="T38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38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38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65b4d6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65b4d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12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4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61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cm" fo:margin-left="0cm" fo:margin-right="0cm" fo:margin-bottom="2.401cm" fo:background-color="transparent" style:dynamic-spacing="true">
          <style:background-image/>
        </style:header-footer-properties>
      </style:header-style>
      <style:footer-style>
        <style:header-footer-properties fo:min-height="1.431cm" fo:margin-left="0cm" fo:margin-right="0cm" fo:margin-top="1.33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46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 style:next-style-name="Converti_20_1">
      <style:header>
        <text:p text:style-name="MP1"><draw:frame draw:style-name="Mfr1" draw:name="Immagine4" text:anchor-type="paragraph" svg:x="0.381cm" svg:y="0.064cm" svg:width="2.699cm" svg:height="2.699cm" draw:z-index="38"><draw:image xlink:href="Pictures/100000000000006600000066CA32E1FC.png" xlink:type="simple" xlink:show="embed" xlink:actuate="onLoad"/></draw:frame><draw:line text:anchor-type="char" draw:z-index="2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3"><draw:text-box><text:p text:style-name="MP3">COMUNE DI CASTELLARANO</text:p><text:p text:style-name="MP4">Provincia di Reggio Emilia</text:p><text:p text:style-name="MP5"><draw:line text:anchor-type="paragraph" draw:z-index="37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tab/><text:tab/><text:tab/></text:p>
      </style:header>
      <style:footer>
        <text:p text:style-name="MP12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13"><draw:frame draw:style-name="Mfr3" draw:name="Cornice1" text:anchor-type="char" svg:y="0.002cm" svg:width="0.183cm" svg:height="0.829cm" draw:z-index="1"><draw:text-box><text:p text:style-name="MP14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bio di Intestazione  PDC_SCIA</dc:title>
    <meta:creation-date>2015-05-12T08:43:02.161000000</meta:creation-date>
    <meta:editing-cycles>60</meta:editing-cycles>
    <meta:editing-duration>PT3H51M47S</meta:editing-duration>
    <meta:generator>LibreOffice/4.2.6.3$Windows_x86 LibreOffice_project/3fd416d4c6db7d3204c17ce57a1d70f6e531ee21</meta:generator>
    <meta:initial-creator>Rosalia Di Giacomo</meta:initial-creator>
    <dc:date>2022-05-06T10:32:40.048000000</dc:date>
    <meta:printed-by>Giovanna Vellani</meta:printed-by>
    <meta:print-date>2022-03-16T10:21:28.418000000</meta:print-date>
    <meta:document-statistic meta:table-count="0" meta:image-count="1" meta:object-count="0" meta:page-count="3" meta:paragraph-count="58" meta:word-count="858" meta:character-count="6243" meta:non-whitespace-character-count="5206"/>
    <meta:template xlink:type="simple" xlink:actuate="onRequest" xlink:title="Verticale preimpostato con bollo" xlink:href="file:///M:/MODELLI/Moduli%20compilabili/Verticale%20preimpostato%20con%20bollo.ott" meta:date="2015-05-12T08:43:01.184000000"/>
  </office:meta>
</office:document-meta>
</file>