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rebuchet MS" fo:font-size="10pt" officeooo:rsid="00922eac" officeooo:paragraph-rsid="00a842bf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fo:language="en" fo:country="GB" fo:font-weight="bold" officeooo:rsid="005d0ff2" officeooo:paragraph-rsid="00dd7c17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d9854a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9pt" officeooo:paragraph-rsid="00b01c6d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a9735c" style:font-size-asian="5.25pt" style:font-size-complex="6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b01c6d" style:font-size-asian="5.25pt" style:font-size-complex="6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a9735c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dd7c1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dd7c17" style:font-size-asian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9pt" fo:font-weight="bold" officeooo:rsid="00be2cb9" officeooo:paragraph-rsid="00bfae34" style:font-size-asian="9pt" style:font-weight-asian="bold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normal" officeooo:rsid="00aca638" officeooo:paragraph-rsid="00a842bf" style:font-size-asian="5.25pt" style:font-weight-asian="normal" style:font-size-complex="6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normal" officeooo:rsid="00ad7455" officeooo:paragraph-rsid="00a842bf" style:font-size-asian="5.25pt" style:font-weight-asian="normal" style:font-size-complex="6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normal" officeooo:rsid="00aca638" officeooo:paragraph-rsid="00b3b328" fo:background-color="transparent" style:font-size-asian="5.25pt" style:font-weight-asian="normal" style:font-size-complex="6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bold" officeooo:rsid="00103595" officeooo:paragraph-rsid="00bfae34" style:font-name-asian="Trebuchet MS" style:font-size-asian="5.25pt" style:font-weight-asian="bold" style:font-size-complex="6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bold" officeooo:rsid="00aca638" officeooo:paragraph-rsid="00a842bf" style:font-size-asian="5.25pt" style:font-weight-asian="bold" style:font-size-complex="6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8pt" fo:font-weight="bold" officeooo:rsid="00103595" officeooo:paragraph-rsid="00bfae34" style:font-name-asian="Trebuchet MS" style:font-size-asian="8pt" style:font-weight-asian="bold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normal" officeooo:rsid="00aca638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normal" officeooo:rsid="00aca638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normal" officeooo:rsid="00aca638" officeooo:paragraph-rsid="00b3b328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normal" officeooo:rsid="00ad7455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normal" officeooo:rsid="00af5e84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bold" officeooo:rsid="00aca638" officeooo:paragraph-rsid="00a842bf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officeooo:rsid="00af5e84" officeooo:paragraph-rsid="00b56eea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officeooo:rsid="00af5e84" officeooo:paragraph-rsid="00bfae34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1pt" fo:font-weight="bold" officeooo:rsid="00aca638" officeooo:paragraph-rsid="00a842bf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31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P34" style:family="paragraph" style:parent-style-name="Standard">
      <style:text-properties fo:font-size="6pt" officeooo:rsid="003e1611" officeooo:paragraph-rsid="00a842bf" style:font-size-asian="5.25pt" style:font-size-complex="6pt"/>
    </style:style>
    <style:style style:name="P35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dd7c17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Footer">
      <style:paragraph-properties fo:margin-top="0.423cm" fo:margin-bottom="0cm" style:contextual-spacing="false"/>
    </style:style>
    <style:style style:name="P37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38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39" style:family="paragraph" style:parent-style-name="Standard"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text-line-through-style="none" style:text-line-through-type="none" fo:font-size="10pt" fo:font-weight="normal" officeooo:rsid="00a7c85c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start" style:justify-single-word="false" style:shadow="none"/>
      <style:text-properties fo:font-size="6pt" officeooo:rsid="00252b3d" officeooo:paragraph-rsid="00a842bf" style:font-size-asian="5.25pt" style:font-size-complex="6pt"/>
    </style:style>
    <style:style style:name="P41" style:family="paragraph" style:parent-style-name="Standard">
      <style:paragraph-properties fo:line-height="100%" fo:text-align="start" style:justify-single-word="false" style:shadow="none"/>
      <style:text-properties fo:font-size="6pt" officeooo:rsid="00a63303" officeooo:paragraph-rsid="00a842bf" style:font-size-asian="5.25pt" style:font-size-complex="6pt"/>
    </style:style>
    <style:style style:name="P42" style:family="paragraph" style:parent-style-name="Standard">
      <style:paragraph-properties fo:line-height="100%" fo:text-align="justify" style:justify-single-word="false" style:shadow="none"/>
      <style:text-properties fo:font-size="6pt" fo:font-weight="normal" officeooo:rsid="003507dd" officeooo:paragraph-rsid="00a842bf" style:font-size-asian="5.25pt" style:font-weight-asian="normal" style:font-size-complex="6pt" style:font-weight-complex="normal"/>
    </style:style>
    <style:style style:name="P43" style:family="paragraph" style:parent-style-name="Standard">
      <style:paragraph-properties fo:line-height="100%" fo:text-align="start" style:justify-single-word="false" style:shadow="none"/>
      <style:text-properties fo:font-size="6pt" officeooo:rsid="00252b3d" officeooo:paragraph-rsid="00a842bf" style:font-name-asian="Trebuchet MS" style:font-size-asian="5.25pt" style:font-size-complex="6pt"/>
    </style:style>
    <style:style style:name="P44" style:family="paragraph" style:parent-style-name="Standard">
      <style:paragraph-properties fo:line-height="100%" fo:text-align="start" style:justify-single-word="false" style:shadow="none"/>
      <style:text-properties fo:font-size="10pt" officeooo:paragraph-rsid="00a842bf" style:font-size-asian="10pt" style:font-size-complex="10pt"/>
    </style:style>
    <style:style style:name="P45" style:family="paragraph" style:parent-style-name="Standard">
      <style:paragraph-properties fo:line-height="100%" fo:text-align="start" style:justify-single-word="false" style:shadow="none"/>
      <style:text-properties fo:font-size="10pt" officeooo:rsid="00252b3d" officeooo:paragraph-rsid="00a842bf" style:font-size-asian="10pt" style:font-size-complex="10pt"/>
    </style:style>
    <style:style style:name="P46" style:family="paragraph" style:parent-style-name="Standard">
      <style:paragraph-properties fo:line-height="100%" fo:text-align="start" style:justify-single-word="false" style:shadow="none"/>
      <style:text-properties fo:font-size="10pt" officeooo:rsid="00a314bf" officeooo:paragraph-rsid="00a842bf" style:font-size-asian="10pt" style:font-size-complex="10pt"/>
    </style:style>
    <style:style style:name="P47" style:family="paragraph" style:parent-style-name="Standard">
      <style:paragraph-properties fo:line-height="100%" fo:text-align="start" style:justify-single-word="false" style:shadow="none"/>
      <style:text-properties fo:font-size="10pt" officeooo:rsid="00a63303" officeooo:paragraph-rsid="00a842bf" style:font-size-asian="10pt" style:font-size-complex="10pt"/>
    </style:style>
    <style:style style:name="P48" style:family="paragraph" style:parent-style-name="Standard">
      <style:paragraph-properties fo:line-height="100%" fo:text-align="justify" style:justify-single-word="false" style:shadow="none"/>
      <style:text-properties style:font-name="Trebuchet MS" fo:font-size="10pt" officeooo:rsid="00a63303" officeooo:paragraph-rsid="00a842bf" style:font-size-asian="10pt" style:font-size-complex="10pt"/>
    </style:style>
    <style:style style:name="P49" style:family="paragraph" style:parent-style-name="Standard">
      <style:paragraph-properties fo:line-height="100%" fo:text-align="justify" style:justify-single-word="false" style:shadow="none"/>
      <style:text-properties style:font-name="Trebuchet MS" fo:font-size="6pt" officeooo:rsid="00a63303" officeooo:paragraph-rsid="00a842bf" style:font-size-asian="5.25pt" style:font-size-complex="6pt"/>
    </style:style>
    <style:style style:name="P50" style:family="paragraph" style:parent-style-name="Standard">
      <style:paragraph-properties fo:line-height="100%" fo:text-align="start" style:justify-single-word="false" style:shadow="none">
        <style:tab-stops>
          <style:tab-stop style:position="3.466cm"/>
        </style:tab-stops>
      </style:paragraph-properties>
      <style:text-properties fo:font-size="5pt" officeooo:paragraph-rsid="00a842bf" style:font-name-asian="Trebuchet MS" style:font-size-asian="4.34999990463257pt" style:font-size-complex="5pt"/>
    </style:style>
    <style:style style:name="P51" style:family="paragraph" style:parent-style-name="Standard">
      <style:paragraph-properties fo:line-height="100%" fo:text-align="start" style:justify-single-word="false" style:shadow="none"/>
      <style:text-properties fo:font-size="5pt" officeooo:paragraph-rsid="00a842bf" style:font-name-asian="Trebuchet MS" style:font-size-asian="4.34999990463257pt" style:font-size-complex="5pt"/>
    </style:style>
    <style:style style:name="P52" style:family="paragraph" style:parent-style-name="Standard">
      <style:paragraph-properties fo:line-height="100%" fo:text-align="start" style:justify-single-word="false" style:shadow="none"/>
      <style:text-properties fo:font-size="5pt" officeooo:rsid="002af962" officeooo:paragraph-rsid="00a842bf" style:font-name-asian="Trebuchet MS" style:font-size-asian="4.34999990463257pt" style:font-size-complex="5pt"/>
    </style:style>
    <style:style style:name="P53" style:family="paragraph" style:parent-style-name="Standard">
      <style:paragraph-properties fo:line-height="100%" fo:text-align="start" style:justify-single-word="false" style:shadow="none"/>
      <style:text-properties fo:font-size="5pt" officeooo:rsid="000d2c7a" officeooo:paragraph-rsid="00a842bf" style:font-name-asian="Trebuchet MS" style:font-size-asian="4.34999990463257pt" style:font-size-complex="5pt"/>
    </style:style>
    <style:style style:name="P54" style:family="paragraph" style:parent-style-name="Standard">
      <style:paragraph-properties fo:line-height="100%" style:shadow="none"/>
      <style:text-properties fo:font-size="5pt" officeooo:rsid="00252b3d" officeooo:paragraph-rsid="00a842bf" style:font-name-asian="Trebuchet MS" style:font-size-asian="4.34999990463257pt" style:font-size-complex="5pt"/>
    </style:style>
    <style:style style:name="P55" style:family="paragraph" style:parent-style-name="Standard">
      <style:paragraph-properties fo:line-height="100%" style:shadow="none"/>
      <style:text-properties fo:font-size="5pt" officeooo:rsid="00252b3d" officeooo:paragraph-rsid="00a842bf" style:font-size-asian="4.34999990463257pt" style:font-size-complex="5pt"/>
    </style:style>
    <style:style style:name="P56" style:family="paragraph" style:parent-style-name="Standard">
      <style:paragraph-properties fo:line-height="100%" fo:text-align="start" style:justify-single-word="false" style:shadow="none"/>
      <style:text-properties officeooo:rsid="00252b3d" officeooo:paragraph-rsid="00a842bf"/>
    </style:style>
    <style:style style:name="P57" style:family="paragraph" style:parent-style-name="Standard">
      <style:paragraph-properties fo:line-height="100%" style:shadow="none"/>
      <style:text-properties officeooo:rsid="00252b3d" officeooo:paragraph-rsid="00a842bf"/>
    </style:style>
    <style:style style:name="P58" style:family="paragraph" style:parent-style-name="Standard">
      <style:paragraph-properties fo:line-height="100%" fo:text-align="justify" style:justify-single-word="false" style:shadow="none"/>
      <style:text-properties style:text-line-through-style="none" style:text-line-through-type="none" style:font-name="Trebuchet MS" fo:font-size="10pt" officeooo:rsid="00a63303" officeooo:paragraph-rsid="00a842bf" style:font-size-asian="10pt" style:font-size-complex="10pt"/>
    </style:style>
    <style:style style:name="P59" style:family="paragraph" style:parent-style-name="Standard">
      <style:paragraph-properties fo:line-height="100%" fo:text-align="center" style:justify-single-word="false" style:shadow="none"/>
      <style:text-properties style:text-line-through-style="none" style:text-line-through-type="none" fo:font-size="10pt" fo:font-weight="bold" officeooo:rsid="00a63303" officeooo:paragraph-rsid="00a842bf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00%" style:shadow="none"/>
      <style:text-properties officeooo:paragraph-rsid="00a842bf"/>
    </style:style>
    <style:style style:name="P61" style:family="paragraph" style:parent-style-name="Standard">
      <style:paragraph-properties fo:line-height="100%" fo:text-align="start" style:justify-single-word="false" style:shadow="none"/>
      <style:text-properties officeooo:paragraph-rsid="00a842bf"/>
    </style:style>
    <style:style style:name="P62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2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6pt" fo:font-weight="normal" officeooo:rsid="00aca638" officeooo:paragraph-rsid="00a842bf" style:font-size-asian="5.25pt" style:font-weight-asian="normal" style:font-size-complex="6pt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normal" officeooo:rsid="00aca638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style:font-name="Arial Unicode MS" fo:font-size="6pt" fo:language="it" fo:country="IT" fo:font-weight="normal" officeooo:rsid="00922eac" officeooo:paragraph-rsid="00a842bf" style:letter-kerning="true" fo:background-color="#ffffff" style:font-name-asian="SimSun1" style:font-size-asian="5.25pt" style:language-asian="zh" style:country-asian="CN" style:font-weight-asian="normal" style:font-name-complex="Arial Unicode MS" style:font-size-complex="6pt" style:language-complex="hi" style:country-complex="IN" style:font-weight-complex="normal"/>
    </style:style>
    <style:style style:name="P65" style:family="paragraph" style:parent-style-name="Corpo_20_del_20_testo_20_2">
      <style:paragraph-properties fo:margin-top="0cm" fo:margin-bottom="0cm" style:contextual-spacing="false" fo:line-height="100%" fo:text-align="start" style:justify-single-word="false"/>
      <style:text-properties style:font-name="Trebuchet MS" fo:font-size="10pt" officeooo:rsid="00a0f68c" officeooo:paragraph-rsid="00a842bf" style:font-size-asian="10pt" style:font-size-complex="10pt"/>
    </style:style>
    <style:style style:name="P6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fo:font-weight="normal" officeooo:rsid="00b27e27" officeooo:paragraph-rsid="00a842bf" style:font-size-asian="10pt" style:font-weight-asian="normal" style:font-size-complex="10pt" style:font-weight-complex="normal"/>
    </style:style>
    <style:style style:name="P67" style:family="paragraph" style:parent-style-name="Standard" style:master-page-name="">
      <style:paragraph-properties fo:margin-left="0.6cm" fo:margin-right="0cm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fo:font-size="10pt" fo:font-weight="normal" officeooo:rsid="00aca638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fo:font-size="6pt" fo:font-weight="bold" officeooo:rsid="00aa8709" officeooo:paragraph-rsid="00a842bf" style:font-size-asian="5.25pt" style:font-weight-asian="bold" style:font-name-complex="Arial" style:font-size-complex="6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cm" fo:margin-right="0cm" fo:text-align="center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fo:font-size="10pt" fo:font-weight="normal" officeooo:rsid="00ab2989" officeooo:paragraph-rsid="00a842bf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text-line-through-style="none" style:text-line-through-type="none" fo:font-size="10pt" fo:font-weight="normal" officeooo:rsid="00a7c85c" officeooo:paragraph-rsid="00a842bf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fo:font-size="12pt" officeooo:paragraph-rsid="00dd7c17" style:font-size-asian="12pt"/>
    </style:style>
    <style:style style:name="P7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officeooo:rsid="00d9f358" officeooo:paragraph-rsid="00a1a602" style:font-size-asian="10pt" style:font-size-complex="10pt"/>
    </style:style>
    <style:style style:name="P73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d7c17" style:font-size-asian="12pt" style:font-size-complex="12pt"/>
    </style:style>
    <style:style style:name="P74" style:family="paragraph">
      <style:paragraph-properties fo:text-align="start"/>
      <style:text-properties fo:color="#000000" style:text-line-through-style="none" style:text-line-through-type="none" style:font-name="Trebuchet MS1" fo:font-size="9pt" fo:font-style="normal" style:text-underline-style="none" fo:font-weight="normal"/>
    </style:style>
    <style:style style:name="P75" style:family="paragraph">
      <style:paragraph-properties fo:text-align="start"/>
      <style:text-properties fo:color="#000000" style:text-line-through-style="none" style:text-line-through-type="none" style:font-name="Trebuchet MS2" fo:font-size="9pt" fo:font-style="normal" style:text-underline-style="none" fo:font-weight="normal"/>
    </style:style>
    <style:style style:name="P7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7" style:family="paragraph">
      <style:paragraph-properties fo:text-align="center" style:writing-mode="lr-tb"/>
    </style:style>
    <style:style style:name="P78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/>
    </style:style>
    <style:style style:name="T4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7" style:family="text">
      <style:text-properties fo:color="#000000" style:text-line-through-style="none" style:text-line-through-type="none" officeooo:rsid="009297a3" fo:background-color="transparent" loext:char-shading-value="0"/>
    </style:style>
    <style:style style:name="T8" style:family="text">
      <style:text-properties fo:color="#000000" officeooo:rsid="00c915be"/>
    </style:style>
    <style:style style:name="T9" style:family="text">
      <style:text-properties fo:color="#000000" fo:language="it" fo:country="IT" style:letter-kerning="true" fo:background-color="#ffffff" loext:char-shading-value="0" style:font-name-asian="SimSun1" style:language-asian="zh" style:country-asian="CN" style:font-name-complex="Arial Unicode MS" style:language-complex="hi" style:country-complex="IN"/>
    </style:style>
    <style:style style:name="T10" style:family="text">
      <style:text-properties fo:color="#000000" style:font-name="Trebuchet MS" fo:language="it" fo:country="IT" fo:font-style="normal" style:text-underline-style="none" officeooo:rsid="00be2cb9" style:letter-kerning="true" fo:background-color="#ffffff" loext:char-shading-value="0" style:font-name-asian="SimSun1" style:language-asian="zh" style:country-asian="CN" style:font-style-asian="normal" style:font-name-complex="Arial Unicode MS" style:language-complex="hi" style:country-complex="IN" style:font-style-complex="normal"/>
    </style:style>
    <style:style style:name="T11" style:family="text">
      <style:text-properties fo:color="#000000" style:font-name="Trebuchet MS" fo:language="it" fo:country="IT" fo:font-style="normal" style:text-underline-style="none" officeooo:rsid="00922eac" style:letter-kerning="true" fo:background-color="#ffffff" loext:char-shading-value="0" style:font-name-asian="SimSun1" style:language-asian="zh" style:country-asian="CN" style:font-style-asian="normal" style:font-name-complex="Arial Unicode MS" style:language-complex="hi" style:country-complex="IN" style:font-style-complex="normal"/>
    </style:style>
    <style:style style:name="T12" style:family="text">
      <style:text-properties fo:color="#000000" style:font-name="Trebuchet MS" officeooo:rsid="0098169b" style:font-name-complex="Arial"/>
    </style:style>
    <style:style style:name="T13" style:family="text">
      <style:text-properties fo:color="#000000" style:font-name="Trebuchet MS" fo:font-weight="bold" officeooo:rsid="0098169b" style:font-weight-asian="bold" style:font-name-complex="Arial" style:font-weight-complex="bold"/>
    </style:style>
    <style:style style:name="T14" style:family="text">
      <style:text-properties fo:color="#000000" fo:font-size="8pt" fo:font-weight="normal" officeooo:rsid="00d4621a" style:font-name-asian="Trebuchet MS" style:font-size-asian="8pt" style:font-weight-asian="normal" style:font-size-complex="8pt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officeooo:rsid="00be2cb9" style:font-size-asian="9pt" style:font-weight-asian="bold" style:font-size-complex="9pt" style:font-weight-complex="bold"/>
    </style:style>
    <style:style style:name="T17" style:family="text">
      <style:text-properties fo:font-size="9pt" fo:font-weight="bold" officeooo:rsid="00b6d09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3e1611" style:font-size-asian="9pt" style:font-weight-asian="bold" style:font-size-complex="9pt" style:font-weight-complex="bold"/>
    </style:style>
    <style:style style:name="T19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9aea7" style:font-weight-asian="bold" style:font-weight-complex="bold"/>
    </style:style>
    <style:style style:name="T22" style:family="text">
      <style:text-properties fo:font-weight="bold" officeooo:rsid="00266562" style:font-weight-asian="bold" style:font-weight-complex="bold"/>
    </style:style>
    <style:style style:name="T23" style:family="text">
      <style:text-properties fo:font-weight="bold" officeooo:rsid="00252b3d" style:font-weight-asian="bold" style:font-weight-complex="bold"/>
    </style:style>
    <style:style style:name="T24" style:family="text">
      <style:text-properties fo:font-size="10pt" style:font-name-asian="Trebuchet MS" style:font-size-asian="10pt" style:font-size-complex="10pt"/>
    </style:style>
    <style:style style:name="T25" style:family="text">
      <style:text-properties fo:font-size="10pt" officeooo:rsid="002bc11d" style:font-name-asian="Trebuchet MS" style:font-size-asian="10pt" style:font-size-complex="10pt"/>
    </style:style>
    <style:style style:name="T26" style:family="text">
      <style:text-properties fo:font-size="10pt" officeooo:rsid="00b4b86c" style:font-size-asian="8.75pt" style:font-size-complex="10pt"/>
    </style:style>
    <style:style style:name="T27" style:family="text">
      <style:text-properties style:use-window-font-color="true" fo:language="it" fo:country="IT" fo:font-weight="normal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28" style:family="text">
      <style:text-properties style:use-window-font-color="true" fo:language="it" fo:country="IT" fo:font-weight="normal" officeooo:rsid="00252b3d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29" style:family="text">
      <style:text-properties style:use-window-font-color="true" fo:language="it" fo:country="IT" fo:font-weight="normal" officeooo:rsid="00a0f68c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30" style:family="text">
      <style:text-properties style:use-window-font-color="true" fo:language="it" fo:country="IT" fo:font-weight="normal" officeooo:rsid="00922eac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31" style:family="text">
      <style:text-properties style:use-window-font-color="true" fo:language="it" fo:country="IT" fo:font-weight="bold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32" style:family="text">
      <style:text-properties style:use-window-font-color="true" fo:language="it" fo:country="IT" fo:font-weight="bold" officeooo:rsid="00a0f68c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33" style:family="text">
      <style:text-properties style:use-window-font-color="true" fo:language="it" fo:country="IT" fo:font-weight="bold" officeooo:rsid="00922eac" style:letter-kerning="true" fo:background-color="#ffffff" loext:char-shading-value="0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34" style:family="text">
      <style:text-properties style:use-window-font-color="true" fo:language="it" fo:country="IT" style:letter-kerning="true" style:font-name-asian="SimSun1" style:language-asian="zh" style:country-asian="CN" style:font-name-complex="Arial Unicode MS" style:language-complex="hi" style:country-complex="IN"/>
    </style:style>
    <style:style style:name="T35" style:family="text">
      <style:text-properties style:use-window-font-color="true" style:font-name="Trebuchet MS" fo:font-size="9pt" fo:language="it" fo:country="IT" fo:font-weight="normal" officeooo:rsid="00b6d09d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6" style:family="text">
      <style:text-properties style:use-window-font-color="true" style:font-name="Trebuchet MS" fo:font-size="9pt" fo:language="it" fo:country="IT" officeooo:rsid="00b6d09d" style:letter-kerning="true" fo:background-color="transparent" loext:char-shading-value="0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37" style:family="text">
      <style:text-properties style:font-name-asian="Trebuchet MS"/>
    </style:style>
    <style:style style:name="T38" style:family="text">
      <style:text-properties officeooo:rsid="002af962" style:font-name-asian="Trebuchet MS"/>
    </style:style>
    <style:style style:name="T39" style:family="text">
      <style:text-properties officeooo:rsid="00a11b92" style:font-name-asian="Trebuchet MS"/>
    </style:style>
    <style:style style:name="T40" style:family="text">
      <style:text-properties officeooo:rsid="009253f2" style:font-name-asian="Trebuchet MS"/>
    </style:style>
    <style:style style:name="T41" style:family="text">
      <style:text-properties officeooo:rsid="002bc11d" style:font-name-asian="Trebuchet MS"/>
    </style:style>
    <style:style style:name="T42" style:family="text">
      <style:text-properties officeooo:rsid="000e3f87" style:font-name-asian="Trebuchet MS"/>
    </style:style>
    <style:style style:name="T43" style:family="text">
      <style:text-properties officeooo:rsid="000d2c7a" style:font-name-asian="Trebuchet MS"/>
    </style:style>
    <style:style style:name="T44" style:family="text">
      <style:text-properties officeooo:rsid="00252b3d" style:font-name-asian="Trebuchet MS"/>
    </style:style>
    <style:style style:name="T45" style:family="text">
      <style:text-properties officeooo:rsid="00332d82" style:font-name-asian="Trebuchet MS"/>
    </style:style>
    <style:style style:name="T46" style:family="text">
      <style:text-properties officeooo:rsid="003507dd"/>
    </style:style>
    <style:style style:name="T47" style:family="text">
      <style:text-properties officeooo:rsid="0089aea7"/>
    </style:style>
    <style:style style:name="T48" style:family="text">
      <style:text-properties officeooo:rsid="00a314bf"/>
    </style:style>
    <style:style style:name="T49" style:family="text">
      <style:text-properties style:font-name="Trebuchet MS"/>
    </style:style>
    <style:style style:name="T50" style:family="text">
      <style:text-properties style:font-name="Trebuchet MS" fo:font-weight="bold" officeooo:rsid="0098169b" style:font-weight-asian="bold" style:font-name-complex="Arial" style:font-weight-complex="bold"/>
    </style:style>
    <style:style style:name="T51" style:family="text">
      <style:text-properties style:font-name="Trebuchet MS" officeooo:rsid="0098169b" style:font-name-complex="Arial"/>
    </style:style>
    <style:style style:name="T52" style:family="text">
      <style:text-properties fo:color="#c9211e"/>
    </style:style>
    <style:style style:name="T53" style:family="text">
      <style:text-properties fo:color="#c9211e" style:text-line-through-style="none" style:text-line-through-type="none" officeooo:rsid="009297a3"/>
    </style:style>
    <style:style style:name="T54" style:family="text">
      <style:text-properties fo:color="#c9211e" style:font-name="Trebuchet MS" fo:language="it" fo:country="IT" fo:font-style="normal" style:text-underline-style="none" officeooo:rsid="00922eac" style:letter-kerning="true" fo:background-color="#ffffff" loext:char-shading-value="0" style:font-name-asian="SimSun1" style:language-asian="zh" style:country-asian="CN" style:font-style-asian="normal" style:font-name-complex="Arial Unicode MS" style:language-complex="hi" style:country-complex="IN" style:font-style-complex="normal"/>
    </style:style>
    <style:style style:name="T55" style:family="text">
      <style:text-properties fo:color="#c9211e" style:font-name="Trebuchet MS" officeooo:rsid="0098169b" style:font-name-complex="Arial"/>
    </style:style>
    <style:style style:name="T56" style:family="text">
      <style:text-properties fo:font-variant="normal" fo:text-transform="none" style:use-window-font-color="true" fo:letter-spacing="normal" fo:language="it" fo:country="IT" fo:font-style="normal" fo:font-weight="normal" style:letter-kerning="true" fo:background-color="#ffffff" loext:char-shading-value="0" style:font-name-asian="SimSun1" style:language-asian="zh" style:country-asian="CN" style:font-style-asian="normal" style:font-weight-asian="normal" style:font-name-complex="Arial Unicode MS" style:language-complex="hi" style:country-complex="IN" style:font-weight-complex="normal"/>
    </style:style>
    <style:style style:name="T57" style:family="text">
      <style:text-properties style:text-line-through-style="none" style:text-line-through-type="none"/>
    </style:style>
    <style:style style:name="T58" style:family="text">
      <style:text-properties officeooo:rsid="00baf0b3"/>
    </style:style>
    <style:style style:name="T59" style:family="text">
      <style:text-properties officeooo:rsid="00ad7455"/>
    </style:style>
    <style:style style:name="T60" style:family="text">
      <style:text-properties officeooo:rsid="00252b3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abda04" style:font-weight-asian="normal" style:font-weight-complex="normal"/>
    </style:style>
    <style:style style:name="T63" style:family="text">
      <style:text-properties fo:font-weight="normal" officeooo:rsid="00cc1378" style:font-weight-asian="normal" style:font-weight-complex="normal"/>
    </style:style>
    <style:style style:name="T64" style:family="text">
      <style:text-properties officeooo:rsid="00b4b86c"/>
    </style:style>
    <style:style style:name="T65" style:family="text">
      <style:text-properties fo:font-size="8pt" fo:font-weight="bold" officeooo:rsid="00103595" style:font-name-asian="Trebuchet MS" style:font-size-asian="8pt" style:font-weight-asian="bold" style:font-size-complex="8pt" style:font-weight-complex="bold"/>
    </style:style>
    <style:style style:name="T66" style:family="text">
      <style:text-properties officeooo:rsid="00dd7c17"/>
    </style:style>
    <style:style style:name="T67" style:family="text">
      <style:text-properties style:font-size-asian="9pt" style:font-size-complex="9pt"/>
    </style:style>
    <style:style style:name="T68" style:family="text">
      <style:text-properties officeooo:rsid="00df312d" style:font-size-asian="9pt" style:font-size-complex="9pt"/>
    </style:style>
    <style:style style:name="T69" style:family="text">
      <style:text-properties officeooo:rsid="00e188d9"/>
    </style:style>
    <style:style style:name="T7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 " form:control-implementation="ooo:com.sun.star.form.component.TextField" xml:id="control1" form:id="control1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6" form:id="control6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7" form:id="control7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8" form:id="control8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9" form:id="control9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10" form:id="control10" form:tab-index="1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1" form:id="control11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2" form:id="control12" form:tab-index="1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3" form:id="control13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4" form:id="control14" form:tab-index="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5" form:id="control15" form:tab-index="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6" form:id="control16" form:tab-index="1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17" form:id="control17" form:tab-index="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8" form:id="control18" form:tab-index="1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19" form:id="control19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20" form:id="control20" form:tab-index="20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21" form:id="control21" form:tab-index="2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22" form:id="control22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3" form:control-implementation="ooo:com.sun.star.form.component.TextField" xml:id="control23" form:id="control23" form:tab-index="2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" form:control-implementation="ooo:com.sun.star.form.component.TextField" xml:id="control24" form:id="control24" form:tab-index="2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 bis" form:control-implementation="ooo:com.sun.star.form.component.TextField" xml:id="control25" form:id="control25" form:tab-index="2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" form:control-implementation="ooo:com.sun.star.form.component.TextField" xml:id="control26" form:id="control26" form:tab-index="2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26" form:control-implementation="ooo:com.sun.star.form.component.TextField" xml:id="control27" form:id="control27" form:tab-index="2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7" form:control-implementation="ooo:com.sun.star.form.component.TextField" xml:id="control28" form:id="control28" form:tab-index="2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8" form:control-implementation="ooo:com.sun.star.form.component.TextField" xml:id="control29" form:id="control29" form:tab-index="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9" form:control-implementation="ooo:com.sun.star.form.component.TextField" xml:id="control30" form:id="control30" form:tab-index="3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0" form:control-implementation="ooo:com.sun.star.form.component.TextField" xml:id="control31" form:id="control31" form:tab-index="3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5" form:control-implementation="ooo:com.sun.star.form.component.CheckBox" xml:id="control32" form:id="control32" form:tab-index="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6" form:control-implementation="ooo:com.sun.star.form.component.CheckBox" xml:id="control33" form:id="control33" form:tab-index="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2" form:control-implementation="ooo:com.sun.star.form.component.CheckBox" xml:id="control34" form:id="control34" form:tab-index="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3" form:control-implementation="ooo:com.sun.star.form.component.CheckBox" xml:id="control35" form:id="control35" form:tab-index="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tab/></text:p>
      <text:p text:style-name="P9"/>
      <text:p text:style-name="P9"/>
      <text:p text:style-name="P9"/>
      <text:p text:style-name="P8">Documentazione antimafia (D.Lgs. 159/2011)</text:p>
      <text:p text:style-name="P7">modulo comunicazione di impresa esecutrice per inizio lavori di PDC</text:p>
      <text:p text:style-name="P5"/>
      <text:p text:style-name="P72"><text:span text:style-name="T69">(</text:span>Determinazione n. 69 del 20/01/2022<text:span text:style-name="T69">)</text:span></text:p>
      <text:p text:style-name="P4"/>
      <text:p text:style-name="P6"/>
      <text:p text:style-name="P1"><text:span text:style-name="T28">D</text:span><text:span text:style-name="T27">a </text:span><text:span text:style-name="T29">compilarsi</text:span><text:span text:style-name="T32">: a cura dell’impresa esecutrice</text:span></text:p>
      <text:p text:style-name="P65"><text:span text:style-name="T27">Da</text:span><text:span text:style-name="T31"> trasmettere</text:span><text:span text:style-name="T33"> </text:span><text:span text:style-name="T30">con la comunicazione di </text:span><text:span text:style-name="T33">inizio lavori</text:span><text:span text:style-name="T30"> del Permesso di costruire </text:span><text:span text:style-name="T27">(PdC)</text:span></text:p>
      <text:p text:style-name="P64"/>
      <text:p text:style-name="P44"><text:span text:style-name="T38">Io</text:span><text:span text:style-name="T37"> sottoscritto/a </text:span><text:span text:style-name="T37"><draw:control text:anchor-type="as-char" draw:z-index="0" draw:name="Forma2" draw:style-name="gr1" draw:text-style-name="P74" svg:width="15.269cm" svg:height="0.6cm" draw:control="control1"/></text:span></text:p>
      <text:p text:style-name="P51"/>
      <text:p text:style-name="P44"><text:span text:style-name="T37">nato/a il <text:s/></text:span><text:span text:style-name="T37"><draw:control text:anchor-type="as-char" draw:z-index="1" draw:name="Forma3" draw:style-name="gr1" draw:text-style-name="P74" svg:width="2.737cm" svg:height="0.6cm" draw:control="control2"/></text:span><text:span text:style-name="T37"> a <text:s/></text:span><text:span text:style-name="T37"><draw:control text:anchor-type="as-char" draw:z-index="2" draw:name="Forma4" draw:style-name="gr1" draw:text-style-name="P75" svg:width="11.057cm" svg:height="0.6cm" draw:control="control3"/></text:span><text:span text:style-name="T37"> prov <text:s/></text:span><text:span text:style-name="T37"><draw:control text:anchor-type="as-char" draw:z-index="3" draw:name="Forma5" draw:style-name="gr1" draw:text-style-name="P74" svg:width="1.034cm" svg:height="0.6cm" draw:control="control4"/></text:span></text:p>
      <text:p text:style-name="P52"/>
      <text:p text:style-name="P44"><text:span text:style-name="T39">residente</text:span><text:span text:style-name="T40"> <text:s/></text:span><text:span text:style-name="T37">a <text:s/></text:span><text:span text:style-name="T37"><draw:control text:anchor-type="as-char" draw:z-index="4" draw:name="Forma6" draw:style-name="gr1" draw:text-style-name="P74" svg:width="10.907cm" svg:height="0.6cm" draw:control="control5"/></text:span><text:span text:style-name="T37"> <text:s text:c="2"/>prov <text:s/></text:span><text:span text:style-name="T37"><draw:control text:anchor-type="as-char" draw:z-index="5" draw:name="Forma7" draw:style-name="gr1" draw:text-style-name="P74" svg:width="0.962cm" svg:height="0.6cm" draw:control="control6"/></text:span><text:span text:style-name="T37"> <text:s/>cap <text:s text:c="2"/></text:span><text:span text:style-name="T37"><draw:control text:anchor-type="as-char" draw:z-index="6" draw:name="Forma8" draw:style-name="gr1" draw:text-style-name="P74" svg:width="1.648cm" svg:height="0.6cm" draw:control="control7"/></text:span><text:span text:style-name="T37"> </text:span></text:p>
      <text:p text:style-name="P51"/>
      <text:p text:style-name="P44"><text:span text:style-name="T37">via/</text:span><text:span text:style-name="T41">piazza</text:span><text:span text:style-name="T37"> <text:s/></text:span><text:span text:style-name="T37"><draw:control text:anchor-type="as-char" draw:z-index="7" draw:name="Forma9" draw:style-name="gr1" draw:text-style-name="P74" svg:width="13.318cm" svg:height="0.6cm" draw:control="control8"/></text:span><text:span text:style-name="T37"> n. <text:s/></text:span><text:span text:style-name="T37"><draw:control text:anchor-type="as-char" draw:z-index="8" draw:name="Forma10" draw:style-name="gr1" draw:text-style-name="P74" svg:width="1.5cm" svg:height="0.6cm" draw:control="control9"/></text:span></text:p>
      <text:p text:style-name="P51"/>
      <text:p text:style-name="P44"><text:span text:style-name="T37">tel/</text:span><text:span text:style-name="T42">cell</text:span><text:span text:style-name="T37"> <text:s/></text:span><text:span text:style-name="T37"><draw:control text:anchor-type="as-char" draw:z-index="9" draw:name="Forma11" draw:style-name="gr1" draw:text-style-name="P74" svg:width="7.266cm" svg:height="0.6cm" draw:control="control10"/></text:span><text:span text:style-name="T37"> fax <text:s/></text:span><text:span text:style-name="T37"><draw:control text:anchor-type="as-char" draw:z-index="10" draw:name="Forma12" draw:style-name="gr1" draw:text-style-name="P74" svg:width="3.423cm" svg:height="0.6cm" draw:control="control11"/></text:span><text:span text:style-name="T37"> <text:s text:c="2"/></text:span></text:p>
      <text:p text:style-name="P53"/>
      <text:p text:style-name="P44"><text:span text:style-name="T43">e-</text:span><text:span text:style-name="T44">mail <text:s/></text:span><text:span text:style-name="T44"><draw:control text:anchor-type="as-char" draw:z-index="11" draw:name="Forma13" draw:style-name="gr1" draw:text-style-name="P74" svg:width="7.947cm" svg:height="0.6cm" draw:control="control12"/></text:span><text:span text:style-name="T44"> <text:s/></text:span><text:span text:style-name="T45">PEC </text:span><text:span text:style-name="T44"><draw:control text:anchor-type="as-char" draw:z-index="12" draw:name="Forma14" draw:style-name="gr1" draw:text-style-name="P74" svg:width="7.885cm" svg:height="0.6cm" draw:control="control13"/></text:span></text:p>
      <text:p text:style-name="P55"/>
      <text:p text:style-name="P60"><text:span text:style-name="T62">in qualità di </text:span><text:span text:style-name="T22">L</text:span><text:span text:style-name="T23">egale </text:span><text:span text:style-name="T22">R</text:span><text:span text:style-name="T23">appresentante </text:span><text:span text:style-name="T60">dell’Impresa / Società</text:span></text:p>
      <text:p text:style-name="P57"><draw:control text:anchor-type="as-char" draw:z-index="13" draw:name="Forma15" draw:style-name="gr1" draw:text-style-name="P74" svg:width="17.71cm" svg:height="0.6cm" draw:control="control14"/></text:p>
      <text:p text:style-name="P55"/>
      <text:p text:style-name="P57">con sede a <draw:control text:anchor-type="as-char" draw:z-index="14" draw:name="Forma16" draw:style-name="gr1" draw:text-style-name="P74" svg:width="11.78cm" svg:height="0.6cm" draw:control="control15"/> <text:s/>Prov. <draw:control text:anchor-type="as-char" draw:z-index="15" draw:name="Forma17" draw:style-name="gr1" draw:text-style-name="P74" svg:width="1.325cm" svg:height="0.6cm" draw:control="control16"/> <text:span text:style-name="T46">CAP </text:span><text:span text:style-name="T46"><draw:control text:anchor-type="as-char" draw:z-index="16" draw:name="Forma18" draw:style-name="gr1" draw:text-style-name="P74" svg:width="1.325cm" svg:height="0.6cm" draw:control="control17"/></text:span></text:p>
      <text:p text:style-name="P54"/>
      <text:p text:style-name="P57"><text:span text:style-name="T24">via/</text:span><text:span text:style-name="T25">piazza</text:span> <draw:control text:anchor-type="as-char" draw:z-index="17" draw:name="Forma19" draw:style-name="gr1" draw:text-style-name="P74" svg:width="13.71cm" svg:height="0.6cm" draw:control="control18"/> <text:s text:c="4"/>n ° <draw:control text:anchor-type="as-char" draw:z-index="18" draw:name="Forma20" draw:style-name="gr1" draw:text-style-name="P74" svg:width="1.325cm" svg:height="0.6cm" draw:control="control19"/></text:p>
      <text:p text:style-name="P50"/>
      <text:p text:style-name="P44"><text:span text:style-name="T40"><text:s/>P.IVA </text:span><text:span text:style-name="T40"><draw:control text:anchor-type="as-char" draw:z-index="19" draw:name="Forma21" draw:style-name="gr1" draw:text-style-name="P74" svg:width="4.613cm" svg:height="0.6cm" draw:control="control20"/></text:span><text:span text:style-name="T44"> <text:s/></text:span><text:span text:style-name="T37">tel/</text:span><text:span text:style-name="T42">cell</text:span><text:span text:style-name="T37"> <text:s/></text:span><text:span text:style-name="T37"><draw:control text:anchor-type="as-char" draw:z-index="20" draw:name="Forma22" draw:style-name="gr1" draw:text-style-name="P74" svg:width="6.451cm" svg:height="0.6cm" draw:control="control21"/></text:span><text:span text:style-name="T37"> fax <text:s/></text:span><text:span text:style-name="T37"><draw:control text:anchor-type="as-char" draw:z-index="21" draw:name="Forma23" draw:style-name="gr1" draw:text-style-name="P74" svg:width="3.423cm" svg:height="0.6cm" draw:control="control22"/></text:span><text:span text:style-name="T37"> <text:s text:c="2"/></text:span></text:p>
      <text:p text:style-name="P53"/>
      <text:p text:style-name="P44"><text:span text:style-name="T43">e-</text:span><text:span text:style-name="T44">mail <text:s/></text:span><text:span text:style-name="T44"><draw:control text:anchor-type="as-char" draw:z-index="22" draw:name="Forma24" draw:style-name="gr1" draw:text-style-name="P74" svg:width="7.947cm" svg:height="0.6cm" draw:control="control23"/></text:span><text:span text:style-name="T44"> <text:s/></text:span><text:span text:style-name="T45">PEC </text:span><text:span text:style-name="T44"><draw:control text:anchor-type="as-char" draw:z-index="23" draw:name="Forma25" draw:style-name="gr1" draw:text-style-name="P74" svg:width="7.885cm" svg:height="0.6cm" draw:control="control24"/></text:span></text:p>
      <text:p text:style-name="P42"/>
      <text:p text:style-name="P61"><text:span text:style-name="T47">in qualità di </text:span><text:span text:style-name="T21">Impresa Esecutrice dei lavori </text:span><text:span text:style-name="T47">in relazione alla domanda di Permesso di costruire N. PG. </text:span><text:span text:style-name="T47"><draw:control text:anchor-type="as-char" draw:z-index="24" draw:name="Forma26" draw:style-name="gr1" draw:text-style-name="P74" svg:width="2.102cm" svg:height="0.6cm" draw:control="control25"/></text:span></text:p>
      <text:p text:style-name="P56"><text:span text:style-name="T48">del <text:s/></text:span><text:span text:style-name="T48"><draw:control text:anchor-type="as-char" draw:z-index="25" draw:name="Forma27" draw:style-name="gr1" draw:text-style-name="P74" svg:width="2.737cm" svg:height="0.6cm" draw:control="control26"/></text:span><text:span text:style-name="T48"> <text:s/>titolare <text:s/></text:span><text:span text:style-name="T48"><draw:control text:anchor-type="as-char" draw:z-index="26" draw:name="Forma28" draw:style-name="gr1" draw:text-style-name="P74" svg:width="9.743cm" svg:height="0.6cm" draw:control="control27"/></text:span><text:span text:style-name="T48"> per la realizzazione </text:span></text:p>
      <text:p text:style-name="P40"/>
      <text:p text:style-name="P56"><text:span text:style-name="T48">dell’intervento di </text:span><text:span text:style-name="T48"><draw:control text:anchor-type="as-char" draw:z-index="27" draw:name="Forma29" draw:style-name="gr1" draw:text-style-name="P74" svg:width="14.585cm" svg:height="0.6cm" draw:control="control28"/></text:span><text:span text:style-name="T48"> <text:s/>in</text:span></text:p>
      <text:p text:style-name="P40"/>
      <text:p text:style-name="P45"><text:span text:style-name="T37">via/</text:span><text:span text:style-name="T41">piazza</text:span><text:span text:style-name="T37"> <text:s/></text:span><text:span text:style-name="T37"><draw:control text:anchor-type="as-char" draw:z-index="28" draw:name="Forma30" draw:style-name="gr1" draw:text-style-name="P74" svg:width="13.318cm" svg:height="0.6cm" draw:control="control29"/></text:span><text:span text:style-name="T37"> n. <text:s/></text:span><text:span text:style-name="T37"><draw:control text:anchor-type="as-char" draw:z-index="29" draw:name="Forma31" draw:style-name="gr1" draw:text-style-name="P74" svg:width="1.5cm" svg:height="0.6cm" draw:control="control30"/></text:span></text:p>
      <text:p text:style-name="P43"/>
      <text:p text:style-name="P46"><text:span text:style-name="T37">dati catastali (FG – MAP – SUB) <text:s text:c="2"/></text:span><text:span text:style-name="T37"><draw:control text:anchor-type="as-char" draw:z-index="30" draw:name="Forma32" draw:style-name="gr1" draw:text-style-name="P74" svg:width="10.037cm" svg:height="0.6cm" draw:control="control31"/></text:span><text:span text:style-name="T37"> </text:span></text:p>
      <text:p text:style-name="P41"/>
      <text:p text:style-name="P58"><text:span text:style-name="T34">Preso atto dei contenuti del <text:s/>Protocollo di legalità per la prevenzione dei tentativi di infiltrazione della criminalità organizzata nel settore dell'edilizia privata e dell'urbanistica” del 23/11/2015 approvato con delibera G.C</text:span><text:span text:style-name="T56">. ID. n. 89 del 08/06/2017 </text:span><text:span text:style-name="T9">e del relativo addendum approvato con Delibera G.C. ID. n. 197/2021 del 11/11/2021;</text:span></text:p>
      <text:p text:style-name="P49"/>
      <text:p text:style-name="P48">Consapevole delle sanzioni penali previste dall’art.76 del citato DPR n.445/2000 in caso di rilascio di dichiarazioni false o mendaci e della decadenza dai benefici eventualmente conseguiti al provvedimento emanato sulla base di dichiarazioni non veritiere e consapevole dei provvedimenti che il Comune<text:span text:style-name="T52"> </text:span><text:span text:style-name="T8">può assumere</text:span> ai sensi<text:span text:style-name="T57"> </text:span><text:span text:style-name="T7">de</text:span>ll'art.21-nonies della L.241/1990<text:span text:style-name="T57"> </text:span><text:span text:style-name="T7">e</text:span><text:span text:style-name="T53"> </text:span>ai sensi dell’art.47 del DPR 28/12/2000 n.445;</text:p>
      <text:p text:style-name="P47"><text:span text:style-name="T49">sotto la mia personale responsabilità,</text:span> </text:p>
      <text:p text:style-name="P59">Dichiaro</text:p>
      <text:p text:style-name="P39"><text:span text:style-name="T51"><text:tab/></text:span><text:span text:style-name="T51"><draw:control text:anchor-type="as-char" draw:z-index="31" draw:name="Forma34" draw:style-name="gr2" draw:text-style-name="P76" svg:width="0.424cm" svg:height="0.451cm" draw:control="control32"/></text:span><text:span text:style-name="T51"> <text:s text:c="2"/></text:span><text:span text:style-name="T50">M1a </text:span><text:span text:style-name="T51">- di </text:span><text:span text:style-name="T50">essere iscritto</text:span><text:span text:style-name="T51"> alla White List contro le infiltrazioni mafiose – DPCM 18 aprile 2013;</text:span></text:p>
      <text:p text:style-name="P70"><text:span text:style-name="T51"><text:tab/></text:span><text:span text:style-name="T51"><draw:control text:anchor-type="as-char" draw:z-index="32" draw:name="Forma35" draw:style-name="gr2" draw:text-style-name="P76" svg:width="0.424cm" svg:height="0.451cm" draw:control="control33"/></text:span><text:span text:style-name="T51"> <text:s text:c="2"/></text:span><text:span text:style-name="T50">M1b</text:span><text:span text:style-name="T51"> -</text:span><text:span text:style-name="T12"> </text:span><text:span text:style-name="T13">non</text:span><text:span text:style-name="T12"> essendo </text:span><text:span text:style-name="T13">iscritto</text:span><text:span text:style-name="T12"> alla White List contro le infiltrazioni mafiose – DPCM 18 aprile 2013, che </text:span><text:soft-page-break/><text:span text:style-name="T12">nei propri confronti non sussistono le cause di divieto, decadenza o di sospensione indicate dall’art. 67 del D.Lgs. 6 settembre 2011 n. 159 s.m.e i. e di non essere a conoscenza dell'esistenza di tentativi di infiltrazione mafiosa, di cui all'art. 91 del D.Lgs: 6 settembre 2011 n. 159 e s.m.e i., tendenti a</text:span><text:span text:style-name="T55"> </text:span><text:span text:style-name="T12">condizionare le scelte e gli indirizzi delle società o imprese interessate, <text:s/>riguardanti i soggetti indicati nell’art. 85 del D.Lgs. n. 159/2011 e s.m.e i.</text:span><text:span text:style-name="T13"> e pertanto allego</text:span><text:span text:style-name="T12"> il “Modello Dichiarazione sostitutiva di certificazione conviventi” compilata da ciascuno di essi. </text:span></text:p>
      <text:p text:style-name="P69"/>
      <text:p text:style-name="P68"/>
      <text:p text:style-name="P25"><text:span text:style-name="T26">Iscrizione dell’Impresa alla Camera di Commercio Industria Artigianato Agricoltura</text:span> </text:p>
      <text:p text:style-name="P15"/>
      <text:p text:style-name="P17">Ai fini del controllo antimafia sui soggetti coinvolti il/la sottoscritto/a:</text:p>
      <text:p text:style-name="P17"/>
      <text:p text:style-name="P17"><draw:control text:anchor-type="as-char" draw:z-index="33" draw:name="Forma41" draw:style-name="gr2" draw:text-style-name="P76" svg:width="0.424cm" svg:height="0.451cm" draw:control="control34"/> <text:s/>dichiara che i dati dell'impresa registrati alla C.C.I.A.A. corrispondono allo stato attuale della stessa;</text:p>
      <text:p text:style-name="P22">ovvero</text:p>
      <text:p text:style-name="P67"><draw:control text:anchor-type="as-char" draw:z-index="34" draw:name="Forma42" draw:style-name="gr2" draw:text-style-name="P76" svg:width="0.424cm" svg:height="0.451cm" draw:control="control35"/> <text:s/><text:span text:style-name="T58">allega</text:span> il modello <text:span text:style-name="T20">Dichiarazione sostitutiva del certificato di iscrizione alla C.C.I.A.A.</text:span> dell'impresa con i dati societari aggiornati in ordine ai suoi componenti<text:span text:style-name="T3">.</text:span></text:p>
      <text:p text:style-name="P11"/>
      <text:p text:style-name="P18">Consapevole che: </text:p>
      <text:p text:style-name="P18">- in assenza di iscrizione alla White List, in attuazione del protocollo antimafia, il Comune, tramite l'ufficio UAL della Provincia, acquisirà per le imprese esecutrici dei lavori e i soggetti richiedenti il titolo edilizio se imprese individuali/società <text:span text:style-name="T3">l'informazione antimafia di cui all'art. 84 comma 3 del D.Lgs. 159/2011.</text:span></text:p>
      <text:p text:style-name="P63"><text:tab/></text:p>
      <text:p text:style-name="P62"/>
      <text:p text:style-name="P19">Qualora la Prefettura emetta una<text:span text:style-name="T57"> comunicazione / </text:span>informazione ostativa il Comune provvederà ad emettere i provvedimenti di cui alla delibera di GC. ID. n. 89 del 08/06/2017,<text:span text:style-name="T3"> </text:span><text:span text:style-name="T10">integrata con </text:span><text:span text:style-name="T11">Delibera di G.C. ID. n. 197 del 11/11/2021</text:span><text:span text:style-name="T54">.</text:span></text:p>
      <text:p text:style-name="P13"/>
      <text:p text:style-name="P17">Letto, confermato e sottoscritto <text:s text:c="19"/><text:span text:style-name="T59">Il/La Dichiarante <text:tab/>________________________________<text:tab/></text:span></text:p>
      <text:p text:style-name="P20"><text:span text:style-name="T66">Castellarano</text:span> ________________</text:p>
      <text:p text:style-name="P12"/>
      <text:p text:style-name="P21"/>
      <text:p text:style-name="P21"/>
      <text:p text:style-name="P21">Firma apposta alla presenza del/<text:span text:style-name="T64">la</text:span> dipendente addetto/<text:span text:style-name="T64">a</text:span>, ai sensi dell’art. 38 del DPR 28/12/2000 n. 445 oppure Istanza presentata unitamente alla copia fotostatica del documento di identità del dichiarante, ai sensi dell’art.38 del DPR 28/12/2000 n.445</text:p>
      <text:p text:style-name="P21"/>
      <text:p text:style-name="P21"><text:span text:style-name="T20">AVVERTENZA</text:span>: il/<text:span text:style-name="T64">la</text:span> dichiarante decade dai benefici eventualmente conseguenti al provvedimento emanato sulla base della dichiarazione non veritiera.</text:p>
      <text:p text:style-name="P23"><text:span text:style-name="T61">Esente da autentica di firma ai sensi dell’art.3,comma 10 della legge 127/</text:span><text:span text:style-name="T63">19</text:span><text:span text:style-name="T61">97 ed esente dall’imposta di bollo ai sensi dell’art.14, tabella B del DPR 642/</text:span><text:span text:style-name="T63">19</text:span><text:span text:style-name="T61">72.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Per i riferimenti di contatto, sedi e orari di apertura al pubblico degli uffici comunali si invita a consultare: </text:p>
      <text:p text:style-name="P2"><text:a xlink:type="simple" xlink:href="https://www.comune.castellarano.re.it/entra-in-comune/il-comune/uffici-comunali/"><text:span text:style-name="T65">https://www.comune.castellarano.re.it/entra-in-comune/il-comune/uffici-comunali/</text:span></text:a><text:span text:style-name="T14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oft-page-break/><text:span text:style-name="T16">I</text:span><text:span text:style-name="T17">nformativa per il trattamento dei dati personali ai sensi dell’art 13 del Regolamento Europeo</text:span><text:span text:style-name="T18"> N. 679/2016 </text:span></text:p>
      <text:p text:style-name="P34"/>
      <text:p text:style-name="P66"><text:span text:style-name="T36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36"> oppure recandosi all’ufficio protocollo.</text:span></text:p>
      <text:p text:style-name="P3"><text:span text:style-name="T35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35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35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2" svg:font-family="'Trebuchet MS'" style:font-adornments="Normale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d7c17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dd7c17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12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MP1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5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38"><draw:image xlink:href="Pictures/100000000000006600000066CA32E1FC.png" xlink:type="simple" xlink:show="embed" xlink:actuate="onLoad"/></draw:frame><draw:line text:anchor-type="char" draw:z-index="35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36"><draw:text-box><text:p text:style-name="MP3">COMUNE DI CASTELLARANO</text:p><text:p text:style-name="MP4">Provincia di Reggio Emilia</text:p><text:p text:style-name="MP5"><draw:line text:anchor-type="paragraph" draw:z-index="37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tab/><text:tab/><text:tab/></text:p>
        <text:p text:style-name="MP12"><text:tab/><text:tab/><text:tab/><text:tab/><text:tab/><text:tab/><text:tab/><text:tab/><text:tab/><text:tab/><text:tab/><text:tab/><text:tab/><text:tab/><text:tab/><text:tab/></text:p>
        <text:p text:style-name="MP12"><text:tab/><text:tab/><text:tab/><text:tab/><text:tab/><text:tab/><text:tab/><text:tab/><text:tab/><text:tab/><text:tab/><text:tab/><text:tab/><text:tab/><text:tab/></text:p>
      </style:header>
      <style:footer>
        <text:p text:style-name="MP13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4"><draw:frame draw:style-name="Mfr3" draw:name="Cornice2" text:anchor-type="char" svg:y="0.002cm" svg:width="0.185cm" svg:height="0.831cm" draw:z-index="0"><draw:text-box><text:p text:style-name="MP15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24</meta:editing-cycles>
    <meta:editing-duration>PT9H30M9S</meta:editing-duration>
    <meta:generator>LibreOffice/4.2.6.3$Windows_x86 LibreOffice_project/3fd416d4c6db7d3204c17ce57a1d70f6e531ee21</meta:generator>
    <meta:initial-creator>Aurora Marchesi</meta:initial-creator>
    <dc:date>2022-05-06T10:33:29.683000000</dc:date>
    <meta:printed-by>Aurora Marchesi</meta:printed-by>
    <meta:print-date>2014-03-12T08:49:26.069000000</meta:print-date>
    <dc:title>Comunicazione di impresa esecutrice</dc:title>
    <meta:document-statistic meta:table-count="0" meta:image-count="2" meta:object-count="0" meta:page-count="3" meta:paragraph-count="59" meta:word-count="777" meta:character-count="5686" meta:non-whitespace-character-count="4792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