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d219c6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5pt" officeooo:paragraph-rsid="00a9822d" style:font-size-asian="4.34999990463257pt" style:font-size-complex="5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weight="normal" officeooo:rsid="0081045d" officeooo:paragraph-rsid="00a9822d" style:font-weight-asian="normal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officeooo:rsid="0081045d" officeooo:paragraph-rsid="00a9822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fdf19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font-size="6pt" officeooo:rsid="00395468" officeooo:paragraph-rsid="00a9822d" style:font-size-asian="5.25pt" style:font-size-complex="6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6pt" fo:font-weight="normal" officeooo:rsid="0081045d" officeooo:paragraph-rsid="00a9822d" style:font-size-asian="5.25pt" style:font-weight-asian="normal" style:font-size-complex="6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6pt" fo:font-weight="bold" officeooo:rsid="0081045d" officeooo:paragraph-rsid="00a9822d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9c2dc2" officeooo:paragraph-rsid="00a9822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bf4f46" officeooo:paragraph-rsid="00a9822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weight="normal" officeooo:rsid="0081c208" officeooo:paragraph-rsid="00a9822d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officeooo:rsid="0081045d" officeooo:paragraph-rsid="00a9822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paragraph-rsid="00a9822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officeooo:rsid="004fa39a" officeooo:paragraph-rsid="00a9822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officeooo:paragraph-rsid="00d219c6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3.664cm"/>
        </style:tab-stops>
      </style:paragraph-properties>
      <style:text-properties officeooo:paragraph-rsid="00d219c6"/>
    </style:style>
    <style:style style:name="P24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09d6fa2" officeooo:paragraph-rsid="00a9822d" style:font-size-asian="9pt" style:font-size-complex="9pt"/>
    </style:style>
    <style:style style:name="P26" style:family="paragraph" style:parent-style-name="Standard">
      <style:text-properties fo:font-size="5pt" officeooo:rsid="00252b3d" officeooo:paragraph-rsid="00a9822d" style:font-size-asian="4.34999990463257pt" style:font-size-complex="5pt"/>
    </style:style>
    <style:style style:name="P27" style:family="paragraph" style:parent-style-name="Standard">
      <style:paragraph-properties fo:text-align="center" style:justify-single-word="false"/>
      <style:text-properties style:text-line-through-style="solid" style:text-line-through-type="single" fo:font-size="10pt" fo:font-weight="bold" officeooo:rsid="00252b3d" officeooo:paragraph-rsid="00a9822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officeooo:rsid="00395468" officeooo:paragraph-rsid="00a9822d"/>
    </style:style>
    <style:style style:name="P29" style:family="paragraph" style:parent-style-name="Standard">
      <style:text-properties fo:font-size="6pt" officeooo:rsid="00252b3d" officeooo:paragraph-rsid="00a9822d" style:font-size-asian="5.25pt" style:font-size-complex="6pt"/>
    </style:style>
    <style:style style:name="P30" style:family="paragraph" style:parent-style-name="Standard">
      <style:paragraph-properties fo:text-align="justify" style:justify-single-word="false"/>
      <style:text-properties fo:font-size="6pt" officeooo:rsid="00252b3d" officeooo:paragraph-rsid="00a9822d" style:font-size-asian="5.25pt" style:font-size-complex="6pt"/>
    </style:style>
    <style:style style:name="P31" style:family="paragraph" style:parent-style-name="Standard">
      <style:text-properties officeooo:rsid="00252b3d" officeooo:paragraph-rsid="00a9822d"/>
    </style:style>
    <style:style style:name="P32" style:family="paragraph" style:parent-style-name="Standard">
      <style:paragraph-properties fo:text-align="justify" style:justify-single-word="false"/>
      <style:text-properties fo:font-size="10pt" officeooo:rsid="00252b3d" officeooo:paragraph-rsid="00a9822d" style:font-size-asian="10pt" style:font-size-complex="10pt"/>
    </style:style>
    <style:style style:name="P33" style:family="paragraph" style:parent-style-name="Standard">
      <style:text-properties style:font-name="Trebuchet MS" fo:font-size="8pt" fo:font-weight="normal" officeooo:rsid="00b27e27" officeooo:paragraph-rsid="00a9822d" style:font-size-asian="8pt" style:font-weight-asian="normal" style:font-size-complex="8pt" style:font-weight-complex="normal"/>
    </style:style>
    <style:style style:name="P34" style:family="paragraph" style:parent-style-name="Footer">
      <style:paragraph-properties fo:margin-top="0.423cm" fo:margin-bottom="0cm" style:contextual-spacing="false"/>
    </style:style>
    <style:style style:name="P35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36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37" style:family="paragraph" style:parent-style-name="Standard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99a126" officeooo:paragraph-rsid="00a9822d" style:font-size-asian="5.25pt" style:font-weight-asian="normal" style:font-size-complex="6pt" style:font-weight-complex="normal" fo:hyphenate="false" fo:hyphenation-remain-char-count="2" fo:hyphenation-push-char-count="2"/>
    </style:style>
    <style:style style:name="P38" style:family="paragraph" style:parent-style-name="Corpo_20_del_20_testo_20_2">
      <style:paragraph-properties fo:margin-top="0cm" fo:margin-bottom="0cm" style:contextual-spacing="false" fo:line-height="100%" fo:text-align="start" style:justify-single-word="false"/>
      <style:text-properties fo:font-size="9pt" officeooo:rsid="00922eac" officeooo:paragraph-rsid="00a9822d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922eac" officeooo:paragraph-rsid="00a9822d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10pt" officeooo:rsid="00922eac" officeooo:paragraph-rsid="00a9822d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9211e" style:font-name="Trebuchet MS" fo:font-size="10pt" officeooo:rsid="00922eac" officeooo:paragraph-rsid="00ab7adf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rebuchet MS" fo:font-size="10pt" fo:language="it" fo:country="IT" fo:font-weight="normal" officeooo:rsid="00a760d5" officeooo:paragraph-rsid="00ab7adf" style:letter-kerning="true" fo:background-color="#ffffff" style:font-name-asian="SimSun1" style:font-size-asian="10pt" style:language-asian="zh" style:country-asian="CN" style:font-weight-asian="normal" style:font-name-complex="Arial Unicode MS" style:font-size-complex="10pt" style:language-complex="hi" style:country-complex="IN" style:font-weight-complex="normal"/>
    </style:style>
    <style:style style:name="P4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rebuchet MS" fo:font-size="8pt" fo:font-weight="normal" officeooo:rsid="00b27e27" officeooo:paragraph-rsid="00d2e035" style:font-size-asian="8pt" style:font-weight-asian="normal" style:font-size-complex="8pt" style:font-weight-complex="normal"/>
    </style:style>
    <style:style style:name="P44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officeooo:paragraph-rsid="00d2e035" style:font-size-asian="10pt" style:font-size-complex="10pt"/>
    </style:style>
    <style:style style:name="P45" style:family="paragraph" style:parent-style-name="Standard">
      <style:paragraph-properties fo:line-height="100%" style:shadow="none"/>
      <style:text-properties fo:font-size="5pt" officeooo:rsid="00252b3d" officeooo:paragraph-rsid="00a9822d" style:font-size-asian="4.34999990463257pt" style:font-size-complex="5pt"/>
    </style:style>
    <style:style style:name="P46" style:family="paragraph" style:parent-style-name="Standard">
      <style:paragraph-properties fo:line-height="100%" fo:text-align="start" style:justify-single-word="false" style:shadow="none"/>
      <style:text-properties fo:font-size="5pt" officeooo:rsid="00252b3d" officeooo:paragraph-rsid="00a9822d" style:font-size-asian="4.34999990463257pt" style:font-size-complex="5pt"/>
    </style:style>
    <style:style style:name="P47" style:family="paragraph" style:parent-style-name="Standard">
      <style:paragraph-properties fo:line-height="100%" fo:text-align="start" style:justify-single-word="false" style:shadow="none"/>
      <style:text-properties fo:font-size="5pt" officeooo:rsid="00252b3d" officeooo:paragraph-rsid="00ac9bb4" style:font-size-asian="4.34999990463257pt" style:font-size-complex="5pt"/>
    </style:style>
    <style:style style:name="P48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fo:font-size="5pt" officeooo:paragraph-rsid="00a9822d" style:font-name-asian="Trebuchet MS" style:font-size-asian="4.34999990463257pt" style:font-size-complex="5pt"/>
    </style:style>
    <style:style style:name="P49" style:family="paragraph" style:parent-style-name="Standard">
      <style:paragraph-properties fo:line-height="100%" fo:text-align="start" style:justify-single-word="false" style:shadow="none"/>
      <style:text-properties fo:font-size="5pt" officeooo:paragraph-rsid="00a9822d" style:font-name-asian="Trebuchet MS" style:font-size-asian="4.34999990463257pt" style:font-size-complex="5pt"/>
    </style:style>
    <style:style style:name="P50" style:family="paragraph" style:parent-style-name="Standard">
      <style:paragraph-properties fo:line-height="100%" fo:text-align="start" style:justify-single-word="false" style:shadow="none"/>
      <style:text-properties fo:font-size="5pt" officeooo:rsid="002af962" officeooo:paragraph-rsid="00a9822d" style:font-name-asian="Trebuchet MS" style:font-size-asian="4.34999990463257pt" style:font-size-complex="5pt"/>
    </style:style>
    <style:style style:name="P51" style:family="paragraph" style:parent-style-name="Standard">
      <style:paragraph-properties fo:line-height="100%" fo:text-align="start" style:justify-single-word="false" style:shadow="none"/>
      <style:text-properties fo:font-size="5pt" officeooo:rsid="000d2c7a" officeooo:paragraph-rsid="00a9822d" style:font-name-asian="Trebuchet MS" style:font-size-asian="4.34999990463257pt" style:font-size-complex="5pt"/>
    </style:style>
    <style:style style:name="P52" style:family="paragraph" style:parent-style-name="Standard">
      <style:paragraph-properties fo:line-height="100%" style:shadow="none"/>
      <style:text-properties fo:font-size="5pt" officeooo:rsid="00252b3d" officeooo:paragraph-rsid="00a9822d" style:font-name-asian="Trebuchet MS" style:font-size-asian="4.34999990463257pt" style:font-size-complex="5pt"/>
    </style:style>
    <style:style style:name="P53" style:family="paragraph" style:parent-style-name="Standard">
      <style:paragraph-properties fo:line-height="100%" fo:text-align="start" style:justify-single-word="false" style:shadow="none"/>
      <style:text-properties fo:font-size="5pt" officeooo:rsid="00252b3d" officeooo:paragraph-rsid="00b20bcd" style:font-name-asian="Trebuchet MS" style:font-size-asian="4.34999990463257pt" style:font-size-complex="5pt"/>
    </style:style>
    <style:style style:name="P54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fo:font-size="5pt" fo:font-weight="normal" officeooo:rsid="003507dd" officeooo:paragraph-rsid="00a9822d" style:font-size-asian="4.34999990463257pt" style:font-weight-asian="normal" style:font-size-complex="5pt" style:font-weight-complex="normal"/>
    </style:style>
    <style:style style:name="P55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fo:font-size="5pt" fo:font-weight="normal" officeooo:rsid="003507dd" officeooo:paragraph-rsid="00a9822d" style:font-size-asian="4.34999990463257pt" style:font-weight-asian="normal" style:font-size-complex="5pt" style:font-weight-complex="normal"/>
    </style:style>
    <style:style style:name="P56" style:family="paragraph" style:parent-style-name="Standard">
      <style:paragraph-properties fo:line-height="100%" fo:text-align="justify" style:justify-single-word="false" style:shadow="none"/>
      <style:text-properties fo:font-size="5pt" fo:font-weight="normal" officeooo:rsid="003507dd" officeooo:paragraph-rsid="00a9822d" style:font-size-asian="4.34999990463257pt" style:font-weight-asian="normal" style:font-size-complex="5pt" style:font-weight-complex="normal"/>
    </style:style>
    <style:style style:name="P57" style:family="paragraph" style:parent-style-name="Standard">
      <style:paragraph-properties fo:line-height="100%" fo:text-align="start" style:justify-single-word="false" style:shadow="none">
        <style:tab-stops>
          <style:tab-stop style:position="3.704cm"/>
        </style:tab-stops>
      </style:paragraph-properties>
      <style:text-properties fo:font-size="6pt" fo:font-weight="normal" officeooo:rsid="003507dd" officeooo:paragraph-rsid="00a9822d" style:font-size-asian="5.25pt" style:font-weight-asian="normal" style:font-size-complex="6pt" style:font-weight-complex="normal"/>
    </style:style>
    <style:style style:name="P58" style:family="paragraph" style:parent-style-name="Standard">
      <style:paragraph-properties fo:line-height="100%" fo:text-align="start" style:justify-single-word="false" style:shadow="none">
        <style:tab-stops>
          <style:tab-stop style:position="3.704cm"/>
        </style:tab-stops>
      </style:paragraph-properties>
      <style:text-properties fo:font-size="6pt" fo:font-weight="normal" officeooo:rsid="009469b1" officeooo:paragraph-rsid="00a9822d" style:font-size-asian="5.25pt" style:font-weight-asian="normal" style:font-size-complex="6pt" style:font-weight-complex="normal"/>
    </style:style>
    <style:style style:name="P59" style:family="paragraph" style:parent-style-name="Standard">
      <style:paragraph-properties fo:line-height="100%" fo:text-align="start" style:justify-single-word="false" style:shadow="none">
        <style:tab-stops>
          <style:tab-stop style:position="3.704cm"/>
        </style:tab-stops>
      </style:paragraph-properties>
      <style:text-properties officeooo:rsid="00252b3d" officeooo:paragraph-rsid="00a9822d"/>
    </style:style>
    <style:style style:name="P60" style:family="paragraph" style:parent-style-name="Standard">
      <style:paragraph-properties fo:line-height="100%" fo:text-align="start" style:justify-single-word="false" style:shadow="none"/>
      <style:text-properties officeooo:rsid="00252b3d" officeooo:paragraph-rsid="00ac9bb4"/>
    </style:style>
    <style:style style:name="P61" style:family="paragraph" style:parent-style-name="Standard">
      <style:paragraph-properties fo:line-height="100%" fo:text-align="justify" style:justify-single-word="false" style:shadow="none"/>
      <style:text-properties officeooo:rsid="00252b3d" officeooo:paragraph-rsid="00a9822d"/>
    </style:style>
    <style:style style:name="P62" style:family="paragraph" style:parent-style-name="Standard">
      <style:paragraph-properties fo:line-height="100%" style:shadow="none"/>
      <style:text-properties officeooo:rsid="00252b3d" officeooo:paragraph-rsid="00a9822d"/>
    </style:style>
    <style:style style:name="P63" style:family="paragraph" style:parent-style-name="Standard">
      <style:paragraph-properties fo:line-height="100%" style:shadow="none"/>
      <style:text-properties officeooo:rsid="00252b3d" officeooo:paragraph-rsid="00b00b7b"/>
    </style:style>
    <style:style style:name="P64" style:family="paragraph" style:parent-style-name="Standard">
      <style:paragraph-properties fo:line-height="100%" fo:text-align="start" style:justify-single-word="false" style:shadow="none"/>
      <style:text-properties fo:font-size="10pt" officeooo:paragraph-rsid="00a9822d" style:font-size-asian="10pt" style:font-size-complex="10pt"/>
    </style:style>
    <style:style style:name="P65" style:family="paragraph" style:parent-style-name="Standard">
      <style:paragraph-properties fo:line-height="100%" fo:text-align="start" style:justify-single-word="false" style:shadow="none"/>
      <style:text-properties fo:font-size="10pt" officeooo:paragraph-rsid="00b20bcd" style:font-size-asian="10pt" style:font-size-complex="10pt"/>
    </style:style>
    <style:style style:name="P66" style:family="paragraph" style:parent-style-name="Standard">
      <style:paragraph-properties fo:line-height="100%" fo:text-align="start" style:justify-single-word="false" style:shadow="none"/>
      <style:text-properties officeooo:rsid="009253f2" officeooo:paragraph-rsid="00a9822d"/>
    </style:style>
    <style:style style:name="P67" style:family="paragraph" style:parent-style-name="Standard">
      <style:paragraph-properties fo:line-height="100%" fo:text-align="start" style:justify-single-word="false" style:shadow="none"/>
      <style:text-properties officeooo:rsid="0092e521" officeooo:paragraph-rsid="00a9822d"/>
    </style:style>
    <style:style style:name="P68" style:family="paragraph" style:parent-style-name="Standard">
      <style:paragraph-properties fo:line-height="100%" fo:text-align="center" style:justify-single-word="false" style:shadow="none">
        <style:tab-stops>
          <style:tab-stop style:position="3.704cm"/>
        </style:tab-stops>
      </style:paragraph-properties>
      <style:text-properties fo:color="#000000" fo:font-size="10pt" fo:font-weight="bold" officeooo:rsid="009469b1" officeooo:paragraph-rsid="00a9822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00%" fo:text-align="start" style:justify-single-word="false" style:shadow="none"/>
      <style:text-properties officeooo:rsid="0089aea7" officeooo:paragraph-rsid="00ac9bb4"/>
    </style:style>
    <style:style style:name="P70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officeooo:paragraph-rsid="00a9822d"/>
    </style:style>
    <style:style style:name="P71" style:family="paragraph" style:parent-style-name="Standard" style:master-page-name="">
      <style:paragraph-properties fo:margin-left="0.7cm" fo:margin-right="0cm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officeooo:rsid="00252b3d" officeooo:paragraph-rsid="00a9822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1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9822d" fo:hyphenate="false" fo:hyphenation-remain-char-count="2" fo:hyphenation-push-char-count="2"/>
    </style:style>
    <style:style style:name="P73" style:family="paragraph" style:parent-style-name="Standard" style:master-page-name="">
      <style:paragraph-properties fo:line-height="100%" fo:text-align="start" style:justify-single-word="false" style:page-number="auto" style:shadow="none"/>
      <style:text-properties officeooo:paragraph-rsid="00ae7824"/>
    </style:style>
    <style:style style:name="P74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fo:font-size="6pt" officeooo:rsid="00395468" officeooo:paragraph-rsid="00a9822d" style:font-size-asian="5.25pt" style:font-size-complex="6pt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822d" fo:hyphenate="false" fo:hyphenation-remain-char-count="2" fo:hyphenation-push-char-count="2"/>
    </style:style>
    <style:style style:name="P76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6pt" officeooo:rsid="00395468" officeooo:paragraph-rsid="00a9822d" style:font-size-asian="5.25pt" style:font-size-complex="6pt"/>
    </style:style>
    <style:style style:name="P77" style:family="paragraph" style:parent-style-name="Standard" style:master-page-name="">
      <style:paragraph-properties fo:margin-left="0.7cm" fo:margin-right="0cm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822d" fo:hyphenate="false" fo:hyphenation-remain-char-count="2" fo:hyphenation-push-char-count="2"/>
    </style:style>
    <style:style style:name="P78" style:family="paragraph" style:parent-style-name="Standard">
      <style:paragraph-properties fo:margin-left="0.7cm" fo:margin-right="0cm" fo:text-align="center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officeooo:rsid="00395468" officeooo:paragraph-rsid="00a9822d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4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officeooo:rsid="00395468" officeooo:paragraph-rsid="00a9822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Trebuchet MS" fo:font-size="9pt" officeooo:rsid="003e1611" officeooo:paragraph-rsid="00a9822d" fo:background-color="transparent" style:font-size-asian="9pt" style:font-size-complex="9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/>
      <style:text-properties fo:font-size="12pt" officeooo:paragraph-rsid="00d219c6" style:font-size-asian="12pt"/>
    </style:style>
    <style:style style:name="P83" style:family="paragraph" style:parent-style-name="Standard" style:list-style-name="L1">
      <style:paragraph-properties fo:line-height="100%" style:shadow="none"/>
      <style:text-properties officeooo:rsid="00266562" officeooo:paragraph-rsid="00a9822d"/>
    </style:style>
    <style:style style:name="P84" style:family="paragraph" style:parent-style-name="Standard" style:list-style-name="L2">
      <style:paragraph-properties fo:line-height="100%" fo:text-align="justify" style:justify-single-word="false" style:shadow="none"/>
      <style:text-properties officeooo:paragraph-rsid="00a9822d"/>
    </style:style>
    <style:style style:name="P85" style:family="paragraph" style:parent-style-name="Standard" style:list-style-name="L3" style:master-page-name="">
      <style:paragraph-properties fo:text-align="start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a9822d" fo:hyphenate="false" fo:hyphenation-remain-char-count="2" fo:hyphenation-push-char-count="2"/>
    </style:style>
    <style:style style:name="P86" style:family="paragraph" style:parent-style-name="Standard" style:list-style-name="L4"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395468" officeooo:paragraph-rsid="00a9822d" fo:background-color="transparent" style:font-size-asian="5.25pt" style:font-weight-asian="normal" style:font-size-complex="6pt" style:font-weight-complex="normal" fo:hyphenate="false" fo:hyphenation-remain-char-count="2" fo:hyphenation-push-char-count="2"/>
    </style:style>
    <style:style style:name="P87" style:family="paragraph" style:parent-style-name="Standard" style:list-style-name="L5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officeooo:paragraph-rsid="00b74c0f" fo:hyphenate="false" fo:hyphenation-remain-char-count="2" fo:hyphenation-push-char-count="2"/>
    </style:style>
    <style:style style:name="P88" style:family="paragraph" style:parent-style-name="Standard" style:list-style-name="L5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color="#000000" officeooo:paragraph-rsid="00b74c0f" fo:hyphenate="false" fo:hyphenation-remain-char-count="2" fo:hyphenation-push-char-count="2"/>
    </style:style>
    <style:style style:name="P89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219c6" style:font-size-asian="12pt" style:font-size-complex="12pt"/>
    </style:style>
    <style:style style:name="P90" style:family="paragraph" style:parent-style-name="Corpo_20_del_20_testo_20_2">
      <style:paragraph-properties fo:margin-top="0cm" fo:margin-bottom="0cm" style:contextual-spacing="false" fo:line-height="100%" fo:text-align="start" style:justify-single-word="false"/>
      <style:text-properties fo:font-size="9pt" officeooo:rsid="00922eac" officeooo:paragraph-rsid="00a9822d" style:font-size-asian="9pt" style:font-size-complex="9pt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2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93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94" style:family="paragraph">
      <style:paragraph-properties fo:text-align="center" style:writing-mode="lr-tb"/>
    </style:style>
    <style:style style:name="P95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4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font-weight="normal" officeooo:rsid="00d4621a" style:font-size-asian="9pt" style:font-weight-asian="normal" style:font-size-complex="9pt" style:font-weight-complex="normal"/>
    </style:style>
    <style:style style:name="T7" style:family="text">
      <style:text-properties fo:color="#000000" fo:language="it" fo:country="IT" fo:font-weight="normal" officeooo:rsid="00a564bc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8" style:family="text">
      <style:text-properties fo:color="#000000" fo:language="it" fo:country="IT" fo:font-weight="normal" officeooo:rsid="00a760d5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9" style:family="text">
      <style:text-properties fo:color="#000000" officeooo:rsid="00b2a427"/>
    </style:style>
    <style:style style:name="T10" style:family="text">
      <style:text-properties fo:color="#000000" fo:font-weight="normal" officeooo:rsid="00a564bc" style:font-weight-asian="normal" style:font-weight-complex="normal"/>
    </style:style>
    <style:style style:name="T11" style:family="text">
      <style:text-properties fo:color="#000000" fo:font-weight="normal" officeooo:rsid="0092e521" style:font-weight-asian="normal" style:font-weight-complex="normal"/>
    </style:style>
    <style:style style:name="T12" style:family="text">
      <style:text-properties fo:color="#000000" fo:font-weight="bold" officeooo:rsid="00a564bc" style:font-weight-asian="bold" style:font-weight-complex="bold"/>
    </style:style>
    <style:style style:name="T13" style:family="text">
      <style:text-properties fo:color="#000000" style:text-line-through-style="none" style:text-line-through-type="none" fo:font-size="10pt" fo:language="it" fo:country="IT" style:letter-kerning="true" fo:background-color="transparent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fo:color="#000000" style:text-line-through-style="none" style:text-line-through-type="none" style:font-name="Trebuchet MS" fo:font-weight="bold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Trebuchet MS" fo:font-weight="bold" officeooo:rsid="00970bbb" style:font-weight-asian="bold" style:font-weight-complex="bold"/>
    </style:style>
    <style:style style:name="T16" style:family="text">
      <style:text-properties fo:color="#000000" style:text-line-through-style="none" style:text-line-through-type="none" style:font-name="Trebuchet MS" fo:font-size="10pt" fo:font-weight="bold" fo:background-color="transparent" loext:char-shading-value="0" style:font-size-asian="10pt" style:font-weight-asian="bold" style:font-name-complex="Arial Unicode MS" style:font-size-complex="10pt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20" style:family="text">
      <style:text-properties style:font-name="Arial Narrow" fo:font-size="11pt" fo:language="en" fo:country="GB" fo:font-weight="bold" officeooo:rsid="001f6f4f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be2cb9" style:font-weight-asian="bold" style:font-weight-complex="bold"/>
    </style:style>
    <style:style style:name="T23" style:family="text">
      <style:text-properties fo:font-weight="bold" officeooo:rsid="00988226" style:font-weight-asian="bold" style:font-weight-complex="bold"/>
    </style:style>
    <style:style style:name="T24" style:family="text">
      <style:text-properties fo:font-weight="bold" officeooo:rsid="009253f2" style:font-weight-asian="bold" style:font-weight-complex="bold"/>
    </style:style>
    <style:style style:name="T25" style:family="text">
      <style:text-properties fo:font-weight="bold" officeooo:rsid="00395468" style:font-weight-asian="bold" style:font-weight-complex="bold"/>
    </style:style>
    <style:style style:name="T26" style:family="text">
      <style:text-properties fo:font-weight="bold" officeooo:rsid="00b81512" style:font-weight-asian="bold" style:font-weight-complex="bold"/>
    </style:style>
    <style:style style:name="T27" style:family="text">
      <style:text-properties fo:font-weight="bold" officeooo:rsid="005e7db2" style:font-weight-asian="bold" style:font-weight-complex="bold"/>
    </style:style>
    <style:style style:name="T28" style:family="text">
      <style:text-properties fo:font-weight="bold" officeooo:rsid="00bcce96" style:font-weight-asian="bold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999339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99a126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252b3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4609ba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395468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999339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bc0341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font-size="10pt" officeooo:rsid="00252b3d" style:font-size-asian="10pt" style:font-size-complex="10pt"/>
    </style:style>
    <style:style style:name="T38" style:family="text">
      <style:text-properties fo:font-size="10pt" officeooo:rsid="0051a584" style:font-size-asian="10pt" style:font-size-complex="10pt"/>
    </style:style>
    <style:style style:name="T39" style:family="text">
      <style:text-properties fo:font-size="10pt" officeooo:rsid="0082a725" style:font-size-asian="10pt" style:font-size-complex="10pt"/>
    </style:style>
    <style:style style:name="T40" style:family="text">
      <style:text-properties fo:font-size="10pt" officeooo:rsid="00d9f358" style:font-size-asian="10pt" style:font-size-complex="10pt"/>
    </style:style>
    <style:style style:name="T41" style:family="text">
      <style:text-properties fo:font-size="10pt" style:font-name-asian="Trebuchet MS" style:font-size-asian="10pt" style:font-size-complex="10pt"/>
    </style:style>
    <style:style style:name="T42" style:family="text">
      <style:text-properties fo:font-size="10pt" officeooo:rsid="002bc11d" style:font-name-asian="Trebuchet MS" style:font-size-asian="10pt" style:font-size-complex="10pt"/>
    </style:style>
    <style:style style:name="T43" style:family="text">
      <style:text-properties fo:font-size="10pt" fo:font-weight="normal" officeooo:rsid="00395468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999339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99a126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bc0341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ad42a7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b2a427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395468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bc0341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999339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b811b6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99a126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ad42a7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use-window-font-color="true" style:font-name="Arial Unicode MS" fo:language="it" fo:country="IT" fo:font-weight="bold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56" style:family="text">
      <style:text-properties style:use-window-font-color="true" style:font-name="Arial Unicode MS" fo:language="it" fo:country="IT" fo:font-weight="normal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57" style:family="text">
      <style:text-properties style:use-window-font-color="true" style:font-name="Trebuchet MS" fo:font-size="10pt" fo:language="it" fo:country="IT" style:letter-kerning="true" style:font-name-asian="Times New Roman" style:font-size-asian="10pt" style:language-asian="zh" style:country-asian="CN" style:font-name-complex="Verdana" style:font-size-complex="12pt" style:language-complex="ar" style:country-complex="SA"/>
    </style:style>
    <style:style style:name="T58" style:family="text">
      <style:text-properties style:use-window-font-color="true" style:font-name="Trebuchet MS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Trebuchet MS" fo:font-size="10pt" fo:language="it" fo:country="IT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rebuchet MS" fo:language="it" fo:country="IT" fo:font-weight="bold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61" style:family="text">
      <style:text-properties style:use-window-font-color="true" style:font-name="Trebuchet MS" fo:language="it" fo:country="IT" fo:font-weight="bold" officeooo:rsid="00252b3d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62" style:family="text">
      <style:text-properties style:use-window-font-color="true" style:font-name="Trebuchet MS" fo:font-size="9pt" fo:language="it" fo:country="IT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63" style:family="text">
      <style:text-properties style:use-window-font-color="true" style:font-name="Trebuchet MS" fo:font-size="9pt" fo:language="it" fo:country="IT" officeooo:rsid="00d9f358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64" style:family="text">
      <style:text-properties style:use-window-font-color="true" style:font-name="Trebuchet MS" fo:font-size="9pt" fo:language="it" fo:country="IT" fo:font-weight="normal" officeooo:rsid="00bcce96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65" style:family="text">
      <style:text-properties style:use-window-font-color="true" style:text-line-through-style="none" style:text-line-through-type="none" style:font-name="Trebuchet MS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66" style:family="text">
      <style:text-properties style:use-window-font-color="true" fo:language="it" fo:country="IT" fo:font-weight="normal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67" style:family="text">
      <style:text-properties style:use-window-font-color="true" fo:font-size="9pt" fo:language="it" fo:country="IT" officeooo:rsid="00bcce96" style:letter-kerning="true" fo:background-color="transparent" loext:char-shading-value="0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68" style:family="text">
      <style:text-properties style:font-name-asian="Trebuchet MS"/>
    </style:style>
    <style:style style:name="T69" style:family="text">
      <style:text-properties officeooo:rsid="002af962" style:font-name-asian="Trebuchet MS"/>
    </style:style>
    <style:style style:name="T70" style:family="text">
      <style:text-properties officeooo:rsid="009253f2" style:font-name-asian="Trebuchet MS"/>
    </style:style>
    <style:style style:name="T71" style:family="text">
      <style:text-properties officeooo:rsid="002bc11d" style:font-name-asian="Trebuchet MS"/>
    </style:style>
    <style:style style:name="T72" style:family="text">
      <style:text-properties officeooo:rsid="000e3f87" style:font-name-asian="Trebuchet MS"/>
    </style:style>
    <style:style style:name="T73" style:family="text">
      <style:text-properties officeooo:rsid="000d2c7a" style:font-name-asian="Trebuchet MS"/>
    </style:style>
    <style:style style:name="T74" style:family="text">
      <style:text-properties officeooo:rsid="00252b3d" style:font-name-asian="Trebuchet MS"/>
    </style:style>
    <style:style style:name="T75" style:family="text">
      <style:text-properties officeooo:rsid="00332d82" style:font-name-asian="Trebuchet MS"/>
    </style:style>
    <style:style style:name="T76" style:family="text">
      <style:text-properties officeooo:rsid="009253f2"/>
    </style:style>
    <style:style style:name="T77" style:family="text">
      <style:text-properties officeooo:rsid="003507dd"/>
    </style:style>
    <style:style style:name="T78" style:family="text">
      <style:text-properties fo:font-weight="normal" officeooo:rsid="003507dd" style:font-weight-asian="normal" style:font-weight-complex="normal"/>
    </style:style>
    <style:style style:name="T79" style:family="text">
      <style:text-properties fo:font-weight="normal" officeooo:rsid="0092e521" style:font-weight-asian="normal" style:font-weight-complex="normal"/>
    </style:style>
    <style:style style:name="T80" style:family="text">
      <style:text-properties fo:font-weight="normal" officeooo:rsid="009469b1" style:font-weight-asian="normal" style:font-weight-complex="normal"/>
    </style:style>
    <style:style style:name="T81" style:family="text">
      <style:text-properties fo:font-weight="normal" officeooo:rsid="009253f2" style:font-weight-asian="normal" style:font-weight-complex="normal"/>
    </style:style>
    <style:style style:name="T82" style:family="text">
      <style:text-properties fo:font-weight="normal" officeooo:rsid="009469b1" fo:background-color="transparent" loext:char-shading-value="0" style:font-weight-asian="normal" style:font-weight-complex="normal"/>
    </style:style>
    <style:style style:name="T83" style:family="text">
      <style:text-properties officeooo:rsid="0089aea7"/>
    </style:style>
    <style:style style:name="T84" style:family="text">
      <style:text-properties officeooo:rsid="00988226"/>
    </style:style>
    <style:style style:name="T85" style:family="text">
      <style:text-properties fo:color="#c9211e" officeooo:rsid="00b2a427"/>
    </style:style>
    <style:style style:name="T86" style:family="text">
      <style:text-properties fo:color="#c9211e" fo:font-weight="normal" officeooo:rsid="00b2a427" style:font-weight-asian="normal" style:font-weight-complex="normal"/>
    </style:style>
    <style:style style:name="T87" style:family="text">
      <style:text-properties fo:color="#c9211e" style:text-line-through-style="none" style:text-line-through-type="none" fo:font-size="10pt" fo:language="it" fo:country="IT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88" style:family="text">
      <style:text-properties fo:color="#c9211e" fo:font-weight="bold" officeooo:rsid="00a564bc" style:font-weight-asian="bold" style:font-weight-complex="bold"/>
    </style:style>
    <style:style style:name="T89" style:family="text">
      <style:text-properties fo:color="#c9211e" fo:font-weight="bold" officeooo:rsid="009253f2" style:font-weight-asian="bold" style:font-weight-complex="bold"/>
    </style:style>
    <style:style style:name="T90" style:family="text">
      <style:text-properties fo:color="#c9211e" fo:font-weight="bold" officeooo:rsid="0092e521" style:font-weight-asian="bold" style:font-weight-complex="bold"/>
    </style:style>
    <style:style style:name="T91" style:family="text">
      <style:text-properties officeooo:rsid="00252b3d"/>
    </style:style>
    <style:style style:name="T92" style:family="text">
      <style:text-properties officeooo:rsid="00bf4f46"/>
    </style:style>
    <style:style style:name="T93" style:family="text">
      <style:text-properties officeooo:rsid="0051a584"/>
    </style:style>
    <style:style style:name="T94" style:family="text">
      <style:text-properties officeooo:rsid="00add085"/>
    </style:style>
    <style:style style:name="T95" style:family="text">
      <style:text-properties style:font-name="Trebuchet MS" fo:font-weight="bold" style:font-weight-asian="bold" style:font-weight-complex="bold"/>
    </style:style>
    <style:style style:name="T96" style:family="text">
      <style:text-properties fo:language="it" fo:country="IT" fo:font-weight="normal" officeooo:rsid="00a564bc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97" style:family="text">
      <style:text-properties officeooo:rsid="00b00b7b"/>
    </style:style>
    <style:style style:name="T98" style:family="text">
      <style:text-properties officeooo:rsid="00b81512"/>
    </style:style>
    <style:style style:name="T99" style:family="text">
      <style:text-properties officeooo:rsid="00d219c6"/>
    </style:style>
    <style:style style:name="T100" style:family="text">
      <style:text-properties fo:font-size="12pt" style:font-size-asian="12pt"/>
    </style:style>
    <style:style style:name="T10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1 b" form:control-implementation="ooo:com.sun.star.form.component.CheckBox" xml:id="control1" form:id="control1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1 d" form:control-implementation="ooo:com.sun.star.form.component.TextField" xml:id="control2" form:id="control2" form:tab-index="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3" form:id="control3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4" form:id="control4" form:tab-index="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5" form:id="control5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6" form:id="control6" form:tab-index="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7" form:id="control7" form:tab-index="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8" form:id="control8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9" form:id="control9" form:tab-index="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10" form:id="control1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1" form:id="control11" form:tab-index="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2" form:id="control12" form:tab-index="1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3" form:id="control13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4" form:id="control14" form:tab-index="1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5" form:id="control15" form:tab-index="1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6" form:id="control16" form:tab-index="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7" form:id="control17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8" form:id="control18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9" form:id="control19" form:tab-index="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20" form:id="control20" form:tab-index="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1" form:id="control21" form:tab-index="2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2" form:id="control22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3" form:id="control23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4" form:id="control24" form:tab-index="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5" form:id="control25" form:tab-index="2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6" form:id="control26" form:tab-index="2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7" form:id="control27" form:tab-index="29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6" form:control-implementation="ooo:com.sun.star.form.component.CheckBox" xml:id="control28" form:id="control28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37" form:control-implementation="ooo:com.sun.star.form.component.TextField" xml:id="control29" form:id="control29" form:tab-index="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9" form:control-implementation="ooo:com.sun.star.form.component.CheckBox" xml:id="control30" form:id="control30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43" form:control-implementation="ooo:com.sun.star.form.component.TextField" xml:id="control31" form:id="control31" form:tab-index="37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4" form:control-implementation="ooo:com.sun.star.form.component.TextField" xml:id="control32" form:id="control32" form:tab-index="3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5" form:control-implementation="ooo:com.sun.star.form.component.TextField" xml:id="control33" form:id="control33" form:tab-index="3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6" form:control-implementation="ooo:com.sun.star.form.component.TextField" xml:id="control34" form:id="control34" form:tab-index="4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47" form:control-implementation="ooo:com.sun.star.form.component.CheckBox" xml:id="control35" form:id="control35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8" form:control-implementation="ooo:com.sun.star.form.component.CheckBox" xml:id="control36" form:id="control36" form:tab-index="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9" form:control-implementation="ooo:com.sun.star.form.component.CheckBox" xml:id="control37" form:id="control37" form:tab-index="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50" form:control-implementation="ooo:com.sun.star.form.component.CheckBox" xml:id="control38" form:id="control38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 c" form:control-implementation="ooo:com.sun.star.form.component.CheckBox" xml:id="control39" form:id="control39" form:tab-index="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38" form:control-implementation="ooo:com.sun.star.form.component.TextField" xml:id="control40" form:id="control40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checkbox form:name="40" form:control-implementation="ooo:com.sun.star.form.component.CheckBox" xml:id="control41" form:id="control41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41" form:control-implementation="ooo:com.sun.star.form.component.TextField" xml:id="control42" form:id="control42" form:tab-index="3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2" form:control-implementation="ooo:com.sun.star.form.component.TextField" xml:id="control43" form:id="control43" form:tab-index="3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44" form:id="control44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tab/><text:tab/><text:tab/><text:tab/></text:p>
      <text:p text:style-name="P15"/>
      <text:p text:style-name="P15"/>
      <text:p text:style-name="P15"/>
      <text:p text:style-name="P81"><text:span text:style-name="T29">Documentazione antimafia (D.Lgs. 159/2011)<text:line-break/></text:span><text:span text:style-name="T18">modulo comunicazione di impresa esecutrice per inizio lavori di SCIA e CILA differita</text:span><text:span text:style-name="T62">, </text:span><text:span text:style-name="T63">Determinazione n. 69 del 20/01/2022</text:span></text:p>
      <text:p text:style-name="P38"/>
      <text:p text:style-name="P38"><text:span text:style-name="T61">D</text:span><text:span text:style-name="T60">a trasmettere</text:span></text:p>
      <text:p text:style-name="P40"><text:span text:style-name="T66"><draw:control text:anchor-type="as-char" draw:z-index="0" draw:name="Forma2" draw:style-name="gr1" draw:text-style-name="P91" svg:width="0.424cm" svg:height="0.451cm" draw:control="control1"/></text:span><text:span text:style-name="T66"> con la comunicazione di Inizio lavori differita della Segnalazione Certificata di Inizio Attività</text:span></text:p>
      <text:p text:style-name="P41"><text:span text:style-name="T96"><draw:control text:anchor-type="as-char" draw:z-index="38" draw:name="Forma3" draw:style-name="gr1" draw:text-style-name="P91" svg:width="0.424cm" svg:height="0.451cm" draw:control="control39"/></text:span><text:span text:style-name="T96"> </text:span><text:span text:style-name="T7">con la comunicazione di Inizio lavori differita </text:span><text:span text:style-name="T8">della </text:span><text:span text:style-name="T7">C</text:span><text:span text:style-name="T8">omunicazione </text:span><text:span text:style-name="T7">I</text:span><text:span text:style-name="T8">nizio </text:span><text:span text:style-name="T7">L</text:span><text:span text:style-name="T8">avori </text:span><text:span text:style-name="T7">A</text:span><text:span text:style-name="T8">sseverata</text:span></text:p>
      <text:p text:style-name="P42"/>
      <text:p text:style-name="P39"><text:span text:style-name="T56"><text:s text:c="23"/><text:tab/><text:tab/><text:tab/><text:tab/><text:tab/><text:tab/><text:tab/><text:tab/><text:tab/><text:tab/></text:span><text:span text:style-name="T55">Al Dirigente</text:span></text:p>
      <text:p text:style-name="P26"/>
      <text:p text:style-name="P64"><text:span text:style-name="T69">Io</text:span><text:span text:style-name="T68"> sottoscritto/a </text:span><text:span text:style-name="T68"><draw:control text:anchor-type="as-char" draw:z-index="1" draw:name="Forma4" draw:style-name="gr2" draw:text-style-name="P92" svg:width="15.269cm" svg:height="0.6cm" draw:control="control2"/></text:span></text:p>
      <text:p text:style-name="P49"/>
      <text:p text:style-name="P64"><text:span text:style-name="T68">nato/a il <text:s/></text:span><text:span text:style-name="T68"><draw:control text:anchor-type="as-char" draw:z-index="2" draw:name="Forma5" draw:style-name="gr2" draw:text-style-name="P92" svg:width="2.737cm" svg:height="0.6cm" draw:control="control3"/></text:span><text:span text:style-name="T68"> a <text:s/></text:span><text:span text:style-name="T68"><draw:control text:anchor-type="as-char" draw:z-index="3" draw:name="Forma6" draw:style-name="gr2" draw:text-style-name="P93" svg:width="11.057cm" svg:height="0.6cm" draw:control="control4"/></text:span><text:span text:style-name="T68"> prov <text:s/></text:span><text:span text:style-name="T68"><draw:control text:anchor-type="as-char" draw:z-index="4" draw:name="Forma7" draw:style-name="gr2" draw:text-style-name="P92" svg:width="1.034cm" svg:height="0.6cm" draw:control="control5"/></text:span></text:p>
      <text:p text:style-name="P50"/>
      <text:p text:style-name="P64"><text:span text:style-name="T70">domiciliato/a <text:s/></text:span><text:span text:style-name="T68">a <text:s/></text:span><text:span text:style-name="T68"><draw:control text:anchor-type="as-char" draw:z-index="5" draw:name="Forma8" draw:style-name="gr2" draw:text-style-name="P92" svg:width="10.907cm" svg:height="0.6cm" draw:control="control6"/></text:span><text:span text:style-name="T68"> prov <text:s/></text:span><text:span text:style-name="T68"><draw:control text:anchor-type="as-char" draw:z-index="6" draw:name="Forma9" draw:style-name="gr2" draw:text-style-name="P92" svg:width="0.962cm" svg:height="0.6cm" draw:control="control7"/></text:span><text:span text:style-name="T68"> cap <text:s/></text:span><text:span text:style-name="T68"><draw:control text:anchor-type="as-char" draw:z-index="7" draw:name="Forma10" draw:style-name="gr2" draw:text-style-name="P92" svg:width="1.648cm" svg:height="0.6cm" draw:control="control8"/></text:span><text:span text:style-name="T68"> </text:span></text:p>
      <text:p text:style-name="P49"/>
      <text:p text:style-name="P64"><text:span text:style-name="T68">via/</text:span><text:span text:style-name="T71">piazza</text:span><text:span text:style-name="T68"> <text:s/></text:span><text:span text:style-name="T68"><draw:control text:anchor-type="as-char" draw:z-index="8" draw:name="Forma11" draw:style-name="gr2" draw:text-style-name="P92" svg:width="13.318cm" svg:height="0.6cm" draw:control="control9"/></text:span><text:span text:style-name="T68"> n. <text:s/></text:span><text:span text:style-name="T68"><draw:control text:anchor-type="as-char" draw:z-index="9" draw:name="Forma12" draw:style-name="gr2" draw:text-style-name="P92" svg:width="1.5cm" svg:height="0.6cm" draw:control="control10"/></text:span></text:p>
      <text:p text:style-name="P49"/>
      <text:p text:style-name="P64"><text:span text:style-name="T68">tel/</text:span><text:span text:style-name="T72">cell</text:span><text:span text:style-name="T68"> <text:s/></text:span><text:span text:style-name="T68"><draw:control text:anchor-type="as-char" draw:z-index="10" draw:name="Forma13" draw:style-name="gr2" draw:text-style-name="P92" svg:width="7.266cm" svg:height="0.6cm" draw:control="control11"/></text:span><text:span text:style-name="T68"> fax <text:s/></text:span><text:span text:style-name="T68"><draw:control text:anchor-type="as-char" draw:z-index="11" draw:name="Forma14" draw:style-name="gr2" draw:text-style-name="P92" svg:width="3.423cm" svg:height="0.6cm" draw:control="control12"/></text:span><text:span text:style-name="T68"> <text:s text:c="2"/></text:span></text:p>
      <text:p text:style-name="P51"/>
      <text:p text:style-name="P64"><text:span text:style-name="T73">e-</text:span><text:span text:style-name="T74">mail <text:s/></text:span><text:span text:style-name="T74"><draw:control text:anchor-type="as-char" draw:z-index="12" draw:name="Forma15" draw:style-name="gr2" draw:text-style-name="P92" svg:width="7.947cm" svg:height="0.6cm" draw:control="control13"/></text:span><text:span text:style-name="T74"> <text:s/></text:span><text:span text:style-name="T75">PEC </text:span><text:span text:style-name="T74"><draw:control text:anchor-type="as-char" draw:z-index="13" draw:name="Forma16" draw:style-name="gr2" draw:text-style-name="P92" svg:width="7.885cm" svg:height="0.6cm" draw:control="control14"/></text:span></text:p>
      <text:p text:style-name="P45"/>
      <text:list xml:id="list8644099732982576546" text:style-name="L1">
        <text:list-item>
          <text:p text:style-name="P83">Legale Rappresentante della Ditta</text:p>
        </text:list-item>
      </text:list>
      <text:p text:style-name="P62"><draw:control text:anchor-type="as-char" draw:z-index="14" draw:name="Forma17" draw:style-name="gr2" draw:text-style-name="P92" svg:width="17.71cm" svg:height="0.6cm" draw:control="control15"/></text:p>
      <text:p text:style-name="P45"/>
      <text:p text:style-name="P62">con sede a <draw:control text:anchor-type="as-char" draw:z-index="15" draw:name="Forma18" draw:style-name="gr2" draw:text-style-name="P92" svg:width="11.78cm" svg:height="0.6cm" draw:control="control16"/> <text:s/>Prov. <draw:control text:anchor-type="as-char" draw:z-index="16" draw:name="Forma19" draw:style-name="gr2" draw:text-style-name="P92" svg:width="1.026cm" svg:height="0.6cm" draw:control="control17"/> <text:span text:style-name="T77">CAP </text:span><text:span text:style-name="T77"><draw:control text:anchor-type="as-char" draw:z-index="17" draw:name="Forma20" draw:style-name="gr2" draw:text-style-name="P92" svg:width="1.558cm" svg:height="0.6cm" draw:control="control18"/></text:span></text:p>
      <text:p text:style-name="P52"/>
      <text:p text:style-name="P63"><text:span text:style-name="T41">via/</text:span><text:span text:style-name="T42">piazza</text:span> <draw:control text:anchor-type="as-char" draw:z-index="18" draw:name="Forma21" draw:style-name="gr2" draw:text-style-name="P92" svg:width="10.164cm" svg:height="0.6cm" draw:control="control19"/> <text:s/>n <draw:control text:anchor-type="as-char" draw:z-index="19" draw:name="Forma22" draw:style-name="gr2" draw:text-style-name="P92" svg:width="1.325cm" svg:height="0.6cm" draw:control="control20"/> <text:span text:style-name="T97">f</text:span><text:span text:style-name="T41">ax <text:s/></text:span><text:span text:style-name="T41"><draw:control text:anchor-type="as-char" draw:z-index="43" draw:name="Forma23" draw:style-name="gr2" draw:text-style-name="P92" svg:width="3.423cm" svg:height="0.6cm" draw:control="control44"/></text:span></text:p>
      <text:p text:style-name="P48"/>
      <text:p text:style-name="P65"><text:span text:style-name="T68">tel/</text:span><text:span text:style-name="T72">cell</text:span><text:span text:style-name="T68"> <text:s/></text:span><text:span text:style-name="T68"><draw:control text:anchor-type="as-char" draw:z-index="20" draw:name="Forma24" draw:style-name="gr2" draw:text-style-name="P92" svg:width="7.01cm" svg:height="0.6cm" draw:control="control21"/></text:span><text:span text:style-name="T68"> <text:s/></text:span><text:span text:style-name="T73">e-</text:span><text:span text:style-name="T74">mail <text:s/></text:span><text:span text:style-name="T74"><draw:control text:anchor-type="as-char" draw:z-index="21" draw:name="Forma25" draw:style-name="gr2" draw:text-style-name="P92" svg:width="7.947cm" svg:height="0.6cm" draw:control="control22"/></text:span><text:span text:style-name="T74"> <text:s/></text:span></text:p>
      <text:p text:style-name="P53"/>
      <text:p text:style-name="P65"><text:span text:style-name="T75">PEC </text:span><text:span text:style-name="T74"><draw:control text:anchor-type="as-char" draw:z-index="22" draw:name="Forma26" draw:style-name="gr2" draw:text-style-name="P92" svg:width="7.885cm" svg:height="0.6cm" draw:control="control23"/></text:span></text:p>
      <text:p text:style-name="P56"/>
      <text:list xml:id="list8450511614458376750" text:style-name="L2">
        <text:list-item>
          <text:p text:style-name="P84"><text:span text:style-name="T78">i</text:span><text:span text:style-name="T81">scritta al registro delle ditte/Albo delle Imprese Artigiane presso la CCIAA della provincia di </text:span><text:span text:style-name="T81"><draw:control text:anchor-type="as-char" draw:z-index="23" draw:name="Forma27" draw:style-name="gr2" draw:text-style-name="P92" svg:width="1.325cm" svg:height="0.6cm" draw:control="control24"/></text:span></text:p>
        </text:list-item>
      </text:list>
      <text:p text:style-name="P60"><text:span text:style-name="T76">con il n.</text:span> <draw:control text:anchor-type="as-char" draw:z-index="24" draw:name="Forma28" draw:style-name="gr2" draw:text-style-name="P92" svg:width="4.536cm" svg:height="0.6cm" draw:control="control25"/> <text:s/><text:span text:style-name="T76">C.F. - P.IVA </text:span><text:span text:style-name="T76"><draw:control text:anchor-type="as-char" draw:z-index="25" draw:name="Forma29" draw:style-name="gr2" draw:text-style-name="P92" svg:width="4.613cm" svg:height="0.6cm" draw:control="control26"/></text:span> <text:span text:style-name="T83">in qualità di </text:span></text:p>
      <text:p text:style-name="P47"/>
      <text:p text:style-name="P69"><draw:control text:anchor-type="as-char" draw:z-index="26" draw:name="Forma30" draw:style-name="gr2" draw:text-style-name="P92" svg:width="15.038cm" svg:height="0.6cm" draw:control="control27"/></text:p>
      <text:p text:style-name="P46"/>
      <text:p text:style-name="P66">in <text:span text:style-name="T21">riferimento</text:span><text:tab/></text:p>
      <text:p text:style-name="P73"><text:span text:style-name="T76"><draw:control text:anchor-type="as-char" draw:z-index="27" draw:name="Forma31" draw:style-name="gr1" draw:text-style-name="P91" svg:width="0.424cm" svg:height="0.451cm" draw:control="control28"/></text:span><text:span text:style-name="T76"> alla </text:span><text:span text:style-name="T24">Segnalazione Certificata di Inizio Attività</text:span><text:span text:style-name="T76"> prot. n. <text:s/></text:span><text:span text:style-name="T76"><draw:control text:anchor-type="as-char" draw:z-index="28" draw:name="Forma32" draw:style-name="gr2" draw:text-style-name="P92" svg:width="3.423cm" svg:height="0.6cm" draw:control="control29"/></text:span><text:span text:style-name="T76"> </text:span><text:span text:style-name="T9">del</text:span><text:span text:style-name="T85"> </text:span><text:span text:style-name="T85"><draw:control text:anchor-type="as-char" draw:z-index="39" draw:name="Forma33" draw:style-name="gr2" draw:text-style-name="P92" svg:width="2.737cm" svg:height="0.6cm" draw:control="control40"/></text:span></text:p>
      <text:p text:style-name="P72"><text:span text:style-name="T23"><text:s text:c="3"/>Importo dei lavori:</text:span> <text:s text:c="3"/><text:span text:style-name="T84"><text:s text:c="2"/><text:line-break/> <text:s text:c="4"/></text:span><text:span text:style-name="T84"><draw:control text:anchor-type="as-char" draw:z-index="29" draw:name="Forma34" draw:style-name="gr1" draw:text-style-name="P91" svg:width="0.424cm" svg:height="0.451cm" draw:control="control30"/></text:span><text:span text:style-name="T84"> pari o superiore a € 150.000,00</text:span></text:p>
      <text:p text:style-name="P2"/>
      <text:p text:style-name="P5"><draw:control text:anchor-type="as-char" draw:z-index="40" draw:name="Forma35" draw:style-name="gr1" draw:text-style-name="P91" svg:width="0.424cm" svg:height="0.451cm" draw:control="control41"/><text:span text:style-name="T10">alla </text:span><text:span text:style-name="T12">Comunicazione di Inizio Lavori Asseverata</text:span><text:span text:style-name="T10"> prot. n.</text:span><text:span text:style-name="T88"> </text:span><text:span text:style-name="T90"><draw:control text:anchor-type="as-char" draw:z-index="41" draw:name="Forma36" draw:style-name="gr2" draw:text-style-name="P92" svg:width="3.423cm" svg:height="0.6cm" draw:control="control42"/></text:span><text:span text:style-name="T90"> </text:span><text:span text:style-name="T11">del</text:span><text:span text:style-name="T90"> </text:span><text:span text:style-name="T89"><draw:control text:anchor-type="as-char" draw:z-index="42" draw:name="Forma37" draw:style-name="gr2" draw:text-style-name="P92" svg:width="2.737cm" svg:height="0.6cm" draw:control="control43"/></text:span></text:p>
      <text:p text:style-name="P67">avente ad oggetto l'intervento edilizio di</text:p>
      <text:p text:style-name="P54"/>
      <text:p text:style-name="P61"><text:span text:style-name="T78"><draw:control text:anchor-type="as-char" draw:z-index="30" draw:name="Forma38" draw:style-name="gr2" draw:text-style-name="P92" svg:width="18.255cm" svg:height="0.6cm" draw:control="control31"/></text:span><text:span text:style-name="T78"> </text:span></text:p>
      <text:p text:style-name="P55"/>
      <text:p text:style-name="P59"><text:span text:style-name="T79">nell'immobile posto </text:span><text:span text:style-name="T86">i</text:span><text:span text:style-name="T78">n Via </text:span><text:span text:style-name="T78"><draw:control text:anchor-type="as-char" draw:z-index="31" draw:name="Forma39" draw:style-name="gr2" draw:text-style-name="P92" svg:width="11.12cm" svg:height="0.6cm" draw:control="control32"/></text:span><text:span text:style-name="T78"> n. </text:span><text:span text:style-name="T78"><draw:control text:anchor-type="as-char" draw:z-index="32" draw:name="Forma40" draw:style-name="gr2" draw:text-style-name="P92" svg:width="1.392cm" svg:height="0.6cm" draw:control="control33"/></text:span></text:p>
      <text:p text:style-name="P59"><text:span text:style-name="T80">Richiamato quanto dichiarato nell'ambito della sopracitata istanza</text:span><text:span text:style-name="T78"> </text:span></text:p>
      <text:p text:style-name="P57"/>
      <text:p text:style-name="P68"><text:span text:style-name="T77">d</text:span>ichiara</text:p>
      <text:p text:style-name="P58"/>
      <text:p text:style-name="P70"><text:span text:style-name="T80">Avvalendosi della disposizione di cui agli artt. 46 e 47 del DPR 28/12/2000 n. 445, consapevole delle sanzioni </text:span><text:soft-page-break/><text:span text:style-name="T80">previste dall'art. 76 e della decadenza dei benefici prevista dall'art. 75 del medesimo T.U., in caso di dichiarazioni</text:span><text:span text:style-name="T82"> false e</text:span><text:span text:style-name="T80"> mendaci, sotto propria personale responsabilità:</text:span></text:p>
      <text:list xml:id="list5698815065643800419" text:style-name="L3">
        <text:list-item>
          <text:p text:style-name="P85"><text:span text:style-name="T43">c</text:span><text:span text:style-name="T44">he l'impresa individuale / società </text:span><text:span text:style-name="T30">esecutrice</text:span><text:span text:style-name="T44"> dei lavori </text:span><text:span text:style-name="T44"><draw:control text:anchor-type="as-char" draw:z-index="33" draw:name="Forma41" draw:style-name="gr2" draw:text-style-name="P92" svg:width="14.519cm" svg:height="0.6cm" draw:control="control34"/></text:span><text:span text:style-name="T44"> <text:line-break/>è </text:span><text:span text:style-name="T30">iscritta alla <text:s/></text:span><text:span text:style-name="T34">White List </text:span><text:span text:style-name="T43">contro le infiltrazioni mafiose – DPCM 18 aprile 2013;</text:span></text:p>
        </text:list-item>
      </text:list>
      <text:list xml:id="list5305248629405549910" text:style-name="L4">
        <text:list-header>
          <text:p text:style-name="P86"/>
        </text:list-header>
      </text:list>
      <text:list xml:id="list7817960778652706279" text:style-name="L5">
        <text:list-item>
          <text:p text:style-name="P87"><text:span text:style-name="T49">c</text:span><text:span text:style-name="T51">he </text:span><text:span text:style-name="T50">l’impresa esecutrice </text:span><text:span text:style-name="T35"><text:s/>non </text:span><text:span text:style-name="T36">è </text:span><text:span text:style-name="T35"><text:s/>iscritt</text:span><text:span text:style-name="T36">a </text:span><text:span text:style-name="T51">alla </text:span><text:span text:style-name="T49">White List </text:span><text:span text:style-name="T50">e pertanto </text:span><text:span text:style-name="T51">alleg</text:span><text:span text:style-name="T52">o:</text:span><text:span text:style-name="T51"> </text:span></text:p>
          <text:list>
            <text:list-item>
              <text:p text:style-name="P87"><text:span text:style-name="T51">il mod</text:span><text:span text:style-name="T44">ello </text:span><text:span text:style-name="T30">“</text:span><text:span text:style-name="T31">Dichiarazione sostitutiva di certificazione conviventi“ </text:span><text:span text:style-name="T45">compilata da</text:span><text:span text:style-name="T46">l titolare dell’impresa </text:span><text:span text:style-name="T53">ai sen</text:span><text:span text:style-name="T54">s</text:span><text:span text:style-name="T53">i dell'art. 8</text:span><text:span text:style-name="T45">5 del D.Lgs. n. 159/2011 e s.m.e </text:span><text:span text:style-name="T47">i</text:span><text:span text:style-name="T45">.</text:span></text:p>
            </text:list-item>
            <text:list-item>
              <text:p text:style-name="P88"><text:span text:style-name="T46">la dichiarazione <text:s/>sostitutiva </text:span><text:span text:style-name="T45">compilata da</text:span><text:span text:style-name="T46">l titolare dell’impresa , </text:span><text:span text:style-name="T45">che nei <text:s/>confronti </text:span><text:span text:style-name="T46">dell’impresa esecutrice </text:span><text:span text:style-name="T45">non sussistono le cause di divieto, decadenza o di sospensione indicate dall’art. 67 del D.Lgs. 6 settembre 2011 n. 159 s.m.e i e di non essere a conoscenza dell'esistenza di tentativi di infiltrazione mafiosa, di cui all'art. 91 del D.Lgs. 6 settembre 2011 n.159 e s.m.e i., tendenti a condizionare le scelte e gli indirizzi delle società o imprese interessate, </text:span><text:span text:style-name="T48">r</text:span><text:span text:style-name="T45">iguardanti i soggetti indicati nell’art. 85 del D.Lgs. 159/2011 e s.m.e i.</text:span></text:p>
            </text:list-item>
          </text:list>
        </text:list-item>
      </text:list>
      <text:p text:style-name="P37"/>
      <text:p text:style-name="P13"><text:span text:style-name="T25">I</text:span><text:span text:style-name="T26">scrizione dell’Impresa Individuale/Società alla Camera di Commercio Industria Artigianato Agricoltura</text:span><text:span text:style-name="T25"> </text:span></text:p>
      <text:p text:style-name="P74"/>
      <text:p text:style-name="P75">Ai fini del controllo antimafia sui soggetti coinvolti il/<text:span text:style-name="T98">la </text:span>sottoscritto/<text:span text:style-name="T98">a</text:span>:</text:p>
      <text:p text:style-name="P76"/>
      <text:p text:style-name="P77"><text:span text:style-name="T91"><draw:control text:anchor-type="as-char" draw:z-index="34" draw:name="Forma42" draw:style-name="gr1" draw:text-style-name="P91" svg:width="0.424cm" svg:height="0.451cm" draw:control="control35"/></text:span><text:span text:style-name="T91">allega la dichiarazione del/la titolare dell’impresa esecutrice </text:span>che i dati dell'impresa registrati alla C.C.I.A.A. corrispondono allo stato attuale della stess<text:span text:style-name="T92">a</text:span></text:p>
      <text:p text:style-name="P78"><text:span text:style-name="T92"><text:s text:c="2"/></text:span><text:s/><text:span text:style-name="T27">O</text:span><text:span text:style-name="T21">vvero </text:span></text:p>
      <text:p text:style-name="P79"><text:span text:style-name="T91"><draw:control text:anchor-type="as-char" draw:z-index="35" draw:name="Forma43" draw:style-name="gr1" draw:text-style-name="P91" svg:width="0.424cm" svg:height="0.451cm" draw:control="control36"/></text:span><text:span text:style-name="T91"> </text:span>allega il modello Dichiarazione sostitutiva del certificato di iscrizione alla C.C.I.A.A. dell'impresa <text:s/><text:span text:style-name="T92">esecutrice </text:span>con i dati societari aggiornati in ordine ai suoi componenti.</text:p>
      <text:p text:style-name="P6"/>
      <text:p text:style-name="P10">I<text:span text:style-name="T98">l/La</text:span> <text:span text:style-name="T98">sottoscritto/a è consapevole che</text:span>:</text:p>
      <text:p text:style-name="P9">- Qualora la Prefettura emetta una comunicazione / informazione ostativa il Comune provvederà ad emettere i pr<text:span text:style-name="T57">ovvedimenti di cui alla delibera di G.C. ID n. 89 del 08/06/2017</text:span><text:span text:style-name="T58">7, </text:span><text:span text:style-name="T59">integrata con Delibera di G.C. ID. n. 197 del 11/11/202</text:span><text:span text:style-name="T65">1.</text:span></text:p>
      <text:p text:style-name="P14"/>
      <text:p text:style-name="P28">Letto, confermato e sottoscritto. <text:s text:c="59"/><text:tab/> Il /<text:span text:style-name="T93">La </text:span>Dichiarante<text:line-break/><text:line-break/><text:span text:style-name="T99">Castellarano</text:span>, _____________ <text:s text:c="53"/>_________________________________</text:p>
      <text:p text:style-name="P29"/>
      <text:p text:style-name="P31"><draw:control text:anchor-type="as-char" draw:z-index="36" draw:name="Forma44" draw:style-name="gr1" draw:text-style-name="P91" svg:width="0.424cm" svg:height="0.451cm" draw:control="control37"/> <text:s/>Firma apposta alla presenza del dipendente addetto, ai sensi dell’art. 38 del DPR 28/12/2000 n. 445 </text:p>
      <text:p text:style-name="P29"/>
      <text:p text:style-name="P71"><draw:control text:anchor-type="as-char" draw:z-index="37" draw:name="Forma45" draw:style-name="gr1" draw:text-style-name="P91" svg:width="0.424cm" svg:height="0.451cm" draw:control="control38"/> <text:s/>Istanza presentata unitamente alla copia fotostatica del documento di identità del dichiarante, ai sensi dell’art.38 del DPR 28/12/2000 n.445 </text:p>
      <text:p text:style-name="P8"/>
      <text:p text:style-name="P12"><text:span text:style-name="T95">Sorteggio del</text:span><text:span text:style-name="T15">10</text:span><text:span text:style-name="T14">% delle SCIA </text:span><text:span text:style-name="T16">CILA, CILAS-SUPERBONUS</text:span></text:p>
      <text:p text:style-name="P3">Si procederà all'estrazione dei progetti mediante impiego di un software automatico che, in modo casuale, individuerà i progetti per i quali sarà inoltrata la richiesta di informativa antimafia, nel rispetto del <text:span text:style-name="T87"><text:s/></text:span><text:span text:style-name="T13">10% indicato nel protocollo legalità e nel relativo addendum. </text:span></text:p>
      <text:p text:style-name="P11">Il campionamento per estrazione casuale si avvale dello stesso programma informatico utilizzato per i controlli edilizi in attuazione della L.R n. 19/2008 Norme per la riduzione del rischio sismico, già certificato dal Dirigente del Servizio Gestione e Sviluppo delle Tecnologie dei Sistemi Informativi, le cui caratteristiche garantiscono trasparenza e imparzialità alle operazioni.</text:p>
      <text:p text:style-name="P7"/>
      <text:p text:style-name="P4"><text:span text:style-name="T32">A</text:span><text:span text:style-name="T33">vvertenza</text:span><text:span text:style-name="T32">:</text:span><text:span text:style-name="T37"> il/</text:span><text:span text:style-name="T38">la</text:span><text:span text:style-name="T37"> dichiarante decade dai benefici eventualmente conseguenti al provvedimento emanato sulla bas</text:span><text:span text:style-name="T39">e </text:span><text:span text:style-name="T37">della dichiarazione non veritiera.</text:span></text:p>
      <text:p text:style-name="P30"/>
      <text:p text:style-name="P32">Esente da autentica di firma ai sensi dell’art.3,comma 10 della legge 127/<text:span text:style-name="T94">19</text:span>97 ed esente dall’imposta di bollo ai sensi dell’art. 14, tabella B del DPR 642/<text:span text:style-name="T94">19</text:span>72.</text:p>
      <text:p text:style-name="P27"/>
      <text:p text:style-name="P27"/>
      <text:p text:style-name="P25">Per i riferimenti di contatto, sedi e orari di apertura al pubblico degli uffici comunali si invita a consultare:</text:p>
      <text:p text:style-name="P1"><text:a xlink:type="simple" xlink:href="https://www.comune.castellarano.re.it/entra-in-comune/il-comune/uffici-comunali/"><text:span text:style-name="T18">https://www.comune.castellarano.re.it/entra-in-comune/il-comune/uffici-comunali/</text:span></text:a><text:span text:style-name="T6"> </text:span></text:p>
      <text:p text:style-name="P80"><text:span text:style-name="T22">I</text:span><text:span text:style-name="T28">nformativa per il trattamento dei dati personali ai sensi dell’art. 13 del Regolamento Europeo</text:span><text:span text:style-name="T21"> <text:s/>N. 679/2016 </text:span></text:p>
      <text:p text:style-name="P33"/>
      <text:p text:style-name="P44"><text:span text:style-name="T64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64"> oppure recandosi all’ufficio protocollo.</text:span></text:p>
      <text:p text:style-name="P43"><text:span text:style-name="T67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67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67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219c6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>
        <style:tab-stops>
          <style:tab-stop style:position="3.664cm"/>
        </style:tab-stops>
      </style:paragraph-properties>
      <style:text-properties officeooo:paragraph-rsid="00d219c6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>
      <style:text-properties style:font-name="Arial Narrow" fo:font-size="11pt" fo:language="en" fo:country="GB" fo:font-weight="bold" officeooo:rsid="001f6f4f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T9" style:family="text">
      <style:text-properties fo:font-size="9pt" style:font-size-asian="9pt"/>
    </style:style>
    <style:style style:name="MT10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31cm" fo:margin-left="0cm" fo:margin-right="0cm" fo:margin-top="1.33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7"><draw:image xlink:href="Pictures/100000000000006600000066CA32E1FC.png" xlink:type="simple" xlink:show="embed" xlink:actuate="onLoad"/></draw:frame><draw:line text:anchor-type="char" draw:z-index="44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45"><draw:text-box><text:p text:style-name="MP3">COMUNE DI CASTELLARANO</text:p><text:p text:style-name="MP4">Provincia di Reggio Emilia</text:p><text:p text:style-name="MP5"><draw:line text:anchor-type="paragraph" draw:z-index="46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span text:style-name="MT8"><text:tab/><text:tab/><text:tab/></text:span><text:span text:style-name="MT9"><text:tab/><text:tab/><text:tab/><text:tab/><text:tab/><text:tab/><text:tab/><text:tab/><text:tab/><text:tab/><text:tab/><text:tab/><text:tab/><text:tab/></text:span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21</meta:editing-cycles>
    <meta:editing-duration>PT8H42M22S</meta:editing-duration>
    <meta:generator>LibreOffice/4.2.6.3$Windows_x86 LibreOffice_project/3fd416d4c6db7d3204c17ce57a1d70f6e531ee21</meta:generator>
    <meta:initial-creator>Aurora Marchesi</meta:initial-creator>
    <dc:date>2022-05-06T10:34:05.755000000</dc:date>
    <meta:printed-by>Aurora Marchesi</meta:printed-by>
    <meta:print-date>2014-03-12T08:49:26.069000000</meta:print-date>
    <dc:title>Inizio lavori differito SCIA_CILA</dc:title>
    <meta:document-statistic meta:table-count="0" meta:image-count="2" meta:object-count="0" meta:page-count="3" meta:paragraph-count="65" meta:word-count="839" meta:character-count="6283" meta:non-whitespace-character-count="5205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