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rebuchet MS" fo:font-size="9pt" officeooo:paragraph-rsid="00a99789" style:font-size-asian="9pt" style:font-size-complex="9pt"/>
    </style:style>
    <style:style style:name="P2" style:family="paragraph" style:parent-style-name="Corpo_20_del_20_testo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6pt" fo:language="it" fo:country="IT" fo:font-weight="bold" officeooo:paragraph-rsid="00a99789" style:letter-kerning="true" style:font-name-asian="SimSun1" style:font-size-asian="5.25pt" style:language-asian="zh" style:country-asian="CN" style:font-weight-asian="bold" style:font-name-complex="Arial Unicode MS" style:font-size-complex="6pt" style:language-complex="hi" style:country-complex="IN" style:font-weight-complex="bold"/>
    </style:style>
    <style:style style:name="P3" style:family="paragraph" style:parent-style-name="Corpo_20_del_20_testo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style:font-name="Trebuchet MS" fo:font-size="9pt" fo:language="it" fo:country="IT" fo:font-weight="bold" officeooo:rsid="00252b3d" officeooo:paragraph-rsid="00a99789" style:letter-kerning="true" fo:background-color="#ffffff" style:font-name-asian="SimSun1" style:font-size-asian="9pt" style:language-asian="zh" style:country-asian="CN" style:font-weight-asian="bold" style:font-name-complex="Arial Unicode MS" style:font-size-complex="9pt" style:language-complex="hi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fo:font-size="10pt" fo:language="en" fo:country="GB" fo:font-weight="bold" officeooo:rsid="005d0ff2" officeooo:paragraph-rsid="00f92218" fo:background-color="transparent" style:font-size-asian="10pt" style:language-asian="zxx" style:country-asian="none" style:font-weight-asian="bold" style:font-size-complex="10pt" style:language-complex="zxx" style:country-complex="none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1.296cm"/>
          <style:tab-stop style:position="1.799cm"/>
        </style:tab-stops>
      </style:paragraph-properties>
      <style:text-properties style:font-name="Trebuchet MS" fo:font-size="6pt" officeooo:rsid="00395468" officeooo:paragraph-rsid="00d3a4d5" style:font-size-asian="5.25pt" style:font-size-complex="6pt"/>
    </style:style>
    <style:style style:name="P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size="6pt" officeooo:rsid="00395468" officeooo:paragraph-rsid="00d3a4d5" style:font-size-asian="5.25pt" style:font-size-complex="6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d3a4d5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rsid="00395468" officeooo:paragraph-rsid="00d3a4d5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02cm"/>
        </style:tab-stops>
        <style:background-image/>
      </style:paragraph-properties>
      <style:text-properties style:font-name="Trebuchet MS" officeooo:rsid="00395468" officeooo:paragraph-rsid="00d3a4d5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officeooo:rsid="0081045d" officeooo:paragraph-rsid="00d3a4d5" style:font-size-asian="9pt" style:font-size-complex="9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fo:font-weight="normal" officeooo:rsid="0081045d" officeooo:paragraph-rsid="00d3a4d5" style:font-size-asian="9pt" style:font-weight-asian="normal" style:font-size-complex="9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d3a4d5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  <style:background-image/>
      </style:paragraph-properties>
      <style:text-properties style:font-name="Trebuchet MS" officeooo:rsid="00395468" officeooo:paragraph-rsid="00d3a4d5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officeooo:rsid="0081045d" officeooo:paragraph-rsid="00d3a4d5" style:font-size-asian="9pt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fo:font-weight="normal" officeooo:rsid="0081c208" officeooo:paragraph-rsid="00d3a4d5" style:font-size-asian="9pt" style:font-weight-asian="normal" style:font-size-complex="9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fo:font-weight="normal" officeooo:rsid="0081045d" officeooo:paragraph-rsid="00d3a4d5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officeooo:paragraph-rsid="00d3a4d5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officeooo:rsid="004fa39a" officeooo:paragraph-rsid="00d3a4d5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font-variant="normal" fo:text-transform="none" fo:color="#000000" style:font-name="Trebuchet MS" fo:font-size="10pt" fo:letter-spacing="normal" fo:language="it" fo:country="IT" fo:font-style="normal" fo:font-weight="normal" officeooo:rsid="00395468" officeooo:paragraph-rsid="00d3a4d5" style:letter-kerning="true" fo:background-color="transparent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a1a602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f92218" style:font-size-asian="8.75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f92218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2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31" style:family="paragraph" style:parent-style-name="Standard">
      <style:text-properties style:font-name="Trebuchet MS" fo:font-size="5pt" officeooo:paragraph-rsid="00d3a4d5" style:font-size-asian="4.34999990463257pt" style:font-size-complex="5pt"/>
    </style:style>
    <style:style style:name="P32" style:family="paragraph" style:parent-style-name="Standard">
      <style:text-properties style:font-name="Trebuchet MS" fo:font-size="6pt" officeooo:rsid="00252b3d" officeooo:paragraph-rsid="00d3a4d5" style:font-size-asian="5.25pt" style:font-size-complex="6pt"/>
    </style:style>
    <style:style style:name="P33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fo:font-size="6pt" officeooo:rsid="00395468" officeooo:paragraph-rsid="00d3a4d5" style:font-size-asian="5.25pt" style:font-size-complex="6pt"/>
    </style:style>
    <style:style style:name="P34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fo:font-size="6pt" officeooo:rsid="00395468" officeooo:paragraph-rsid="00dd1472" style:font-size-asian="5.25pt" style:font-size-complex="6pt"/>
    </style:style>
    <style:style style:name="P35" style:family="paragraph" style:parent-style-name="Standard">
      <style:paragraph-properties fo:text-align="justify" style:justify-single-word="false"/>
      <style:text-properties style:font-name="Trebuchet MS" fo:font-size="6pt" fo:font-weight="bold" officeooo:rsid="00395468" officeooo:paragraph-rsid="00d3a4d5" style:font-size-asian="5.25pt" style:font-weight-asian="bold" style:font-size-complex="6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rebuchet MS" officeooo:rsid="00785cbe" officeooo:paragraph-rsid="00d5674f"/>
    </style:style>
    <style:style style:name="P37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d3a4d5" style:font-size-asian="10pt" style:font-weight-asian="bold" style:font-name-complex="Arial Unicode MS" style:font-size-complex="10pt"/>
    </style:style>
    <style:style style:name="P38" style:family="paragraph" style:parent-style-name="Standard">
      <style:text-properties style:font-name="Trebuchet MS" fo:font-size="10pt" officeooo:rsid="00b27e27" officeooo:paragraph-rsid="00d3a4d5" style:font-size-asian="10pt" style:font-size-complex="10pt"/>
    </style:style>
    <style:style style:name="P39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officeooo:rsid="00395468" officeooo:paragraph-rsid="00dd1472"/>
    </style:style>
    <style:style style:name="P40" style:family="paragraph" style:parent-style-name="Standard">
      <style:paragraph-properties fo:text-align="start" style:justify-single-word="false">
        <style:tab-stops>
          <style:tab-stop style:position="1.296cm"/>
        </style:tab-stops>
      </style:paragraph-properties>
      <style:text-properties style:font-name="Trebuchet MS" officeooo:rsid="00395468" officeooo:paragraph-rsid="00f92218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9pt" officeooo:rsid="00252b3d" officeooo:paragraph-rsid="00d3a4d5" style:font-size-asian="9pt" style:font-size-complex="9pt"/>
    </style:style>
    <style:style style:name="P42" style:family="paragraph" style:parent-style-name="Standard">
      <style:text-properties style:font-name="Trebuchet MS" fo:font-size="9pt" officeooo:rsid="005d0ff2" officeooo:paragraph-rsid="00d3a4d5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9pt" fo:font-weight="bold" officeooo:rsid="00103595" officeooo:paragraph-rsid="00d3a4d5" style:font-name-asian="Trebuchet MS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9pt" fo:font-weight="bold" officeooo:rsid="00103595" officeooo:paragraph-rsid="00d3a4d5" style:font-name-asian="Trebuchet MS" style:font-size-asian="9pt" style:font-weight-asian="bold" style:font-size-complex="9pt" style:font-weight-complex="bold"/>
    </style:style>
    <style:style style:name="P45" style:family="paragraph" style:parent-style-name="Standard">
      <style:text-properties style:font-name="Trebuchet MS" officeooo:paragraph-rsid="00d3a4d5"/>
    </style:style>
    <style:style style:name="P46" style:family="paragraph" style:parent-style-name="Standard">
      <style:paragraph-properties fo:text-align="center" style:justify-single-word="false"/>
      <style:text-properties style:font-name="Trebuchet MS" fo:font-weight="bold" officeooo:rsid="00252b3d" officeooo:paragraph-rsid="00d3a4d5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="Trebuchet MS" fo:font-size="10pt" fo:font-weight="bold" officeooo:rsid="00252b3d" officeooo:paragraph-rsid="00d3a4d5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text-line-through-style="solid" style:text-line-through-type="single" style:font-name="Trebuchet MS" fo:font-size="10pt" officeooo:rsid="00252b3d" officeooo:paragraph-rsid="00d3a4d5" style:font-size-asian="10pt" style:font-size-complex="10pt"/>
    </style:style>
    <style:style style:name="P49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f92218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0" style:family="paragraph" style:parent-style-name="Footer">
      <style:paragraph-properties fo:margin-top="0.423cm" fo:margin-bottom="0cm" style:contextual-spacing="false"/>
    </style:style>
    <style:style style:name="P51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52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53" style:family="paragraph" style:parent-style-name="Standard">
      <style:paragraph-properties fo:line-height="100%" fo:text-align="justify" style:justify-single-word="false" style:shadow="none"/>
      <style:text-properties style:font-name="Trebuchet MS" fo:font-size="5pt" officeooo:rsid="00252b3d" officeooo:paragraph-rsid="00d3a4d5" style:font-size-asian="4.34999990463257pt" style:font-size-complex="5pt"/>
    </style:style>
    <style:style style:name="P54" style:family="paragraph" style:parent-style-name="Standard">
      <style:paragraph-properties fo:line-height="100%" style:shadow="none"/>
      <style:text-properties style:font-name="Trebuchet MS" fo:font-size="5pt" officeooo:rsid="00252b3d" officeooo:paragraph-rsid="00d3a4d5" style:font-size-asian="4.34999990463257pt" style:font-size-complex="5pt"/>
    </style:style>
    <style:style style:name="P55" style:family="paragraph" style:parent-style-name="Standard">
      <style:paragraph-properties fo:line-height="100%" fo:text-align="start" style:justify-single-word="false" style:shadow="none">
        <style:tab-stops>
          <style:tab-stop style:position="3.466cm"/>
        </style:tab-stops>
      </style:paragraph-properties>
      <style:text-properties style:font-name="Trebuchet MS" fo:font-size="5pt" officeooo:paragraph-rsid="00d3a4d5" style:font-name-asian="Trebuchet MS" style:font-size-asian="4.34999990463257pt" style:font-size-complex="5pt"/>
    </style:style>
    <style:style style:name="P56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paragraph-rsid="00d3a4d5" style:font-name-asian="Trebuchet MS" style:font-size-asian="4.34999990463257pt" style:font-size-complex="5pt"/>
    </style:style>
    <style:style style:name="P57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2af962" officeooo:paragraph-rsid="00d3a4d5" style:font-name-asian="Trebuchet MS" style:font-size-asian="4.34999990463257pt" style:font-size-complex="5pt"/>
    </style:style>
    <style:style style:name="P58" style:family="paragraph" style:parent-style-name="Standard">
      <style:paragraph-properties fo:line-height="100%" fo:text-align="start" style:justify-single-word="false" style:shadow="none"/>
      <style:text-properties style:font-name="Trebuchet MS" fo:font-size="5pt" officeooo:rsid="000d2c7a" officeooo:paragraph-rsid="00d3a4d5" style:font-name-asian="Trebuchet MS" style:font-size-asian="4.34999990463257pt" style:font-size-complex="5pt"/>
    </style:style>
    <style:style style:name="P59" style:family="paragraph" style:parent-style-name="Standard">
      <style:paragraph-properties fo:line-height="100%" style:shadow="none"/>
      <style:text-properties style:font-name="Trebuchet MS" fo:font-size="5pt" officeooo:rsid="00252b3d" officeooo:paragraph-rsid="00d3a4d5" style:font-name-asian="Trebuchet MS" style:font-size-asian="4.34999990463257pt" style:font-size-complex="5pt"/>
    </style:style>
    <style:style style:name="P60" style:family="paragraph" style:parent-style-name="Standard">
      <style:paragraph-properties fo:line-height="100%" fo:text-align="justify" style:justify-single-word="false" style:shadow="none">
        <style:tab-stops>
          <style:tab-stop style:position="3.784cm"/>
        </style:tab-stops>
      </style:paragraph-properties>
      <style:text-properties style:font-name="Trebuchet MS" fo:font-size="5pt" fo:font-weight="normal" officeooo:rsid="003507dd" officeooo:paragraph-rsid="00d3a4d5" style:font-size-asian="4.34999990463257pt" style:font-weight-asian="normal" style:font-size-complex="5pt" style:font-weight-complex="normal"/>
    </style:style>
    <style:style style:name="P61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fo:font-size="5pt" fo:font-weight="normal" officeooo:rsid="003507dd" officeooo:paragraph-rsid="00d3a4d5" style:font-size-asian="4.34999990463257pt" style:font-weight-asian="normal" style:font-size-complex="5pt" style:font-weight-complex="normal"/>
    </style:style>
    <style:style style:name="P62" style:family="paragraph" style:parent-style-name="Standard">
      <style:paragraph-properties fo:line-height="100%" fo:text-align="justify" style:justify-single-word="false" style:shadow="none"/>
      <style:text-properties style:font-name="Trebuchet MS" fo:font-size="5pt" fo:font-weight="normal" officeooo:rsid="003507dd" officeooo:paragraph-rsid="00d3a4d5" style:font-size-asian="4.34999990463257pt" style:font-weight-asian="normal" style:font-size-complex="5pt" style:font-weight-complex="normal"/>
    </style:style>
    <style:style style:name="P63" style:family="paragraph" style:parent-style-name="Standard">
      <style:paragraph-properties fo:line-height="100%" fo:text-align="start" style:justify-single-word="false" style:shadow="none"/>
      <style:text-properties style:font-name="Trebuchet MS" fo:font-size="10pt" officeooo:paragraph-rsid="00d3a4d5" style:font-size-asian="10pt" style:font-size-complex="10pt"/>
    </style:style>
    <style:style style:name="P64" style:family="paragraph" style:parent-style-name="Standard">
      <style:paragraph-properties fo:line-height="100%" fo:text-align="justify" style:justify-single-word="false" style:shadow="none">
        <style:tab-stops>
          <style:tab-stop style:position="3.704cm"/>
        </style:tab-stops>
      </style:paragraph-properties>
      <style:text-properties style:font-name="Trebuchet MS" officeooo:rsid="00252b3d" officeooo:paragraph-rsid="00d3a4d5"/>
    </style:style>
    <style:style style:name="P65" style:family="paragraph" style:parent-style-name="Standard">
      <style:paragraph-properties fo:line-height="100%" fo:text-align="justify" style:justify-single-word="false" style:shadow="none"/>
      <style:text-properties style:font-name="Trebuchet MS" officeooo:rsid="00252b3d" officeooo:paragraph-rsid="00d3a4d5"/>
    </style:style>
    <style:style style:name="P66" style:family="paragraph" style:parent-style-name="Standard">
      <style:paragraph-properties fo:line-height="100%" style:shadow="none"/>
      <style:text-properties style:font-name="Trebuchet MS" officeooo:rsid="00252b3d" officeooo:paragraph-rsid="00d3a4d5"/>
    </style:style>
    <style:style style:name="P67" style:family="paragraph" style:parent-style-name="Standard">
      <style:paragraph-properties fo:line-height="100%" fo:text-align="start" style:justify-single-word="false" style:shadow="none"/>
      <style:text-properties fo:color="#000000" style:text-line-through-style="solid" style:text-line-through-type="single" style:font-name="Trebuchet MS" fo:font-weight="normal" officeooo:rsid="00252b3d" officeooo:paragraph-rsid="00d3a4d5" style:font-weight-asian="normal" style:font-weight-complex="normal"/>
    </style:style>
    <style:style style:name="P68" style:family="paragraph" style:parent-style-name="Standard">
      <style:paragraph-properties fo:line-height="100%" fo:text-align="justify" style:justify-single-word="false" style:shadow="none"/>
      <style:text-properties fo:color="#c9211e" style:text-line-through-style="none" style:text-line-through-type="none" style:font-name="Trebuchet MS" fo:font-size="6pt" fo:font-weight="bold" officeooo:rsid="003507dd" officeooo:paragraph-rsid="00d3a4d5" style:font-size-asian="5.25pt" style:font-weight-asian="bold" style:font-size-complex="6pt" style:font-weight-complex="bold"/>
    </style:style>
    <style:style style:name="P69" style:family="paragraph" style:parent-style-name="Standard">
      <style:paragraph-properties fo:margin-left="0.741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fo:font-size="6pt" officeooo:rsid="00395468" officeooo:paragraph-rsid="00d3a4d5" style:font-size-asian="5.25pt" style:font-size-complex="6pt"/>
    </style:style>
    <style:style style:name="P70" style:family="paragraph" style:parent-style-name="Standard">
      <style:paragraph-properties fo:margin-left="0.741cm" fo:margin-right="0cm" fo:text-align="center" style:justify-single-word="false" fo:text-indent="0cm" style:auto-text-indent="false">
        <style:tab-stops>
          <style:tab-stop style:position="1.296cm"/>
        </style:tab-stops>
      </style:paragraph-properties>
      <style:text-properties style:font-name="Trebuchet MS" officeooo:rsid="00395468" officeooo:paragraph-rsid="00d3a4d5"/>
    </style:style>
    <style:style style:name="P71" style:family="paragraph" style:parent-style-name="Standard" style:master-page-name="">
      <style:paragraph-properties fo:margin-left="0.5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1.799cm"/>
        </style:tab-stops>
        <style:background-image/>
      </style:paragraph-properties>
      <style:text-properties style:font-name="Trebuchet MS" fo:font-weight="bold" officeooo:rsid="00395468" officeooo:paragraph-rsid="00d3a4d5" style:font-weight-asian="bold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199cm" style:contextual-spacing="false" fo:text-align="start" style:justify-single-word="false"/>
      <style:text-properties fo:color="#c9211e" style:font-name="Trebuchet MS" fo:font-size="10pt" fo:font-weight="bold" officeooo:rsid="001349a1" officeooo:paragraph-rsid="00d8bde5" fo:background-color="#ffffff" style:font-size-asian="10pt" style:font-weight-asian="bold" style:font-name-complex="Arial Unicode MS" style:font-size-complex="10pt" style:font-weight-complex="bold"/>
    </style:style>
    <style:style style:name="P73" style:family="paragraph" style:parent-style-name="Standard" style:master-page-name="">
      <style:paragraph-properties fo:margin-left="0.7cm" fo:margin-right="0cm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rsid="00252b3d" officeooo:paragraph-rsid="00d3a4d5" fo:hyphenate="false" fo:hyphenation-remain-char-count="2" fo:hyphenation-push-char-count="2"/>
    </style:style>
    <style:style style:name="P74" style:family="paragraph" style:parent-style-name="Standard">
      <style:paragraph-properties fo:margin-left="0.7cm" fo:margin-right="0cm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fo:font-size="9pt" officeooo:rsid="00252b3d" officeooo:paragraph-rsid="00d3a4d5" style:font-size-asian="9pt" style:font-size-complex="9pt" fo:hyphenate="false" fo:hyphenation-remain-char-count="2" fo:hyphenation-push-char-count="2"/>
    </style:style>
    <style:style style:name="P7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rebuchet MS" fo:font-size="10pt" officeooo:rsid="00b27e27" officeooo:paragraph-rsid="00fa053e" style:font-size-asian="10pt" style:font-size-complex="10pt"/>
    </style:style>
    <style:style style:name="P7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officeooo:paragraph-rsid="00fa053e" style:font-size-asian="10pt" style:font-size-complex="10pt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Trebuchet MS" fo:font-size="9pt" officeooo:rsid="003e1611" officeooo:paragraph-rsid="00d3a4d5" fo:background-color="transparent" style:font-size-asian="9pt" style:font-size-complex="9pt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/>
      <style:text-properties fo:font-size="12pt" officeooo:paragraph-rsid="00f92218" style:font-size-asian="12pt"/>
    </style:style>
    <style:style style:name="P80" style:family="paragraph" style:parent-style-name="Standard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" officeooo:paragraph-rsid="00d3a4d5" fo:hyphenate="false" fo:hyphenation-remain-char-count="2" fo:hyphenation-push-char-count="2"/>
    </style:style>
    <style:style style:name="P81" style:family="paragraph" style:parent-style-name="Standard" style:list-style-name="L1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  <style:background-image/>
      </style:paragraph-properties>
      <style:text-properties style:font-name="Trebuchet MS" officeooo:rsid="0081045d" officeooo:paragraph-rsid="00d3a4d5" fo:hyphenate="false" fo:hyphenation-remain-char-count="2" fo:hyphenation-push-char-count="2"/>
    </style:style>
    <style:style style:name="P82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Trebuchet MS" officeooo:paragraph-rsid="00d3a4d5" fo:hyphenate="false" fo:hyphenation-remain-char-count="2" fo:hyphenation-push-char-count="2"/>
    </style:style>
    <style:style style:name="P83" style:family="paragraph" style:parent-style-name="Standard" style:list-style-name="WW8Num1">
      <style:paragraph-properties fo:margin-top="0cm" fo:margin-bottom="0cm" style:contextual-spacing="false" fo:line-height="100%" fo:text-align="start" style:justify-single-word="false"/>
      <style:text-properties style:font-name="Trebuchet MS" fo:font-size="10pt" fo:font-weight="normal" officeooo:paragraph-rsid="00d3a4d5" style:font-size-asian="10pt" style:font-weight-asian="normal" style:font-name-complex="Arial Unicode MS" style:font-size-complex="10pt" style:font-weight-complex="normal"/>
    </style:style>
    <style:style style:name="P84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f92218" style:font-size-asian="12pt" style:font-size-complex="12pt"/>
    </style:style>
    <style:style style:name="P85" style:family="paragraph" style:parent-style-name="Table_20_Contents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Trebuchet MS" officeooo:paragraph-rsid="00d3a4d5" fo:hyphenate="false" fo:hyphenation-remain-char-count="2" fo:hyphenation-push-char-count="2"/>
    </style:style>
    <style:style style:name="P86" style:family="paragraph" style:parent-style-name="Default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use-window-font-color="true" style:text-position="0% 100%" style:font-name="Trebuchet MS" fo:font-size="10pt" fo:language="it" fo:country="IT" fo:font-weight="normal" officeooo:rsid="00785cbe" officeooo:paragraph-rsid="00d3a4d5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Default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fo:color="#000000" style:text-position="0% 100%" style:font-name="Trebuchet MS" fo:font-size="10pt" fo:font-weight="normal" officeooo:paragraph-rsid="00d3a4d5" style:font-size-asian="10pt" style:font-weight-asian="normal" style:font-name-complex="Arial Unicode MS" style:font-size-complex="10pt" style:font-weight-complex="normal" fo:hyphenate="false" fo:hyphenation-remain-char-count="2" fo:hyphenation-push-char-count="2"/>
    </style:style>
    <style:style style:name="P88" style:family="paragraph" style:parent-style-name="Default" style:list-style-name="WW8Num1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style:font-name="Trebuchet MS" fo:font-size="10pt" fo:font-weight="bold" officeooo:paragraph-rsid="00d3a4d5" style:font-name-asian="Trebuchet MS3" style:font-size-asian="10pt" style:font-weight-asian="bold" style:font-name-complex="Arial Unicode MS" style:font-size-complex="10pt" style:font-weight-complex="bold" fo:hyphenate="false" fo:hyphenation-remain-char-count="2" fo:hyphenation-push-char-count="2"/>
    </style:style>
    <style:style style:name="P89" style:family="paragraph" style:parent-style-name="Default" style:list-style-name="WW8Num1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text-autospace="ideograph-alpha" style:punctuation-wrap="hanging" style:line-break="strict" style:writing-mode="lr-tb"/>
      <style:text-properties style:font-name="Trebuchet MS" officeooo:paragraph-rsid="00d3a4d5" fo:hyphenate="false" fo:hyphenation-remain-char-count="2" fo:hyphenation-push-char-count="2"/>
    </style:style>
    <style:style style:name="P90" style:family="paragraph" style:parent-style-name="Default" style:list-style-name="WW8Num1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005cm"/>
        </style:tab-stops>
        <style:background-image/>
      </style:paragraph-properties>
      <style:text-properties style:use-window-font-color="true" style:text-position="0% 100%" style:font-name="Trebuchet MS" fo:font-size="10pt" fo:language="it" fo:country="IT" fo:font-weight="normal" officeooo:rsid="00785cbe" officeooo:paragraph-rsid="00d3a4d5" style:letter-kerning="true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Default" style:list-style-name="WW8Num1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005cm"/>
        </style:tab-stops>
        <style:background-image/>
      </style:paragraph-properties>
      <style:text-properties fo:color="#c9211e" style:font-name="Trebuchet MS" fo:font-size="10pt" fo:font-weight="bold" officeooo:paragraph-rsid="00d3a4d5" style:font-size-asian="10pt" style:font-weight-asian="bold" style:font-name-complex="Arial Unicode MS" style:font-size-complex="10pt" style:font-weight-complex="bold" fo:hyphenate="false" fo:hyphenation-remain-char-count="2" fo:hyphenation-push-char-count="2"/>
    </style:style>
    <style:style style:name="P92" style:family="paragraph" style:parent-style-name="Default" style:list-style-name="WW8Num1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0.794cm"/>
          <style:tab-stop style:position="11.125cm"/>
        </style:tab-stops>
        <style:background-image/>
      </style:paragraph-properties>
      <style:text-properties style:font-name="Trebuchet MS" fo:font-size="10pt" fo:font-weight="bold" officeooo:paragraph-rsid="00d3a4d5" style:font-size-asian="10pt" style:font-weight-asian="bold" style:font-name-complex="Arial Unicode MS" style:font-size-complex="10pt" style:font-weight-complex="bold" fo:hyphenate="false" fo:hyphenation-remain-char-count="2" fo:hyphenation-push-char-count="2"/>
    </style:style>
    <style:style style:name="P93" style:family="paragraph">
      <style:paragraph-properties fo:text-align="start"/>
      <style:text-properties fo:color="#000000" style:text-line-through-style="none" style:text-line-through-type="none" style:font-name="Trebuchet MS1" fo:font-size="9pt" fo:font-style="normal" style:text-underline-style="none" fo:font-weight="normal"/>
    </style:style>
    <style:style style:name="P94" style:family="paragraph">
      <style:paragraph-properties fo:text-align="start"/>
      <style:text-properties fo:color="#000000" style:text-line-through-style="none" style:text-line-through-type="none" style:font-name="Trebuchet MS2" fo:font-size="9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6" style:family="paragraph">
      <style:paragraph-properties fo:text-align="center" style:writing-mode="lr-tb"/>
    </style:style>
    <style:style style:name="P97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/>
    </style:style>
    <style:style style:name="T4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7" style:family="text">
      <style:text-properties fo:color="#000000" fo:font-size="9pt" fo:font-weight="normal" officeooo:rsid="00d4621a" style:font-name-asian="Trebuchet MS" style:font-size-asian="9pt" style:font-weight-asian="normal" style:font-size-complex="9pt" style:font-weight-complex="normal"/>
    </style:style>
    <style:style style:name="T8" style:family="text">
      <style:text-properties fo:color="#000000" fo:language="it" fo:country="IT" fo:font-weight="bold" style:letter-kerning="true" style:font-name-asian="SimSun1" style:language-asian="zh" style:country-asian="CN" style:font-weight-asian="bold" style:font-name-complex="Arial Unicode MS" style:language-complex="hi" style:country-complex="IN" style:font-weight-complex="bold"/>
    </style:style>
    <style:style style:name="T9" style:family="text">
      <style:text-properties fo:color="#000000" fo:language="it" fo:country="IT" style:language-asian="zh" style:country-asian="CN" style:language-complex="hi" style:country-complex="IN"/>
    </style:style>
    <style:style style:name="T10" style:family="text">
      <style:text-properties fo:color="#000000" fo:font-size="10pt" fo:font-weight="normal" style:font-size-asian="10pt" style:font-weight-asian="normal" style:font-name-complex="Arial Unicode MS" style:font-size-complex="10pt" style:font-weight-complex="normal"/>
    </style:style>
    <style:style style:name="T11" style:family="text">
      <style:text-properties fo:color="#000000" fo:font-size="10pt" fo:font-weight="normal" fo:background-color="transparent" loext:char-shading-value="0" style:font-size-asian="10pt" style:font-weight-asian="normal" style:font-name-complex="Arial Unicode MS" style:font-size-complex="10pt" style:font-weight-complex="normal"/>
    </style:style>
    <style:style style:name="T12" style:family="text">
      <style:text-properties fo:color="#000000" fo:font-size="10pt" fo:font-weight="bold" style:font-size-asian="10pt" style:font-weight-asian="bold" style:font-name-complex="Arial Unicode MS" style:font-size-complex="10pt" style:font-weight-complex="bold"/>
    </style:style>
    <style:style style:name="T13" style:family="text">
      <style:text-properties fo:color="#000000" fo:font-size="10pt" fo:font-weight="bold" officeooo:rsid="001349a1" style:font-size-asian="10pt" style:font-weight-asian="bold" style:font-name-complex="Arial Unicode MS" style:font-size-complex="10pt" style:font-weight-complex="bold"/>
    </style:style>
    <style:style style:name="T14" style:family="text">
      <style:text-properties fo:color="#000000" officeooo:rsid="00a073db"/>
    </style:style>
    <style:style style:name="T15" style:family="text">
      <style:text-properties fo:color="#000000" style:text-line-through-style="none" style:text-line-through-type="none"/>
    </style:style>
    <style:style style:name="T16" style:family="text">
      <style:text-properties fo:color="#000000" style:text-line-through-style="none" style:text-line-through-type="none" officeooo:rsid="009297a3" fo:background-color="transparent" loext:char-shading-value="0"/>
    </style:style>
    <style:style style:name="T17" style:family="text">
      <style:text-properties fo:color="#000000" style:text-line-through-style="none" style:text-line-through-type="none" officeooo:rsid="00a073db"/>
    </style:style>
    <style:style style:name="T18" style:family="text">
      <style:text-properties fo:color="#000000" style:text-line-through-style="none" style:text-line-through-type="none" officeooo:rsid="00970bbb"/>
    </style:style>
    <style:style style:name="T19" style:family="text">
      <style:text-properties fo:color="#000000" style:text-line-through-style="none" style:text-line-through-type="none" fo:font-size="10pt" fo:font-weight="normal" fo:background-color="transparent" loext:char-shading-value="0" style:font-size-asian="10pt" style:font-weight-asian="normal" style:font-name-complex="Arial Unicode MS" style:font-size-complex="10pt" style:font-weight-complex="normal"/>
    </style:style>
    <style:style style:name="T20" style:family="text">
      <style:text-properties fo:color="#000000" style:text-line-through-style="none" style:text-line-through-type="none" fo:font-size="10pt" fo:language="it" fo:country="IT" fo:font-weight="normal" style:letter-kerning="true" fo:background-color="transparent" loext:char-shading-value="0" style:font-name-asian="Times New Roman" style:font-size-asian="10pt" style:language-asian="zh" style:country-asian="CN" style:font-weight-asian="normal" style:font-name-complex="Arial Unicode MS" style:font-size-complex="10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fo:language="it" fo:country="IT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22" style:family="text">
      <style:text-properties fo:color="#000000" style:text-line-through-style="none" style:text-line-through-type="none" fo:font-weight="bold" officeooo:rsid="00970bbb" fo:background-color="transparent" loext:char-shading-value="0" style:font-weight-asian="bold" style:font-weight-complex="bold"/>
    </style:style>
    <style:style style:name="T23" style:family="text">
      <style:text-properties fo:color="#000000" style:text-line-through-style="none" style:text-line-through-type="none" fo:font-weight="bold" fo:background-color="transparent" loext:char-shading-value="0" style:font-weight-asian="bold" style:font-name-complex="Arial Unicode MS" style:font-weight-complex="bold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style:text-position="0% 100%" fo:font-size="10pt" style:text-underline-style="none" fo:font-weight="normal" style:font-size-asian="10pt" style:font-weight-asian="normal" style:font-name-complex="Arial Unicode MS" style:font-size-complex="10pt" style:font-weight-complex="normal"/>
    </style:style>
    <style:style style:name="T26" style:family="text">
      <style:text-properties fo:color="#000000" style:text-position="0% 100%" fo:font-size="10pt" style:text-underline-style="none" fo:font-weight="bold" style:font-size-asian="10pt" style:font-weight-asian="bold" style:font-name-complex="Arial Unicode MS" style:font-size-complex="10pt" style:font-weight-complex="bold"/>
    </style:style>
    <style:style style:name="T27" style:family="text">
      <style:text-properties fo:color="#000000" style:text-position="0% 100%" fo:font-weight="normal" officeooo:rsid="001349a1" fo:background-color="#ffffff" loext:char-shading-value="0" style:font-name-asian="Trebuchet MS3" style:font-weight-asian="normal" style:font-name-complex="Arial" style:font-weight-complex="normal"/>
    </style:style>
    <style:style style:name="T28" style:family="text">
      <style:text-properties fo:color="#000000" style:text-position="0% 100%" fo:font-weight="normal" officeooo:rsid="001349a1" fo:background-color="#ffffff" loext:char-shading-value="0" style:font-name-asian="Trebuchet MS3" style:font-weight-asian="normal" style:font-weight-complex="normal"/>
    </style:style>
    <style:style style:name="T29" style:family="text">
      <style:text-properties fo:color="#000000" style:text-position="0% 100%" fo:font-weight="normal" style:font-name-asian="Trebuchet MS3" style:font-weight-asian="normal" style:font-name-complex="Arial" style:font-weight-complex="normal"/>
    </style:style>
    <style:style style:name="T30" style:family="text">
      <style:text-properties fo:color="#000000" style:text-position="0% 100%" fo:font-weight="normal" style:font-name-asian="Trebuchet MS3" style:font-weight-asian="normal" style:font-weight-complex="normal"/>
    </style:style>
    <style:style style:name="T31" style:family="text">
      <style:text-properties fo:color="#000000" style:text-position="0% 100%" officeooo:rsid="001349a1" fo:background-color="#ffffff" loext:char-shading-value="0" style:font-name-asian="Trebuchet MS3" style:font-weight-complex="normal"/>
    </style:style>
    <style:style style:name="T32" style:family="text">
      <style:text-properties fo:color="#000000" style:text-position="0% 100%" style:font-name-asian="Trebuchet MS3" style:font-weight-complex="normal"/>
    </style:style>
    <style:style style:name="T33" style:family="text">
      <style:text-properties fo:color="#000000" fo:font-weight="bold" officeooo:rsid="00936601" style:font-weight-asian="bold" style:font-weight-complex="bold"/>
    </style:style>
    <style:style style:name="T34" style:family="text">
      <style:text-properties fo:color="#000000" fo:font-weight="bold" officeooo:rsid="00d5674f" style:font-weight-asian="bold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weight-complex="bold"/>
    </style:style>
    <style:style style:name="T36" style:family="text">
      <style:text-properties fo:color="#000000" fo:font-weight="bold" fo:background-color="transparent" loext:char-shading-value="0" style:font-weight-asian="bold" style:font-name-complex="Arial Unicode MS" style:font-weight-complex="bold"/>
    </style:style>
    <style:style style:name="T37" style:family="text">
      <style:text-properties fo:color="#000000" officeooo:rsid="00d8bde5"/>
    </style:style>
    <style:style style:name="T38" style:family="text">
      <style:text-properties fo:color="#000000" officeooo:rsid="00970bbb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normal" officeooo:rsid="00dc36d0" style:font-weight-asian="normal" style:font-weight-complex="normal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officeooo:rsid="00252b3d" style:font-size-asian="9pt" style:font-size-complex="9pt"/>
    </style:style>
    <style:style style:name="T43" style:family="text">
      <style:text-properties fo:font-size="9pt" officeooo:rsid="00de0b64" style:font-size-asian="9pt" style:font-size-complex="9pt"/>
    </style:style>
    <style:style style:name="T44" style:family="text">
      <style:text-properties fo:font-size="9pt" fo:font-weight="bold" officeooo:rsid="00103595" style:font-name-asian="Trebuchet MS" style:font-size-asian="9pt" style:font-weight-asian="bold" style:font-size-complex="9pt" style:font-weight-complex="bold"/>
    </style:style>
    <style:style style:name="T45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be2cb9" style:font-weight-asian="bold" style:font-weight-complex="bold"/>
    </style:style>
    <style:style style:name="T48" style:family="text">
      <style:text-properties fo:font-weight="bold" officeooo:rsid="00252b3d" style:font-weight-asian="bold" style:font-weight-complex="bold"/>
    </style:style>
    <style:style style:name="T49" style:family="text">
      <style:text-properties fo:font-weight="bold" officeooo:rsid="004609ba" style:font-weight-asian="bold" style:font-weight-complex="bold"/>
    </style:style>
    <style:style style:name="T50" style:family="text">
      <style:text-properties fo:font-weight="bold" officeooo:rsid="00da8fbb" style:font-weight-asian="bold" style:font-weight-complex="bold"/>
    </style:style>
    <style:style style:name="T51" style:family="text">
      <style:text-properties fo:font-weight="bold" officeooo:rsid="00e42e09" style:font-weight-asian="bold" style:font-weight-complex="bold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font-weight="bold" officeooo:rsid="00395468" style:font-size-asian="10pt" style:font-weight-asian="bold" style:font-size-complex="10pt" style:font-weight-complex="bold"/>
    </style:style>
    <style:style style:name="T54" style:family="text">
      <style:text-properties fo:font-size="10pt" fo:font-weight="bold" officeooo:rsid="00685611" style:font-size-asian="10pt" style:font-weight-asian="bold" style:font-size-complex="10pt" style:font-weight-complex="bold"/>
    </style:style>
    <style:style style:name="T55" style:family="text">
      <style:text-properties fo:font-size="10pt" fo:font-weight="bold" officeooo:rsid="00785cbe" style:font-size-asian="10pt" style:font-weight-asian="bold" style:font-size-complex="10pt" style:font-weight-complex="bold"/>
    </style:style>
    <style:style style:name="T56" style:family="text">
      <style:text-properties fo:font-size="10pt" fo:font-weight="bold" style:font-size-asian="10pt" style:font-weight-asian="bold" style:font-name-complex="Arial Unicode MS" style:font-size-complex="10pt" style:font-weight-complex="bold"/>
    </style:style>
    <style:style style:name="T57" style:family="text">
      <style:text-properties fo:font-size="10pt" fo:font-weight="bold" officeooo:rsid="00d7573a" style:font-size-asian="10pt" style:font-weight-asian="bold" style:font-name-complex="Arial Unicode MS" style:font-size-complex="10pt" style:font-weight-complex="bold"/>
    </style:style>
    <style:style style:name="T58" style:family="text">
      <style:text-properties fo:font-size="10pt" style:font-name-asian="Trebuchet MS" style:font-size-asian="10pt" style:font-size-complex="10pt"/>
    </style:style>
    <style:style style:name="T59" style:family="text">
      <style:text-properties fo:font-size="10pt" officeooo:rsid="002bc11d" style:font-name-asian="Trebuchet MS" style:font-size-asian="10pt" style:font-size-complex="10pt"/>
    </style:style>
    <style:style style:name="T60" style:family="text">
      <style:text-properties fo:font-size="10pt" officeooo:rsid="00395468" style:font-size-asian="10pt" style:font-size-complex="10pt"/>
    </style:style>
    <style:style style:name="T61" style:family="text">
      <style:text-properties fo:font-size="10pt" officeooo:rsid="00252b3d" style:font-size-asian="10pt" style:font-size-complex="10pt"/>
    </style:style>
    <style:style style:name="T62" style:family="text">
      <style:text-properties fo:font-size="10pt" fo:font-weight="normal" officeooo:rsid="00395468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89aea7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0a81463" style:font-size-asian="10pt" style:font-weight-asian="normal" style:font-size-complex="10pt" style:font-weight-complex="normal"/>
    </style:style>
    <style:style style:name="T65" style:family="text">
      <style:text-properties fo:font-size="10pt" fo:font-weight="normal" officeooo:rsid="00687f2b" style:font-size-asian="10pt" style:font-weight-asian="normal" style:font-size-complex="10pt" style:font-weight-complex="normal"/>
    </style:style>
    <style:style style:name="T66" style:family="text">
      <style:text-properties fo:font-size="10pt" fo:font-weight="normal" officeooo:rsid="00785cbe" style:font-size-asian="10pt" style:font-weight-asian="normal" style:font-size-complex="10pt" style:font-weight-complex="normal"/>
    </style:style>
    <style:style style:name="T67" style:family="text">
      <style:text-properties fo:font-size="10pt" fo:font-weight="normal" style:font-size-asian="10pt" style:font-weight-asian="normal" style:font-name-complex="Arial Unicode MS" style:font-size-complex="10pt" style:font-weight-complex="normal"/>
    </style:style>
    <style:style style:name="T68" style:family="text">
      <style:text-properties fo:font-size="10pt" fo:font-weight="normal" officeooo:rsid="0092c3c9" style:font-size-asian="10pt" style:font-weight-asian="normal" style:font-name-complex="Arial Unicode MS" style:font-size-complex="10pt" style:font-weight-complex="normal"/>
    </style:style>
    <style:style style:name="T69" style:family="text">
      <style:text-properties fo:font-size="10pt" fo:font-weight="normal" officeooo:rsid="00a81463" style:font-size-asian="10pt" style:font-weight-asian="normal" style:font-name-complex="Arial Unicode MS" style:font-size-complex="10pt" style:font-weight-complex="normal"/>
    </style:style>
    <style:style style:name="T70" style:family="text">
      <style:text-properties fo:font-size="10pt" style:font-size-asian="8.75pt" style:font-size-complex="10pt"/>
    </style:style>
    <style:style style:name="T71" style:family="text">
      <style:text-properties style:use-window-font-color="true" fo:language="it" fo:country="IT" fo:font-weight="normal" officeooo:rsid="00252b3d" style:letter-kerning="true" fo:background-color="#ffffff" loext:char-shading-value="0" style:font-name-asian="SimSun1" style:language-asian="zh" style:country-asian="CN" style:font-weight-asian="normal" style:font-name-complex="Arial Unicode MS" style:language-complex="hi" style:country-complex="IN" style:font-weight-complex="normal"/>
    </style:style>
    <style:style style:name="T72" style:family="text">
      <style:text-properties style:use-window-font-color="true" fo:font-size="10pt" fo:language="it" fo:country="IT" fo:font-weight="normal" style:letter-kerning="true" style:font-name-asian="SimSun1" style:font-size-asian="10pt" style:language-asian="zh" style:country-asian="CN" style:font-weight-asian="normal" style:font-name-complex="Arial Unicode MS" style:font-size-complex="10pt" style:language-complex="hi" style:country-complex="IN" style:font-weight-complex="normal"/>
    </style:style>
    <style:style style:name="T73" style:family="text">
      <style:text-properties style:use-window-font-color="true" style:font-name="Trebuchet MS" fo:font-size="9pt" fo:language="it" fo:country="IT" fo:font-weight="normal" officeooo:rsid="00e42e09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74" style:family="text">
      <style:text-properties style:use-window-font-color="true" fo:font-size="9pt" fo:language="it" fo:country="IT" fo:font-weight="normal" officeooo:rsid="00e42e09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75" style:family="text">
      <style:text-properties fo:font-weight="normal" officeooo:rsid="003507dd" style:font-weight-asian="normal" style:font-weight-complex="normal"/>
    </style:style>
    <style:style style:name="T76" style:family="text">
      <style:text-properties style:font-name-asian="Trebuchet MS"/>
    </style:style>
    <style:style style:name="T77" style:family="text">
      <style:text-properties officeooo:rsid="002af962" style:font-name-asian="Trebuchet MS"/>
    </style:style>
    <style:style style:name="T78" style:family="text">
      <style:text-properties officeooo:rsid="001190b1" style:font-name-asian="Trebuchet MS"/>
    </style:style>
    <style:style style:name="T79" style:family="text">
      <style:text-properties officeooo:rsid="002bc11d" style:font-name-asian="Trebuchet MS"/>
    </style:style>
    <style:style style:name="T80" style:family="text">
      <style:text-properties officeooo:rsid="000e3f87" style:font-name-asian="Trebuchet MS"/>
    </style:style>
    <style:style style:name="T81" style:family="text">
      <style:text-properties officeooo:rsid="000d2c7a" style:font-name-asian="Trebuchet MS"/>
    </style:style>
    <style:style style:name="T82" style:family="text">
      <style:text-properties officeooo:rsid="00252b3d" style:font-name-asian="Trebuchet MS"/>
    </style:style>
    <style:style style:name="T83" style:family="text">
      <style:text-properties officeooo:rsid="00332d82" style:font-name-asian="Trebuchet MS"/>
    </style:style>
    <style:style style:name="T84" style:family="text">
      <style:text-properties officeooo:rsid="00405f9a" style:font-name-asian="Trebuchet MS"/>
    </style:style>
    <style:style style:name="T85" style:family="text">
      <style:text-properties officeooo:rsid="003507dd"/>
    </style:style>
    <style:style style:name="T86" style:family="text">
      <style:text-properties fo:font-variant="normal" fo:text-transform="none" fo:color="#000000" style:text-line-through-style="none" style:text-line-through-type="none" fo:font-size="10pt" fo:letter-spacing="normal" fo:language="it" fo:country="IT" fo:font-style="normal" style:text-underline-style="none" fo:font-weight="normal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ize="10pt" fo:letter-spacing="normal" fo:language="it" fo:country="IT" fo:font-style="normal" fo:font-weight="normal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88" style:family="text">
      <style:text-properties fo:color="#c9211e" style:text-line-through-style="none" style:text-line-through-type="none"/>
    </style:style>
    <style:style style:name="T89" style:family="text">
      <style:text-properties fo:color="#c9211e" style:text-line-through-style="none" style:text-line-through-type="none" officeooo:rsid="009297a3"/>
    </style:style>
    <style:style style:name="T90" style:family="text">
      <style:text-properties fo:color="#c9211e" fo:font-weight="bold" officeooo:rsid="009297a3" style:font-weight-asian="bold" style:font-weight-complex="bold"/>
    </style:style>
    <style:style style:name="T91" style:family="text">
      <style:text-properties fo:color="#c9211e" fo:font-size="10pt" fo:font-weight="bold" officeooo:rsid="001349a1" style:font-size-asian="10pt" style:font-weight-asian="bold" style:font-name-complex="Arial Unicode MS" style:font-size-complex="10pt" style:font-weight-complex="bold"/>
    </style:style>
    <style:style style:name="T92" style:family="text">
      <style:text-properties fo:language="it" fo:country="IT" style:language-asian="zh" style:country-asian="CN" style:language-complex="hi" style:country-complex="IN"/>
    </style:style>
    <style:style style:name="T93" style:family="text">
      <style:text-properties officeooo:rsid="005e7db2"/>
    </style:style>
    <style:style style:name="T94" style:family="text">
      <style:text-properties officeooo:rsid="00252b3d"/>
    </style:style>
    <style:style style:name="T95" style:family="text">
      <style:text-properties officeooo:rsid="0051a584"/>
    </style:style>
    <style:style style:name="T96" style:family="text">
      <style:text-properties officeooo:rsid="00266562"/>
    </style:style>
    <style:style style:name="T97" style:family="text">
      <style:text-properties officeooo:rsid="0089aea7"/>
    </style:style>
    <style:style style:name="T98" style:family="text">
      <style:text-properties fo:color="#069a2e" fo:font-size="10pt" fo:font-weight="bold" officeooo:rsid="001349a1" style:font-size-asian="10pt" style:font-weight-asian="bold" style:font-name-complex="Arial Unicode MS" style:font-size-complex="10pt" style:font-weight-complex="bold"/>
    </style:style>
    <style:style style:name="T99" style:family="text">
      <style:text-properties style:text-line-through-style="none" style:text-line-through-type="none"/>
    </style:style>
    <style:style style:name="T100" style:family="text">
      <style:text-properties style:text-line-through-style="none" style:text-line-through-type="none" fo:background-color="transparent" loext:char-shading-value="0"/>
    </style:style>
    <style:style style:name="T101" style:family="text">
      <style:text-properties style:text-line-through-style="none" style:text-line-through-type="none" officeooo:rsid="00a19c91" fo:background-color="transparent" loext:char-shading-value="0"/>
    </style:style>
    <style:style style:name="T102" style:family="text">
      <style:text-properties style:text-line-through-style="none" style:text-line-through-type="none" officeooo:rsid="0081c208" fo:background-color="transparent" loext:char-shading-value="0"/>
    </style:style>
    <style:style style:name="T103" style:family="text">
      <style:text-properties style:text-line-through-style="none" style:text-line-through-type="none" fo:font-weight="bold" officeooo:rsid="003507dd" style:font-weight-asian="bold" style:font-weight-complex="bold"/>
    </style:style>
    <style:style style:name="T104" style:family="text">
      <style:text-properties style:text-line-through-style="none" style:text-line-through-type="none" fo:font-weight="bold" officeooo:rsid="00d4bfec" style:font-weight-asian="bold" style:font-weight-complex="bold"/>
    </style:style>
    <style:style style:name="T105" style:family="text">
      <style:text-properties style:text-line-through-style="none" style:text-line-through-type="none" officeooo:rsid="003507dd"/>
    </style:style>
    <style:style style:name="T106" style:family="text">
      <style:text-properties style:text-line-through-style="none" style:text-line-through-type="none" officeooo:rsid="00d4bfec"/>
    </style:style>
    <style:style style:name="T107" style:family="text">
      <style:text-properties officeooo:rsid="0081045d"/>
    </style:style>
    <style:style style:name="T108" style:family="text">
      <style:text-properties officeooo:rsid="00dc36d0"/>
    </style:style>
    <style:style style:name="T109" style:family="text">
      <style:text-properties officeooo:rsid="00f92218"/>
    </style:style>
    <style:style style:name="T110" style:family="text">
      <style:text-properties officeooo:rsid="00d9f358" style:font-size-asian="10pt"/>
    </style:style>
    <style:style style:name="T11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solid #000000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6" form:control-implementation="ooo:com.sun.star.form.component.TextField" xml:id="control6" form:id="control6" form:tab-index="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7" form:control-implementation="ooo:com.sun.star.form.component.TextField" xml:id="control7" form:id="control7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8" form:control-implementation="ooo:com.sun.star.form.component.TextField" xml:id="control8" form:id="control8" form:tab-index="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9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0" form:control-implementation="ooo:com.sun.star.form.component.TextField" xml:id="control10" form:id="control10" form:tab-index="10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1" form:control-implementation="ooo:com.sun.star.form.component.TextField" xml:id="control11" form:id="control11" form:tab-index="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2" form:control-implementation="ooo:com.sun.star.form.component.TextField" xml:id="control12" form:id="control12" form:tab-index="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3" form:control-implementation="ooo:com.sun.star.form.component.TextField" xml:id="control13" form:id="control13" form:tab-index="13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4" form:control-implementation="ooo:com.sun.star.form.component.TextField" xml:id="control14" form:id="control14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5" form:control-implementation="ooo:com.sun.star.form.component.TextField" xml:id="control15" form:id="control15" form:tab-index="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6" form:control-implementation="ooo:com.sun.star.form.component.TextField" xml:id="control16" form:id="control16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7" form:control-implementation="ooo:com.sun.star.form.component.TextField" xml:id="control17" form:id="control17" form:tab-index="1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8" form:control-implementation="ooo:com.sun.star.form.component.TextField" xml:id="control18" form:id="control18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19" form:control-implementation="ooo:com.sun.star.form.component.TextField" xml:id="control19" form:id="control19" form:tab-index="1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0" form:control-implementation="ooo:com.sun.star.form.component.TextField" xml:id="control20" form:id="control20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1" form:control-implementation="ooo:com.sun.star.form.component.TextField" xml:id="control21" form:id="control21" form:tab-index="21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2" form:control-implementation="ooo:com.sun.star.form.component.TextField" xml:id="control22" form:id="control22" form:tab-index="22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3" form:control-implementation="ooo:com.sun.star.form.component.TextField" xml:id="control23" form:id="control23" form:tab-index="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4" form:control-implementation="ooo:com.sun.star.form.component.TextField" xml:id="control24" form:id="control24" form:tab-index="2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5" form:control-implementation="ooo:com.sun.star.form.component.TextField" xml:id="control25" form:id="control25" form:tab-index="2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6" form:control-implementation="ooo:com.sun.star.form.component.TextField" xml:id="control26" form:id="control26" form:tab-index="26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7" form:control-implementation="ooo:com.sun.star.form.component.TextField" xml:id="control27" form:id="control27" form:tab-index="2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27 bis" form:control-implementation="ooo:com.sun.star.form.component.TextField" xml:id="control28" form:id="control28" form:tab-index="2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8" form:control-implementation="ooo:com.sun.star.form.component.TextField" xml:id="control29" form:id="control29" form:tab-index="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9" form:control-implementation="ooo:com.sun.star.form.component.TextField" xml:id="control30" form:id="control30" form:tab-index="30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0" form:control-implementation="ooo:com.sun.star.form.component.TextField" xml:id="control31" form:id="control31" form:tab-index="3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1" form:control-implementation="ooo:com.sun.star.form.component.TextField" xml:id="control32" form:id="control32" form:tab-index="3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3" form:control-implementation="ooo:com.sun.star.form.component.CheckBox" xml:id="control33" form:id="control33" form:tab-index="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4" form:control-implementation="ooo:com.sun.star.form.component.CheckBox" xml:id="control34" form:id="control34" form:tab-index="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5" form:control-implementation="ooo:com.sun.star.form.component.CheckBox" xml:id="control35" form:id="control35" form:tab-index="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6" form:id="control36" form:tab-index="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37" form:id="control37" form:tab-index="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9" form:control-implementation="ooo:com.sun.star.form.component.CheckBox" xml:id="control38" form:id="control38" form:tab-index="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0" form:control-implementation="ooo:com.sun.star.form.component.CheckBox" xml:id="control39" form:id="control39" form:tab-index="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2" form:control-implementation="ooo:com.sun.star.form.component.CheckBox" xml:id="control40" form:id="control40" form:tab-index="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41" form:id="control41" form:tab-index="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tab/></text:p>
      <text:p text:style-name="P22"/>
      <text:p text:style-name="P22"/>
      <text:p text:style-name="P21">In aggiornamento del punto m) della modulistica regionale della SCIA / CILA </text:p>
      <text:p text:style-name="P20">dichiarazione antimafia del richiedente titolo </text:p>
      <text:p text:style-name="P78"><text:span text:style-name="T70">(</text:span>Determinazione n. 69 del 20/01/2022)</text:p>
      <text:p text:style-name="P2"/>
      <text:p text:style-name="P1"><text:span text:style-name="T8">Dichiarazione sostitutiva di certificazione e di atto notorio <text:line-break/></text:span><text:span text:style-name="T71">(art. 47 D.P.R. 28.12.2000 n. 445 e art.5 D.P.R. 525/98)</text:span></text:p>
      <text:p text:style-name="P3"/>
      <text:p text:style-name="P63"><text:span text:style-name="T77">Io</text:span><text:span text:style-name="T76"> sottoscritto/a </text:span><text:span text:style-name="T76"><draw:control text:anchor-type="as-char" draw:z-index="0" draw:name="Forma2" draw:style-name="gr1" draw:text-style-name="P93" svg:width="15.269cm" svg:height="0.6cm" draw:control="control1"/></text:span></text:p>
      <text:p text:style-name="P56"/>
      <text:p text:style-name="P63"><text:span text:style-name="T76">nato/a il <text:s/></text:span><text:span text:style-name="T76"><draw:control text:anchor-type="as-char" draw:z-index="1" draw:name="Forma3" draw:style-name="gr1" draw:text-style-name="P93" svg:width="2.737cm" svg:height="0.6cm" draw:control="control2"/></text:span><text:span text:style-name="T76"> a <text:s/></text:span><text:span text:style-name="T76"><draw:control text:anchor-type="as-char" draw:z-index="2" draw:name="Forma4" draw:style-name="gr1" draw:text-style-name="P94" svg:width="11.057cm" svg:height="0.6cm" draw:control="control3"/></text:span><text:span text:style-name="T76"> prov <text:s/></text:span><text:span text:style-name="T76"><draw:control text:anchor-type="as-char" draw:z-index="3" draw:name="Forma5" draw:style-name="gr1" draw:text-style-name="P93" svg:width="1.034cm" svg:height="0.6cm" draw:control="control4"/></text:span></text:p>
      <text:p text:style-name="P57"/>
      <text:p text:style-name="P63"><text:span text:style-name="T77">residente</text:span><text:span text:style-name="T78"> </text:span><text:span text:style-name="T76">a <text:s/></text:span><text:span text:style-name="T76"><draw:control text:anchor-type="as-char" draw:z-index="4" draw:name="Forma6" draw:style-name="gr1" draw:text-style-name="P93" svg:width="11.268cm" svg:height="0.6cm" draw:control="control5"/></text:span><text:span text:style-name="T76"> prov <text:s/></text:span><text:span text:style-name="T76"><draw:control text:anchor-type="as-char" draw:z-index="5" draw:name="Forma7" draw:style-name="gr1" draw:text-style-name="P93" svg:width="0.962cm" svg:height="0.6cm" draw:control="control6"/></text:span><text:span text:style-name="T76"> cap <text:s/></text:span><text:span text:style-name="T76"><draw:control text:anchor-type="as-char" draw:z-index="6" draw:name="Forma8" draw:style-name="gr1" draw:text-style-name="P93" svg:width="1.648cm" svg:height="0.6cm" draw:control="control7"/></text:span><text:span text:style-name="T76"> </text:span></text:p>
      <text:p text:style-name="P56"/>
      <text:p text:style-name="P63"><text:span text:style-name="T76">via/</text:span><text:span text:style-name="T79">piazza</text:span><text:span text:style-name="T76"> <text:s/></text:span><text:span text:style-name="T76"><draw:control text:anchor-type="as-char" draw:z-index="7" draw:name="Forma9" draw:style-name="gr1" draw:text-style-name="P93" svg:width="13.318cm" svg:height="0.6cm" draw:control="control8"/></text:span><text:span text:style-name="T76"> n. <text:s/></text:span><text:span text:style-name="T76"><draw:control text:anchor-type="as-char" draw:z-index="8" draw:name="Forma10" draw:style-name="gr1" draw:text-style-name="P93" svg:width="1.5cm" svg:height="0.6cm" draw:control="control9"/></text:span></text:p>
      <text:p text:style-name="P56"/>
      <text:p text:style-name="P63"><text:span text:style-name="T76">tel/</text:span><text:span text:style-name="T80">cell</text:span><text:span text:style-name="T76"> <text:s/></text:span><text:span text:style-name="T76"><draw:control text:anchor-type="as-char" draw:z-index="9" draw:name="Forma11" draw:style-name="gr1" draw:text-style-name="P93" svg:width="7.266cm" svg:height="0.6cm" draw:control="control10"/></text:span><text:span text:style-name="T76"> fax <text:s/></text:span><text:span text:style-name="T76"><draw:control text:anchor-type="as-char" draw:z-index="10" draw:name="Forma12" draw:style-name="gr1" draw:text-style-name="P93" svg:width="3.423cm" svg:height="0.6cm" draw:control="control11"/></text:span><text:span text:style-name="T76"> C.F. </text:span><text:span text:style-name="T76"><draw:control text:anchor-type="as-char" draw:z-index="11" draw:name="Forma13" draw:style-name="gr1" draw:text-style-name="P93" svg:width="3.994cm" svg:height="0.6cm" draw:control="control12"/></text:span><text:span text:style-name="T76"> <text:s/></text:span></text:p>
      <text:p text:style-name="P58"/>
      <text:p text:style-name="P63"><text:span text:style-name="T81">e-</text:span><text:span text:style-name="T82">mail <text:s/></text:span><text:span text:style-name="T82"><draw:control text:anchor-type="as-char" draw:z-index="12" draw:name="Forma14" draw:style-name="gr1" draw:text-style-name="P93" svg:width="7.947cm" svg:height="0.6cm" draw:control="control13"/></text:span><text:span text:style-name="T82"> <text:s/></text:span><text:span text:style-name="T83">PEC </text:span><text:span text:style-name="T82"><draw:control text:anchor-type="as-char" draw:z-index="13" draw:name="Forma15" draw:style-name="gr1" draw:text-style-name="P93" svg:width="7.885cm" svg:height="0.6cm" draw:control="control14"/></text:span></text:p>
      <text:p text:style-name="P54"/>
      <text:p text:style-name="P66">in qualità di <text:span text:style-name="T96">L</text:span>egale <text:span text:style-name="T96">R</text:span>appresentante della Società/ Impresa <text:s/></text:p>
      <text:p text:style-name="P66"><draw:control text:anchor-type="as-char" draw:z-index="14" draw:name="Forma16" draw:style-name="gr1" draw:text-style-name="P93" svg:width="17.71cm" svg:height="0.6cm" draw:control="control15"/></text:p>
      <text:p text:style-name="P54"/>
      <text:p text:style-name="P66">con sede a <draw:control text:anchor-type="as-char" draw:z-index="15" draw:name="Forma17" draw:style-name="gr1" draw:text-style-name="P93" svg:width="11.78cm" svg:height="0.6cm" draw:control="control16"/> <text:s/>Prov. <draw:control text:anchor-type="as-char" draw:z-index="16" draw:name="Forma18" draw:style-name="gr1" draw:text-style-name="P93" svg:width="1.325cm" svg:height="0.6cm" draw:control="control17"/> <text:span text:style-name="T85">CAP </text:span><text:span text:style-name="T85"><draw:control text:anchor-type="as-char" draw:z-index="17" draw:name="Forma19" draw:style-name="gr1" draw:text-style-name="P93" svg:width="1.325cm" svg:height="0.6cm" draw:control="control18"/></text:span></text:p>
      <text:p text:style-name="P59"/>
      <text:p text:style-name="P66"><text:span text:style-name="T58">via/</text:span><text:span text:style-name="T59">piazza</text:span> <draw:control text:anchor-type="as-char" draw:z-index="18" draw:name="Forma20" draw:style-name="gr1" draw:text-style-name="P93" svg:width="13.71cm" svg:height="0.6cm" draw:control="control19"/> <text:s text:c="4"/>n ° <draw:control text:anchor-type="as-char" draw:z-index="19" draw:name="Forma21" draw:style-name="gr1" draw:text-style-name="P93" svg:width="1.325cm" svg:height="0.6cm" draw:control="control20"/></text:p>
      <text:p text:style-name="P55"/>
      <text:p text:style-name="P63"><text:span text:style-name="T76">tel/</text:span><text:span text:style-name="T80">cell</text:span><text:span text:style-name="T76"> <text:s/></text:span><text:span text:style-name="T76"><draw:control text:anchor-type="as-char" draw:z-index="20" draw:name="Forma22" draw:style-name="gr1" draw:text-style-name="P93" svg:width="7.01cm" svg:height="0.6cm" draw:control="control21"/></text:span><text:span text:style-name="T76"> fax <text:s/></text:span><text:span text:style-name="T76"><draw:control text:anchor-type="as-char" draw:z-index="21" draw:name="Forma23" draw:style-name="gr1" draw:text-style-name="P93" svg:width="3.423cm" svg:height="0.6cm" draw:control="control22"/></text:span><text:span text:style-name="T76"> </text:span><text:span text:style-name="T84">P.IVA</text:span><text:span text:style-name="T76"> </text:span><text:span text:style-name="T76"><draw:control text:anchor-type="as-char" draw:z-index="22" draw:name="Forma24" draw:style-name="gr1" draw:text-style-name="P93" svg:width="4.516cm" svg:height="0.6cm" draw:control="control23"/></text:span><text:span text:style-name="T76"> <text:s/></text:span></text:p>
      <text:p text:style-name="P58"/>
      <text:p text:style-name="P63"><text:span text:style-name="T81">e-</text:span><text:span text:style-name="T82">mail <text:s/></text:span><text:span text:style-name="T82"><draw:control text:anchor-type="as-char" draw:z-index="23" draw:name="Forma25" draw:style-name="gr1" draw:text-style-name="P93" svg:width="7.947cm" svg:height="0.6cm" draw:control="control24"/></text:span><text:span text:style-name="T82"> <text:s/></text:span><text:span text:style-name="T83">PEC </text:span><text:span text:style-name="T82"><draw:control text:anchor-type="as-char" draw:z-index="24" draw:name="Forma26" draw:style-name="gr1" draw:text-style-name="P93" svg:width="7.885cm" svg:height="0.6cm" draw:control="control25"/></text:span></text:p>
      <text:p text:style-name="P68"/>
      <text:p text:style-name="P67"><text:span text:style-name="T105">in qualità di </text:span><text:span text:style-name="T103">R</text:span><text:span text:style-name="T104">ichiedente il titolo edilizio</text:span><text:span text:style-name="T105"> in relazione alla S</text:span><text:span text:style-name="T106">egnalazione Certificata di inizio attività</text:span><text:span text:style-name="T105"> (SCIA) </text:span><text:span text:style-name="T104">o</text:span><text:span text:style-name="T105"> </text:span><text:span text:style-name="T103">T</text:span><text:span text:style-name="T104">itolare</text:span><text:span text:style-name="T106"> della </text:span><text:span text:style-name="T104">comunicazione inizio lavori asseverata</text:span><text:span text:style-name="T105"> (CILA) </text:span></text:p>
      <text:p text:style-name="P53"/>
      <text:p text:style-name="P65">n. <text:span text:style-name="T85">PG</text:span> <draw:control text:anchor-type="as-char" draw:z-index="25" draw:name="Forma27" draw:style-name="gr1" draw:text-style-name="P93" svg:width="4.536cm" svg:height="0.6cm" draw:control="control26"/> <text:span text:style-name="T85">de</text:span>l <text:s/><draw:control text:anchor-type="as-char" draw:z-index="26" draw:name="Forma28" draw:style-name="gr1" draw:text-style-name="P93" svg:width="2.488cm" svg:height="0.53cm" draw:control="control27"/> <text:span text:style-name="T97">titolare </text:span><text:span text:style-name="T97"><draw:control text:anchor-type="as-char" draw:z-index="27" draw:name="Forma29" draw:style-name="gr1" draw:text-style-name="P93" svg:width="7.951cm" svg:height="0.6cm" draw:control="control28"/></text:span></text:p>
      <text:p text:style-name="P60"/>
      <text:p text:style-name="P65"><text:span text:style-name="T75">per la realizzazione dell'intervento di </text:span><text:span text:style-name="T75"><draw:control text:anchor-type="as-char" draw:z-index="28" draw:name="Forma30" draw:style-name="gr1" draw:text-style-name="P93" svg:width="12.205cm" svg:height="0.6cm" draw:control="control29"/></text:span><text:span text:style-name="T75"> </text:span></text:p>
      <text:p text:style-name="P61"/>
      <text:p text:style-name="P64"><text:span text:style-name="T75">in Via </text:span><text:span text:style-name="T75"><draw:control text:anchor-type="as-char" draw:z-index="29" draw:name="Forma31" draw:style-name="gr1" draw:text-style-name="P93" svg:width="13.147cm" svg:height="0.6cm" draw:control="control30"/></text:span><text:span text:style-name="T75"> n. </text:span><text:span text:style-name="T75"><draw:control text:anchor-type="as-char" draw:z-index="30" draw:name="Forma32" draw:style-name="gr1" draw:text-style-name="P93" svg:width="1.392cm" svg:height="0.6cm" draw:control="control31"/></text:span><text:span text:style-name="T75"> </text:span></text:p>
      <text:p text:style-name="P62"/>
      <text:p text:style-name="P65"><text:span text:style-name="T75">dati catastali (FG – MAP – SUB) </text:span><text:span text:style-name="T75"><draw:control text:anchor-type="as-char" draw:z-index="31" draw:name="Forma33" draw:style-name="gr1" draw:text-style-name="P93" svg:width="13.188cm" svg:height="0.6cm" draw:control="control32"/></text:span><text:span text:style-name="T75"><text:tab/></text:span></text:p>
      <text:p text:style-name="P31"/>
      <text:p text:style-name="P45">preso atto dei contenuti del Protocollo di legalità per la prevenzione dei tentativi di infiltrazione della criminalità <text:span text:style-name="T92">organizzata nel settore dell'edilizia privata e dell'urbanistica del 23/11/2015 approvato con delibera G.C. ID. n. 89 del 08/06/2017 </text:span><text:span text:style-name="T9">e del relativo addendum approvato con Delibera G.C. ID n. 197 del 11/11/2021</text:span><text:span text:style-name="T92">;</text:span></text:p>
      <text:p text:style-name="P45"><text:span text:style-name="T92">Consapevole delle sanzioni</text:span> penali previste dall’art.76 del citato DPR n.445/2000 in caso di rilascio di dichiarazioni false o mendaci e della decadenza dai benefici eventualmente conseguiti al provvedimento emanato sulla base di dichiarazioni non veritiere e consapevole dei provvedimenti che il Comune <text:span text:style-name="T14">può assumere </text:span>ai sensi <text:span text:style-name="T16">de</text:span><text:span text:style-name="T24">l</text:span>l'art. 21-nonies della L.241/1990<text:span text:style-name="T15"> </text:span><text:span text:style-name="T16">e</text:span><text:span text:style-name="T89"> </text:span>ai sensi dell’art.47 del DPR 28/12/2000 n.445;</text:p>
      <text:p text:style-name="P45">sotto la mia personale responsabilità, </text:p>
      <text:p text:style-name="P46">Dichiaro</text:p>
      <text:p text:style-name="P36"><text:span text:style-name="T90"><draw:control text:anchor-type="as-char" draw:z-index="39" draw:name="Forma34" draw:style-name="gr2" draw:text-style-name="P95" svg:width="0.424cm" svg:height="0.451cm" draw:control="control40"/></text:span><text:span text:style-name="T33">T</text:span><text:span text:style-name="T34">itolo Edilizio SCIA:</text:span><text:span text:style-name="T90"> </text:span>Che l'importo dei lavori è pari o superiore a:<text:span text:style-name="T53"> <text:s text:c="2"/></text:span><text:span text:style-name="T53"><draw:control text:anchor-type="as-char" draw:z-index="32" draw:name="Forma35" draw:style-name="gr2" draw:text-style-name="P95" svg:width="0.424cm" svg:height="0.451cm" draw:control="control33"/></text:span><text:span text:style-name="T53"> € </text:span><text:span text:style-name="T52">150</text:span><text:span text:style-name="T53">.000,00</text:span></text:p>
      <text:p text:style-name="P35"/>
      <text:list xml:id="list2330996090340760985" text:style-name="WW8Num1">
        <text:list-item>
          <text:p text:style-name="P82"><text:span text:style-name="T68">A)</text:span><text:span text:style-name="T67"> in qualità di </text:span><text:span text:style-name="T56">impresa individuale / società R</text:span><text:span text:style-name="T57">ichiedente il titolo edilizio</text:span><text:span text:style-name="T56">:</text:span></text:p>
        </text:list-item>
      </text:list>
      <text:p text:style-name="P5"/>
      <text:p text:style-name="P12"><text:span text:style-name="T61"><draw:control text:anchor-type="as-char" draw:z-index="33" draw:name="Forma36" draw:style-name="gr2" draw:text-style-name="P95" svg:width="0.424cm" svg:height="0.451cm" draw:control="control34"/></text:span><text:span text:style-name="T61"> </text:span><text:span text:style-name="T54"><text:s/></text:span><text:span text:style-name="T60">di essere </text:span><text:span text:style-name="T53">iscritto alla White List</text:span><text:span text:style-name="T60"> contro le infiltrazioni mafiose – DPCM 18 aprile 2013;</text:span></text:p>
      <text:p text:style-name="P17"><text:span text:style-name="T42"><draw:control text:anchor-type="as-char" draw:z-index="34" draw:name="Forma37" draw:style-name="gr2" draw:text-style-name="P95" svg:width="0.424cm" svg:height="0.451cm" draw:control="control35"/></text:span><text:span text:style-name="T42"> </text:span><text:span text:style-name="T53">non</text:span><text:span text:style-name="T62"> esse</text:span><text:span text:style-name="T63">ndo</text:span><text:span text:style-name="T62"> </text:span><text:span text:style-name="T53">iscritto alla White List </text:span><text:span text:style-name="T62">contro le infiltrazioni mafiose – DPCM 18 aprile 2013, e che nei propri </text:span><text:soft-page-break/><text:span text:style-name="T62">confronti non sussistono le cause di divieto, decadenza o di sospensione indicate dall’art.67 del D.</text:span><text:span text:style-name="T64">L</text:span><text:span text:style-name="T62">gs. </text:span><text:span text:style-name="T65">6 settembre 2011 n.159 </text:span><text:span text:style-name="T66">s.m.e i. e di non essere a conoscenza dell'esistenza di tentativi di infiltrazione mafiosa, di cui all'art. 91 del D.</text:span><text:span text:style-name="T64">L</text:span><text:span text:style-name="T66">gs. 6 settembre 2011 n. 159 e s.m.e i., tendenti a condizionare le scelte e gli indirizzi delle società o imprese interessate, riguardanti i soggetti indicati nell'art. 85 del D.Lgs. n. 159/2011 e s.m.e i., e pertanto allego il “</text:span><text:span text:style-name="T55">Modello Dichiarazione sostitutiva di certificazione conviventi</text:span><text:span text:style-name="T66">” compilata da ciascuno di essi.</text:span></text:p>
      <text:list xml:id="list103438423223053" text:continue-numbering="true" text:style-name="WW8Num1">
        <text:list-item>
          <text:list>
            <text:list-item>
              <text:p text:style-name="P86">a3) allego il modello “Dichiarazione antimafia <text:s/>dell’impresa esecutrice”;</text:p>
            </text:list-item>
            <text:list-item>
              <text:p text:style-name="P90">a4) mi riservo di trasmettere il modello “Dichiarazione antimafia <text:s/>dell’impresa esecutrice” prima dell’inizio dei lavori;</text:p>
            </text:list-item>
          </text:list>
        </text:list-item>
      </text:list>
      <text:p text:style-name="P71">Ovvero </text:p>
      <text:p text:style-name="P8">B – in qualità di persona fisica richiedente il titolo edilizio; </text:p>
      <text:p text:style-name="P8">B1 – allego il modello “Dichiarazione antimafia dell'Impresa esecutrice” </text:p>
      <text:p text:style-name="P8">B2 – mi riservo di trasmettere il modello “Dichiarazione antimafia dell'Impresa esecutrice” prima dell'inizio dei lavori. </text:p>
      <text:p text:style-name="P37">Dichiaro</text:p>
      <text:p text:style-name="P72"><draw:control text:anchor-type="as-char" draw:z-index="40" draw:name="Forma38" draw:style-name="gr2" draw:text-style-name="P95" svg:width="0.424cm" svg:height="0.451cm" draw:control="control41"/><text:span text:style-name="T3">T</text:span><text:span text:style-name="T37">itolo Edilizio CILA:</text:span></text:p>
      <text:list xml:id="list103438423239994" text:continue-numbering="true" text:style-name="WW8Num1">
        <text:list-item>
          <text:p text:style-name="P85"><text:span text:style-name="T67">A) in qualità di </text:span><text:span text:style-name="T56">impresa individuale / società</text:span><text:span text:style-name="T98"> </text:span><text:span text:style-name="T13">che comunica l’inizio del lavori:</text:span><text:span text:style-name="T91"> </text:span><text:span text:style-name="T56"><text:s/></text:span></text:p>
          <text:list>
            <text:list-item>
              <text:p text:style-name="P83">a1) di essere <text:span text:style-name="T46">iscritto alla White List </text:span>contro le infiltrazioni mafiose – DPCM 18 aprile 2013;</text:p>
            </text:list-item>
            <text:list-item>
              <text:p text:style-name="P80"><text:span text:style-name="T67">a2) </text:span><text:span text:style-name="T56">non </text:span><text:span text:style-name="T67">essendo</text:span><text:span text:style-name="T56"> iscritto alla White List</text:span><text:span text:style-name="T67"> contro le infiltrazioni mafiose – DPCM 18 aprile 2013,che nei propri confronti non sussistono le cause di divieto, decadenza o di sospensione indicate dall’art. 67 del D.</text:span><text:span text:style-name="T69">L</text:span><text:span text:style-name="T67">gs. 6 settembre 2011 n. 159 s.m.e i. e di non essere a conoscenza dell'esistenza di tentativi di infiltrazione mafiosa, di cui all'art. 91 del D.</text:span><text:span text:style-name="T69">L</text:span><text:span text:style-name="T67">gs. 6 settembre 2011 n.159 e s.m.e i., tendenti a condizionare le scelte e gli indirizzi delle società o imprese interessate, riguardanti i soggetti </text:span><text:span text:style-name="T72">indicati nell’art. 85 del D.Lgs. n. 159/2011 e s.m.e i.</text:span><text:span text:style-name="T67"> </text:span><text:span text:style-name="T25">e pertanto allego il “</text:span><text:span text:style-name="T26">Modello Dichiarazione sostitutiva di certificazione <text:s/>conviventi” </text:span><text:span text:style-name="T25">compilata da ciascuno di essi. </text:span></text:p>
            </text:list-item>
            <text:list-item>
              <text:p text:style-name="P87">a3) allego il modello “Dichiarazione antimafia dell’impresa esecutrice”;</text:p>
            </text:list-item>
            <text:list-item>
              <text:p text:style-name="P91"><text:span text:style-name="T27">a4) mi riservo di trasmettere</text:span><text:span text:style-name="T31"> </text:span><text:span text:style-name="T28">il modello “Dichiarazione antimafia dell’impresa esecutrice” prima dell’inizio dei lavori.</text:span></text:p>
            </text:list-item>
            <text:list-item>
              <text:p text:style-name="P88">Ovvero</text:p>
            </text:list-item>
          </text:list>
        </text:list-item>
        <text:list-item>
          <text:p text:style-name="P89"><text:span text:style-name="T10">B) In qualità di </text:span><text:span text:style-name="T12">persona fisica</text:span><text:span text:style-name="T10"> <text:s/></text:span><text:span text:style-name="T12">che comunica l’inizio del lavori:</text:span></text:p>
          <text:list>
            <text:list-item>
              <text:p text:style-name="P87">b1) allego il modello “Dichiarazione antimafia <text:s/>dell’impresa esecutrice”;</text:p>
            </text:list-item>
            <text:list-item>
              <text:p text:style-name="P92"><text:span text:style-name="T29">b2) mi riservo di trasmettere</text:span><text:span text:style-name="T32"> </text:span><text:span text:style-name="T30">il modello “Dichiarazione antimafia <text:s/>dell’impresa esecutrice” prima dell’inizio dei lavori;</text:span></text:p>
            </text:list-item>
          </text:list>
        </text:list-item>
      </text:list>
      <text:p text:style-name="P6"/>
      <text:p text:style-name="P13"><text:span text:style-name="T46">I</text:span><text:span text:style-name="T50">scrizione dell’Impresa Individuale/società alla Camera di Commercio Industria Artigianato Agricoltura</text:span></text:p>
      <text:p text:style-name="P13">Ai fini del controllo antimafia sui soggetti coinvolti il/<text:span text:style-name="T108">la</text:span> sottoscritto/<text:span text:style-name="T108">a </text:span><text:span text:style-name="T40">legale rappresentante dell'impresa/società</text:span><text:span text:style-name="T39">:</text:span></text:p>
      <text:p text:style-name="P7"><text:span text:style-name="T94"><draw:control text:anchor-type="as-char" draw:z-index="35" draw:name="Forma39" draw:style-name="gr2" draw:text-style-name="P95" svg:width="0.424cm" svg:height="0.451cm" draw:control="control36"/></text:span><text:span text:style-name="T94"> </text:span>dichiara che i dati dell'impresa registrati alla C.C.I.A.A. corrispondono allo stato attuale della stessa;</text:p>
      <text:p text:style-name="P69"/>
      <text:p text:style-name="P70"><text:span text:style-name="T93">O</text:span>vvero</text:p>
      <text:p text:style-name="P9"><text:span text:style-name="T94"><draw:control text:anchor-type="as-char" draw:z-index="36" draw:name="Forma40" draw:style-name="gr2" draw:text-style-name="P95" svg:width="0.424cm" svg:height="0.451cm" draw:control="control37"/></text:span><text:span text:style-name="T94"> </text:span>allega il modello <text:span text:style-name="T46">Dichiarazione sostitutiva del certificato di iscrizione alla C.C.I.A.A.</text:span> dell'impresa con i dati societari aggiornati in ordine ai suoi componenti<text:span text:style-name="T3">.</text:span></text:p>
      <text:p text:style-name="P18"><text:span text:style-name="T99">Il/la sottoscritto/a</text:span><text:span text:style-name="T88"> </text:span><text:span text:style-name="T17">è c</text:span><text:span text:style-name="T18">onsapevole </text:span>che:</text:p>
      <text:p text:style-name="P18">- in <text:span text:style-name="T46">assenza</text:span> di <text:span text:style-name="T46">iscrizione alla White List,</text:span> in attuazione del protocollo antimafia il Comune tramite l'ufficio UAL della Provincia <text:span text:style-name="T38">acquisirà </text:span>per le imprese esecutrici dei lavori e i soggetti richiedenti il titolo edilizio se imprese individuali/società<text:span text:style-name="T107"> l'informazione antimafia di cui all'art. 84 comma 3 del D.Lgs.159/2011;</text:span></text:p>
      <text:list xml:id="list1530282090469692636" text:style-name="L1">
        <text:list-item>
          <text:p text:style-name="P81">tale acquisizione sarà limitata al <text:span text:style-name="T18">10</text:span>% del numero delle SCIA <text:span text:style-name="T11">CILA, </text:span><text:span text:style-name="T19">CILAS-SUPERBONUS </text:span>presentate individuate tramite sorteggio informatico, <text:span text:style-name="T20">indipendentemente dal valore delle opere e che per le SCIA con opere superiori a € 150.000,00 verrà acquisita anche la comunicazione antimafia. </text:span></text:p>
        </text:list-item>
      </text:list>
      <text:p text:style-name="P18">Il/la medesimo/a è inoltre consapevole che qualora la Prefettura emetta una comunicazione /informazione ostativa il Comune provveder<text:span text:style-name="T100">à ad emettere i provvedimenti di cui all</text:span><text:span text:style-name="T101">e</text:span><text:span text:style-name="T100"> deliber</text:span><text:span text:style-name="T101">e</text:span><text:span text:style-name="T100"> di GC. </text:span><text:span text:style-name="T102">I</text:span><text:span text:style-name="T100">D. n. 89 del 08/06/2017 </text:span><text:span text:style-name="T87">e</text:span><text:span text:style-name="T86"> ID. n. 197 del 11/11/2021.</text:span></text:p>
      <text:p text:style-name="P19">Infine, si obbliga a prevedere, nei contratti relativi all’esecuzione delle opere, apposita clausola risolutiva qualora la ditta esecutrice dei lavori risulti destinataria di una comunicazione o informazione ostativa.</text:p>
      <text:p text:style-name="P33"/>
      <text:p text:style-name="P39"/>
      <text:p text:style-name="P39">Letto, confermato e sottoscritto. <text:s text:c="15"/>Il /<text:span text:style-name="T95">La </text:span>Dichiarante _______________________________</text:p>
      <text:p text:style-name="P34"/>
      <text:p text:style-name="P40"/>
      <text:p text:style-name="P40"><text:span text:style-name="T109">Castellarano</text:span>, _____________ <text:s text:c="40"/><text:line-break/></text:p>
      <text:p text:style-name="P40"><text:soft-page-break/><text:span text:style-name="T94"><draw:control text:anchor-type="as-char" draw:z-index="37" draw:name="Forma41" draw:style-name="gr2" draw:text-style-name="P95" svg:width="0.424cm" svg:height="0.451cm" draw:control="control38"/></text:span><text:span text:style-name="T94"> <text:s/></text:span><text:span text:style-name="T42">Firma apposta alla presenza del/</text:span><text:span text:style-name="T43">la</text:span><text:span text:style-name="T42"> dipendente addetto/</text:span><text:span text:style-name="T43">a</text:span><text:span text:style-name="T42">, ai sensi dell’art. 38 del DPR 28/12/2000 n. 445</text:span><text:span text:style-name="T94"> </text:span></text:p>
      <text:p text:style-name="P32"/>
      <text:p text:style-name="P73"><draw:control text:anchor-type="as-char" draw:z-index="38" draw:name="Forma42" draw:style-name="gr2" draw:text-style-name="P95" svg:width="0.424cm" svg:height="0.451cm" draw:control="control39"/> <text:s/><text:span text:style-name="T41">Istanza presentata unitamente alla copia fotostatica del documento di identità del dichiarante, ai sensi dell’art.38 del DPR 28/12/2000 n.445 </text:span></text:p>
      <text:p text:style-name="P74"/>
      <text:p text:style-name="P14"><text:span text:style-name="T46">Sorteggio del </text:span><text:span text:style-name="T22">10</text:span><text:span text:style-name="T35">% delle SCIA </text:span><text:span text:style-name="T36">CILA, </text:span><text:span text:style-name="T23">CILAS-SUPERBONUS</text:span></text:p>
      <text:p text:style-name="P11">Si procederà all'estrazione <text:s/>dei progetti mediante impiego di un software automatico che, in modo casuale, individuerà i progetti per i quali sarà inoltrata la richiesta di informativa antimafia, nel rispetto del <text:span text:style-name="T21"><text:s/>10 % indicato nel protocollo legalità e nel relativo addendum. </text:span></text:p>
      <text:p text:style-name="P15">Il campionamento per estrazione casuale si avvale dello stesso programma informatico utilizzato per i controlli edilizi in attuazione della L.R n. 19/2008 Norme per la riduzione del rischio sismico, già certificato dal Dirigente del Servizio Gestione e Sviluppo delle Tecnologie dei Sistemi Informativi, le cui caratteristiche garantiscono trasparenza e imparzialità alle operazioni.</text:p>
      <text:p text:style-name="P16"/>
      <text:p text:style-name="P10"><text:span text:style-name="T48">A</text:span><text:span text:style-name="T49">vvertenza</text:span><text:span text:style-name="T48">:</text:span><text:span text:style-name="T94"> il/la dichiarante decade dai benefici eventualmente conseguenti al provvedimento emanato sulla base della dichiarazione non veritiera.</text:span></text:p>
      <text:p text:style-name="P41"/>
      <text:p text:style-name="P41">Esente da autentica di firma ai sensi dell’art.3,comma 10 della legge 127/97 ed esente dall’imposta di bollo ai sensi dell’art.14, tabella B del DPR 642/72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Per i riferimenti di contatto, sedi e orari di apertura al pubblico degli uffici comunali si invita a consultare:</text:p>
      <text:p text:style-name="P4"><text:a xlink:type="simple" xlink:href="https://www.comune.castellarano.re.it/entra-in-comune/il-comune/uffici-comunali/"><text:span text:style-name="T44">https://www.comune.castellarano.re.it/entra-in-comune/il-comune/uffici-comunali/</text:span></text:a><text:span text:style-name="T7"> </text:span></text:p>
      <text:p text:style-name="P47"/>
      <text:p text:style-name="P48"/>
      <text:p text:style-name="P42"/>
      <text:p text:style-name="P77"><text:span text:style-name="T47">I</text:span><text:span text:style-name="T51">nformativa per il trattamento dei dati personali ai sensi dell’art. 13 del Regolamento Europeo</text:span><text:span text:style-name="T46"> <text:s/>N. 679/2016 </text:span></text:p>
      <text:p text:style-name="P38"/>
      <text:p text:style-name="P76"><text:span text:style-name="T73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73"> oppure recandosi all’ufficio protocollo.</text:span></text:p>
      <text:p text:style-name="P75"><text:span text:style-name="T74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74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74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rebuchet MS1" svg:font-family="'Trebuchet MS'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Arial1" svg:font-family="Arial" style:font-family-generic="swiss"/>
    <style:font-face style:name="Trebuchet MS3" svg:font-family="'Trebuchet MS'" style:font-family-generic="swiss"/>
    <style:font-face style:name="Trebuchet MS2" svg:font-family="'Trebuchet MS'" style:font-adornments="Normale" style:font-family-generic="swiss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" fo:font-family="'Trebuchet MS'" style:font-family-generic="swiss" style:font-pitch="variable" fo:font-size="12pt" fo:font-weight="bold" style:font-size-asian="12pt" style:font-weight-asian="bold" style:font-name-complex="Trebuchet MS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" fo:font-family="'Trebuchet MS'" style:font-family-generic="swiss" style:font-pitch="variable" fo:font-size="10.5pt" fo:font-weight="bold" style:font-size-asian="10.5pt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" fo:font-family="'Trebuchet MS'" style:font-family-generic="swiss" style:font-pitch="variable" style:text-underline-style="soli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Citation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Definition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" fo:font-family="'Trebuchet MS'" style:font-family-generic="swiss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" fo:font-family="'Trebuchet MS'" style:font-family-generic="swiss" style:font-pitch="variable" style:text-underline-style="dotted" style:text-underline-width="auto" style:text-underline-color="font-color" style:font-name-complex="Trebuchet MS" style:font-family-complex="'Trebuchet MS'" style:font-family-generic-complex="swiss" style:font-pitch-complex="variable"/>
    </style:style>
    <style:style style:name="Teletype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" fo:font-family="'Trebuchet MS'" style:font-family-generic="swiss" style:font-pitch="variable" fo:font-size="6pt" style:text-underline-style="none" style:font-size-asian="6pt" style:font-name-complex="Trebuchet MS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f92218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f92218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99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8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88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44"><draw:image xlink:href="Pictures/100000000000006600000066CA32E1FC.png" xlink:type="simple" xlink:show="embed" xlink:actuate="onLoad"/></draw:frame><draw:line text:anchor-type="char" draw:z-index="41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42"><draw:text-box><text:p text:style-name="MP3">COMUNE DI CASTELLARANO</text:p><text:p text:style-name="MP4">Provincia di Reggio Emilia</text:p><text:p text:style-name="MP5"><draw:line text:anchor-type="paragraph" draw:z-index="43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text:tab/><text:tab/></text:p>
        <text:p text:style-name="MP11"/>
        <text:p text:style-name="MP12"><text:tab/><text:tab/><text:tab/><text:tab/><text:tab/><text:tab/><text:tab/><text:tab/><text:tab/><text:tab/><text:tab/><text:tab/><text:tab/><text:tab/><text:tab/><text:tab/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55</meta:editing-cycles>
    <meta:editing-duration>PT10H43M50S</meta:editing-duration>
    <meta:generator>LibreOffice/4.2.6.3$Windows_x86 LibreOffice_project/3fd416d4c6db7d3204c17ce57a1d70f6e531ee21</meta:generator>
    <meta:initial-creator>Aurora Marchesi</meta:initial-creator>
    <dc:date>2022-05-06T10:34:38.185000000</dc:date>
    <meta:printed-by>Aurora Marchesi</meta:printed-by>
    <meta:print-date>2014-03-12T08:49:26.069000000</meta:print-date>
    <dc:title>SCIA_CILA richiedente titolo</dc:title>
    <meta:document-statistic meta:table-count="0" meta:image-count="2" meta:object-count="0" meta:page-count="4" meta:paragraph-count="82" meta:word-count="1239" meta:character-count="9031" meta:non-whitespace-character-count="7652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