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76B605D24C.png" manifest:media-type="image/png"/>
  <manifest:file-entry manifest:full-path="Pictures/100000000000006600000066CA32E1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Arial1" svg:font-family="Arial" style:font-family-generic="swiss"/>
    <style:font-face style:name="Trebuchet MS2" svg:font-family="'Trebuchet MS'" style:font-adornments="Normale" style:font-family-generic="swiss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10pt" fo:language="en" fo:country="GB" fo:font-weight="bold" officeooo:rsid="005d0ff2" officeooo:paragraph-rsid="00c782b9" fo:background-color="transparent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fo:font-size="9pt" officeooo:rsid="0081045d" officeooo:paragraph-rsid="00a9d961" style:font-size-asian="9pt" style:font-size-complex="9pt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font-size="9pt" fo:font-weight="normal" officeooo:rsid="0081045d" officeooo:paragraph-rsid="00a9d961" style:font-size-asian="9pt" style:font-weight-asian="normal" style:font-size-complex="9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officeooo:paragraph-rsid="00a9d961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402cm"/>
        </style:tab-stops>
        <style:background-image/>
      </style:paragraph-properties>
      <style:text-properties fo:font-size="6pt" officeooo:rsid="008bfdb2" officeooo:paragraph-rsid="00a9d961" style:font-size-asian="5.25pt" style:font-size-complex="6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402cm"/>
        </style:tab-stops>
        <style:background-image/>
      </style:paragraph-properties>
      <style:text-properties officeooo:rsid="00395468" officeooo:paragraph-rsid="00a9d961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officeooo:rsid="00395468" officeooo:paragraph-rsid="00a9d96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9pt" fo:font-weight="normal" officeooo:rsid="0081c208" officeooo:paragraph-rsid="00a9d961" style:font-size-asian="9pt" style:font-weight-asian="normal" style:font-size-complex="9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officeooo:paragraph-rsid="00a9d96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6pt" fo:font-weight="normal" officeooo:rsid="0081045d" officeooo:paragraph-rsid="00a9d961" style:font-size-asian="5.25pt" style:font-weight-asian="normal" style:font-size-complex="6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officeooo:rsid="00395468" officeooo:paragraph-rsid="00a9d96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officeooo:rsid="00395468" officeooo:paragraph-rsid="00a9d96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6pt" officeooo:paragraph-rsid="00a1a602" style:font-size-asian="5.25pt" style:font-size-complex="6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fo:font-size="6pt" officeooo:rsid="006e259b" officeooo:paragraph-rsid="00a9d961" style:font-size-asian="5.25pt" style:font-size-complex="6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officeooo:paragraph-rsid="00a1a602" style:font-size-asian="8.75pt" style:font-size-complex="10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font-weight="bold" officeooo:paragraph-rsid="00a1a602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officeooo:rsid="004fa39a" officeooo:paragraph-rsid="00a9d96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rsid="004fa39a" officeooo:paragraph-rsid="00a9d961"/>
    </style:style>
    <style:style style:name="P19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P24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fo:font-weight="bold" officeooo:rsid="00252b3d" officeooo:paragraph-rsid="00a9d961" style:font-weight-asian="bold" style:font-weight-complex="bold"/>
    </style:style>
    <style:style style:name="P27" style:family="paragraph" style:parent-style-name="Standard">
      <style:text-properties fo:font-size="5pt" officeooo:rsid="00252b3d" officeooo:paragraph-rsid="00a9d961" style:font-size-asian="4.34999990463257pt" style:font-size-complex="5pt"/>
    </style:style>
    <style:style style:name="P28" style:family="paragraph" style:parent-style-name="Standard">
      <style:text-properties fo:font-size="5pt" officeooo:paragraph-rsid="00a9d961" style:font-size-asian="4.34999990463257pt" style:font-size-complex="5pt"/>
    </style:style>
    <style:style style:name="P29" style:family="paragraph" style:parent-style-name="Standard">
      <style:paragraph-properties fo:text-align="justify" style:justify-single-word="false"/>
      <style:text-properties officeooo:paragraph-rsid="00a9d961"/>
    </style:style>
    <style:style style:name="P30" style:family="paragraph" style:parent-style-name="Standard">
      <style:paragraph-properties fo:text-align="justify" style:justify-single-word="false"/>
      <style:text-properties fo:font-size="6pt" officeooo:rsid="00252b3d" officeooo:paragraph-rsid="00a9d961" style:font-size-asian="5.25pt" style:font-size-complex="6pt"/>
    </style:style>
    <style:style style:name="P31" style:family="paragraph" style:parent-style-name="Standard">
      <style:text-properties fo:font-size="6pt" officeooo:rsid="00252b3d" officeooo:paragraph-rsid="00a9d961" style:font-size-asian="5.25pt" style:font-size-complex="6pt"/>
    </style:style>
    <style:style style:name="P32" style:family="paragraph" style:parent-style-name="Standard">
      <style:paragraph-properties fo:text-align="start" style:justify-single-word="false">
        <style:tab-stops>
          <style:tab-stop style:position="1.296cm"/>
        </style:tab-stops>
      </style:paragraph-properties>
      <style:text-properties fo:font-size="6pt" officeooo:rsid="00395468" officeooo:paragraph-rsid="00a9d961" style:font-size-asian="5.25pt" style:font-size-complex="6pt"/>
    </style:style>
    <style:style style:name="P33" style:family="paragraph" style:parent-style-name="Standard">
      <style:paragraph-properties fo:line-height="100%" fo:text-align="justify" style:justify-single-word="false"/>
      <style:text-properties fo:font-size="6pt" fo:font-weight="bold" officeooo:rsid="00395468" officeooo:paragraph-rsid="00a9d961" style:font-size-asian="5.25pt" style:font-weight-asian="bold" style:font-size-complex="6pt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officeooo:rsid="00785cbe" officeooo:paragraph-rsid="00aaba2a"/>
    </style:style>
    <style:style style:name="P35" style:family="paragraph" style:parent-style-name="Standard">
      <style:paragraph-properties fo:text-align="justify" style:justify-single-word="false"/>
      <style:text-properties fo:font-size="10pt" officeooo:rsid="00252b3d" officeooo:paragraph-rsid="00a9d961" style:font-size-asian="10pt" style:font-size-complex="10pt"/>
    </style:style>
    <style:style style:name="P36" style:family="paragraph" style:parent-style-name="Standard">
      <style:paragraph-properties fo:text-align="start" style:justify-single-word="false">
        <style:tab-stops>
          <style:tab-stop style:position="1.296cm"/>
        </style:tab-stops>
      </style:paragraph-properties>
      <style:text-properties officeooo:rsid="00395468" officeooo:paragraph-rsid="00a9d961"/>
    </style:style>
    <style:style style:name="P37" style:family="paragraph" style:parent-style-name="Standard">
      <style:text-properties officeooo:rsid="00252b3d" officeooo:paragraph-rsid="00a9d961"/>
    </style:style>
    <style:style style:name="P38" style:family="paragraph" style:parent-style-name="Standard">
      <style:paragraph-properties fo:text-align="center" style:justify-single-word="false"/>
      <style:text-properties style:text-line-through-style="solid" style:text-line-through-type="single" fo:font-size="10pt" fo:font-weight="bold" officeooo:rsid="00252b3d" officeooo:paragraph-rsid="00a9d961" style:font-size-asian="10pt" style:font-weight-asian="bold" style:font-size-complex="10pt" style:font-weight-complex="bold"/>
    </style:style>
    <style:style style:name="P39" style:family="paragraph" style:parent-style-name="Standard">
      <style:text-properties officeooo:paragraph-rsid="00a9d961"/>
    </style:style>
    <style:style style:name="P40" style:family="paragraph" style:parent-style-name="Standard">
      <style:paragraph-properties fo:text-align="center" style:justify-single-word="false"/>
      <style:text-properties style:font-name="Trebuchet MS" fo:font-size="10pt" fo:font-weight="bold" officeooo:paragraph-rsid="00a9d961" style:font-size-asian="10pt" style:font-weight-asian="bold" style:font-name-complex="Arial Unicode MS" style:font-size-complex="10pt"/>
    </style:style>
    <style:style style:name="P41" style:family="paragraph" style:parent-style-name="Standard">
      <style:paragraph-properties fo:margin-left="0cm" fo:margin-right="0.99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 Narrow" fo:font-size="11pt" fo:language="en" fo:country="GB" fo:font-weight="bold" officeooo:rsid="001f6f4f" officeooo:paragraph-rsid="00c782b9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2" style:family="paragraph" style:parent-style-name="Footer">
      <style:paragraph-properties fo:margin-top="0.423cm" fo:margin-bottom="0cm" style:contextual-spacing="false"/>
    </style:style>
    <style:style style:name="P43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P44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P45" style:family="paragraph" style:parent-style-name="Footer">
      <style:paragraph-properties fo:text-align="center" style:justify-single-word="false"/>
      <style:text-properties fo:font-size="9pt" fo:language="it" fo:country="IT" officeooo:rsid="005d0ff2" officeooo:paragraph-rsid="00b1991f" style:font-size-asian="9pt" style:language-asian="it" style:country-asian="IT" style:font-size-complex="9pt"/>
    </style:style>
    <style:style style:name="P46" style:family="paragraph" style:parent-style-name="Standard">
      <style:paragraph-properties fo:margin-left="0.741cm" fo:margin-right="0cm" fo:text-align="center" style:justify-single-word="false" fo:text-indent="0cm" style:auto-text-indent="false">
        <style:tab-stops>
          <style:tab-stop style:position="1.296cm"/>
        </style:tab-stops>
      </style:paragraph-properties>
      <style:text-properties fo:font-weight="bold" officeooo:rsid="00395468" officeooo:paragraph-rsid="00a9d961" style:font-weight-asian="bold" style:font-weight-complex="bold"/>
    </style:style>
    <style:style style:name="P47" style:family="paragraph" style:parent-style-name="Standard">
      <style:paragraph-properties fo:line-height="100%" fo:text-align="justify" style:justify-single-word="false" style:shadow="none"/>
      <style:text-properties fo:font-size="5pt" officeooo:rsid="00252b3d" officeooo:paragraph-rsid="00a9d961" style:font-size-asian="4.34999990463257pt" style:font-size-complex="5pt"/>
    </style:style>
    <style:style style:name="P48" style:family="paragraph" style:parent-style-name="Standard">
      <style:paragraph-properties fo:line-height="100%" style:shadow="none"/>
      <style:text-properties fo:font-size="5pt" officeooo:rsid="00252b3d" officeooo:paragraph-rsid="00a9d961" style:font-size-asian="4.34999990463257pt" style:font-size-complex="5pt"/>
    </style:style>
    <style:style style:name="P49" style:family="paragraph" style:parent-style-name="Standard">
      <style:paragraph-properties fo:line-height="100%" fo:text-align="start" style:justify-single-word="false" style:shadow="none">
        <style:tab-stops>
          <style:tab-stop style:position="3.466cm"/>
        </style:tab-stops>
      </style:paragraph-properties>
      <style:text-properties fo:font-size="5pt" officeooo:paragraph-rsid="00a9d961" style:font-name-asian="Trebuchet MS" style:font-size-asian="4.34999990463257pt" style:font-size-complex="5pt"/>
    </style:style>
    <style:style style:name="P50" style:family="paragraph" style:parent-style-name="Standard">
      <style:paragraph-properties fo:line-height="100%" fo:text-align="start" style:justify-single-word="false" style:shadow="none"/>
      <style:text-properties fo:font-size="5pt" officeooo:paragraph-rsid="00a9d961" style:font-name-asian="Trebuchet MS" style:font-size-asian="4.34999990463257pt" style:font-size-complex="5pt"/>
    </style:style>
    <style:style style:name="P51" style:family="paragraph" style:parent-style-name="Standard">
      <style:paragraph-properties fo:line-height="100%" fo:text-align="start" style:justify-single-word="false" style:shadow="none"/>
      <style:text-properties fo:font-size="5pt" officeooo:rsid="002af962" officeooo:paragraph-rsid="00a9d961" style:font-name-asian="Trebuchet MS" style:font-size-asian="4.34999990463257pt" style:font-size-complex="5pt"/>
    </style:style>
    <style:style style:name="P52" style:family="paragraph" style:parent-style-name="Standard">
      <style:paragraph-properties fo:line-height="100%" fo:text-align="start" style:justify-single-word="false" style:shadow="none"/>
      <style:text-properties fo:font-size="5pt" officeooo:rsid="000d2c7a" officeooo:paragraph-rsid="00a9d961" style:font-name-asian="Trebuchet MS" style:font-size-asian="4.34999990463257pt" style:font-size-complex="5pt"/>
    </style:style>
    <style:style style:name="P53" style:family="paragraph" style:parent-style-name="Standard">
      <style:paragraph-properties fo:line-height="100%" style:shadow="none"/>
      <style:text-properties fo:font-size="5pt" officeooo:rsid="00252b3d" officeooo:paragraph-rsid="00a9d961" style:font-name-asian="Trebuchet MS" style:font-size-asian="4.34999990463257pt" style:font-size-complex="5pt"/>
    </style:style>
    <style:style style:name="P54" style:family="paragraph" style:parent-style-name="Standard">
      <style:paragraph-properties fo:line-height="100%" fo:text-align="justify" style:justify-single-word="false" style:shadow="none">
        <style:tab-stops>
          <style:tab-stop style:position="3.784cm"/>
        </style:tab-stops>
      </style:paragraph-properties>
      <style:text-properties fo:font-size="5pt" fo:font-weight="normal" officeooo:rsid="003507dd" officeooo:paragraph-rsid="00a9d961" style:font-size-asian="4.34999990463257pt" style:font-weight-asian="normal" style:font-size-complex="5pt" style:font-weight-complex="normal"/>
    </style:style>
    <style:style style:name="P55" style:family="paragraph" style:parent-style-name="Standard">
      <style:paragraph-properties fo:line-height="100%" fo:text-align="justify" style:justify-single-word="false" style:shadow="none">
        <style:tab-stops>
          <style:tab-stop style:position="3.704cm"/>
        </style:tab-stops>
      </style:paragraph-properties>
      <style:text-properties fo:font-size="5pt" fo:font-weight="normal" officeooo:rsid="003507dd" officeooo:paragraph-rsid="00a9d961" style:font-size-asian="4.34999990463257pt" style:font-weight-asian="normal" style:font-size-complex="5pt" style:font-weight-complex="normal"/>
    </style:style>
    <style:style style:name="P56" style:family="paragraph" style:parent-style-name="Standard">
      <style:paragraph-properties fo:line-height="100%" fo:text-align="justify" style:justify-single-word="false" style:shadow="none"/>
      <style:text-properties fo:font-size="5pt" fo:font-weight="normal" officeooo:rsid="003507dd" officeooo:paragraph-rsid="00a9d961" style:font-size-asian="4.34999990463257pt" style:font-weight-asian="normal" style:font-size-complex="5pt" style:font-weight-complex="normal"/>
    </style:style>
    <style:style style:name="P57" style:family="paragraph" style:parent-style-name="Standard">
      <style:paragraph-properties fo:line-height="100%" fo:text-align="start" style:justify-single-word="false" style:shadow="none"/>
      <style:text-properties fo:font-size="10pt" officeooo:paragraph-rsid="00a9d961" style:font-size-asian="10pt" style:font-size-complex="10pt"/>
    </style:style>
    <style:style style:name="P58" style:family="paragraph" style:parent-style-name="Standard">
      <style:paragraph-properties fo:line-height="100%" fo:text-align="justify" style:justify-single-word="false" style:shadow="none">
        <style:tab-stops>
          <style:tab-stop style:position="3.704cm"/>
        </style:tab-stops>
      </style:paragraph-properties>
      <style:text-properties officeooo:rsid="00252b3d" officeooo:paragraph-rsid="00a9d961"/>
    </style:style>
    <style:style style:name="P59" style:family="paragraph" style:parent-style-name="Standard">
      <style:paragraph-properties fo:line-height="100%" fo:text-align="justify" style:justify-single-word="false" style:shadow="none"/>
      <style:text-properties officeooo:rsid="00252b3d" officeooo:paragraph-rsid="00a9d961"/>
    </style:style>
    <style:style style:name="P60" style:family="paragraph" style:parent-style-name="Standard">
      <style:paragraph-properties fo:line-height="100%" style:shadow="none"/>
      <style:text-properties officeooo:rsid="00252b3d" officeooo:paragraph-rsid="00a9d961"/>
    </style:style>
    <style:style style:name="P61" style:family="paragraph" style:parent-style-name="Standard">
      <style:paragraph-properties fo:line-height="100%" fo:text-align="start" style:justify-single-word="false" style:shadow="none"/>
      <style:text-properties style:text-line-through-style="solid" style:text-line-through-type="single" officeooo:rsid="00252b3d" officeooo:paragraph-rsid="00a9d961"/>
    </style:style>
    <style:style style:name="P62" style:family="paragraph" style:parent-style-name="Standard">
      <style:paragraph-properties fo:margin-left="0.7cm" fo:margin-right="0cm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6pt" officeooo:rsid="0081045d" officeooo:paragraph-rsid="00a9d961" style:font-size-asian="5.25pt" style:font-size-complex="6pt" fo:hyphenate="false" fo:hyphenation-remain-char-count="2" fo:hyphenation-push-char-count="2"/>
    </style:style>
    <style:style style:name="P63" style:family="paragraph" style:parent-style-name="Standard">
      <style:paragraph-properties fo:margin-left="0.7cm" fo:margin-right="0cm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fo:font-size="9pt" fo:font-weight="bold" officeooo:rsid="0081045d" officeooo:paragraph-rsid="00a9d961" style:font-size-asian="9pt" style:font-weight-asian="bold" style:font-size-complex="9pt" style:font-weight-complex="bold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7cm" fo:margin-right="0cm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officeooo:rsid="00252b3d" officeooo:paragraph-rsid="00a9d961" fo:hyphenate="false" fo:hyphenation-remain-char-count="2" fo:hyphenation-push-char-count="2"/>
    </style:style>
    <style:style style:name="P65" style:family="paragraph" style:parent-style-name="Corpo_20_del_20_testo_20_2">
      <style:paragraph-properties fo:margin-top="0cm" fo:margin-bottom="0cm" style:contextual-spacing="false" fo:line-height="100%" fo:text-align="center" style:justify-single-word="false"/>
      <style:text-properties style:font-name="Trebuchet MS" fo:font-size="10pt" officeooo:paragraph-rsid="00a9d961" style:font-size-asian="10pt" style:font-size-complex="10pt"/>
    </style:style>
    <style:style style:name="P6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8pt" fo:font-weight="normal" officeooo:rsid="00b27e27" officeooo:paragraph-rsid="00c97b1b" style:font-size-asian="8pt" style:font-weight-asian="normal" style:font-size-complex="8pt" style:font-weight-complex="normal"/>
    </style:style>
    <style:style style:name="P67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officeooo:paragraph-rsid="00c97b1b" style:font-size-asian="10pt" style:font-size-complex="10pt"/>
    </style:style>
    <style:style style:name="P68" style:family="paragraph" style:parent-style-name="Standard">
      <style:paragraph-properties fo:margin-top="0cm" fo:margin-bottom="0.199cm" style:contextual-spacing="false" fo:line-height="100%" fo:text-align="start" style:justify-single-word="false"/>
      <style:text-properties officeooo:paragraph-rsid="00ac0efd"/>
    </style:style>
    <style:style style:name="P69" style:family="paragraph" style:parent-style-name="Standard">
      <style:paragraph-properties fo:text-align="center" style:justify-single-word="false" fo:break-before="page"/>
      <style:text-properties fo:font-size="10pt" officeooo:rsid="003e1611" officeooo:paragraph-rsid="00a9d961" fo:background-color="transparent" style:font-size-asian="10pt" style:font-size-complex="10pt"/>
    </style:style>
    <style:style style:name="P70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c782b9" style:font-size-asian="12pt" style:font-size-complex="12pt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text-properties style:use-window-font-color="true" style:font-name="Trebuchet MS" fo:font-size="9pt" fo:language="it" fo:country="IT" fo:font-weight="normal" officeooo:rsid="00b2c8c1" officeooo:paragraph-rsid="00a9d961" style:letter-kerning="true" fo:background-color="transparent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P7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1"/>
      <style:text-properties fo:font-size="12pt" officeooo:paragraph-rsid="00a1a602" style:font-size-asian="12pt"/>
    </style:style>
    <style:style style:name="P74" style:family="paragraph" style:parent-style-name="Standard" style:list-style-name="WW8Num1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officeooo:paragraph-rsid="00a9d961" fo:hyphenate="false" fo:hyphenation-remain-char-count="2" fo:hyphenation-push-char-count="2"/>
    </style:style>
    <style:style style:name="P75" style:family="paragraph" style:parent-style-name="Standard" style:list-style-name="L1"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officeooo:rsid="0081045d" officeooo:paragraph-rsid="00a9d961" fo:hyphenate="false" fo:hyphenation-remain-char-count="2" fo:hyphenation-push-char-count="2"/>
    </style:style>
    <style:style style:name="P76" style:family="paragraph">
      <style:paragraph-properties fo:text-align="start"/>
      <style:text-properties fo:color="#000000" style:text-line-through-style="none" style:text-line-through-type="none" style:font-name="Trebuchet MS1" fo:font-size="9pt" fo:font-style="normal" style:text-underline-style="none" fo:font-weight="normal"/>
    </style:style>
    <style:style style:name="P77" style:family="paragraph">
      <style:paragraph-properties fo:text-align="start"/>
      <style:text-properties fo:color="#000000" style:text-line-through-style="none" style:text-line-through-type="none" style:font-name="Trebuchet MS2" fo:font-size="9pt" fo:font-style="normal" style:text-underline-style="none" fo:font-weight="normal"/>
    </style:style>
    <style:style style:name="P7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9" style:family="paragraph">
      <style:paragraph-properties fo:text-align="center" style:writing-mode="lr-tb"/>
    </style:style>
    <style:style style:name="P80" style:family="paragraph">
      <style:paragraph-properties fo:text-align="center"/>
    </style:style>
    <style:style style:name="T1" style:family="text">
      <style:text-properties officeooo:rsid="0023b90f"/>
    </style:style>
    <style:style style:name="T2" style:family="text">
      <style:text-properties officeooo:rsid="002044bd"/>
    </style:style>
    <style:style style:name="T3" style:family="text">
      <style:text-properties fo:color="#000000"/>
    </style:style>
    <style:style style:name="T4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T5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T6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7" style:family="text">
      <style:text-properties fo:color="#000000" fo:font-size="9pt" fo:font-weight="normal" officeooo:rsid="00d4621a" style:font-size-asian="9pt" style:font-weight-asian="normal" style:font-size-complex="9pt" style:font-weight-complex="normal"/>
    </style:style>
    <style:style style:name="T8" style:family="text">
      <style:text-properties fo:color="#000000" style:font-name="Arial Unicode MS" fo:font-size="10pt" fo:language="it" fo:country="IT" fo:font-weight="bold" officeooo:rsid="001349a1" style:letter-kerning="true" fo:background-color="#ffffff" loext:char-shading-value="0" style:font-name-asian="Times New Roman" style:font-size-asian="10pt" style:language-asian="zh" style:country-asian="CN" style:font-weight-asian="bold" style:font-name-complex="Arial Unicode MS" style:font-size-complex="10pt" style:language-complex="ar" style:country-complex="SA" style:font-weight-complex="bold"/>
    </style:style>
    <style:style style:name="T9" style:family="text">
      <style:text-properties fo:color="#000000" fo:language="it" fo:country="IT" fo:font-weight="bold" style:letter-kerning="true" style:font-name-asian="SimSun1" style:language-asian="zh" style:country-asian="CN" style:font-weight-asian="bold" style:font-name-complex="Arial Unicode MS" style:language-complex="hi" style:country-complex="IN" style:font-weight-complex="bold"/>
    </style:style>
    <style:style style:name="T10" style:family="text">
      <style:text-properties fo:color="#000000" fo:language="it" fo:country="IT" style:language-asian="zh" style:country-asian="CN" style:language-complex="hi" style:country-complex="IN"/>
    </style:style>
    <style:style style:name="T11" style:family="text">
      <style:text-properties fo:color="#000000" officeooo:rsid="00a90b02"/>
    </style:style>
    <style:style style:name="T12" style:family="text">
      <style:text-properties fo:color="#000000" style:text-line-through-style="none" style:text-line-through-type="none" fo:font-weight="bold" officeooo:rsid="003507dd" style:font-weight-asian="bold" style:font-weight-complex="bold"/>
    </style:style>
    <style:style style:name="T13" style:family="text">
      <style:text-properties fo:color="#000000" style:text-line-through-style="none" style:text-line-through-type="none" fo:font-weight="bold" officeooo:rsid="00a01043" style:font-weight-asian="bold" style:font-weight-complex="bold"/>
    </style:style>
    <style:style style:name="T14" style:family="text">
      <style:text-properties fo:color="#000000" style:text-line-through-style="none" style:text-line-through-type="none" fo:background-color="transparent" loext:char-shading-value="0"/>
    </style:style>
    <style:style style:name="T15" style:family="text">
      <style:text-properties fo:color="#000000" style:text-line-through-style="none" style:text-line-through-type="none" officeooo:rsid="009297a3" fo:background-color="transparent" loext:char-shading-value="0"/>
    </style:style>
    <style:style style:name="T16" style:family="text">
      <style:text-properties fo:color="#000000" style:text-line-through-style="none" style:text-line-through-type="none" fo:background-color="transparent" loext:char-shading-value="0" style:font-name-complex="Arial Unicode MS"/>
    </style:style>
    <style:style style:name="T17" style:family="text">
      <style:text-properties fo:color="#000000" style:text-line-through-style="none" style:text-line-through-type="none" style:font-name="Trebuchet MS" fo:font-size="10pt" fo:font-weight="bold" style:font-size-asian="10pt" style:font-weight-asian="bold" style:font-name-complex="Arial Unicode MS" style:font-size-complex="10pt" style:font-weight-complex="bold"/>
    </style:style>
    <style:style style:name="T18" style:family="text">
      <style:text-properties fo:color="#000000" style:text-line-through-style="none" style:text-line-through-type="none" style:font-name="Trebuchet MS" fo:font-size="10pt" fo:font-weight="bold" officeooo:rsid="00a20ad6" style:font-size-asian="10pt" style:font-weight-asian="bold" style:font-name-complex="Arial Unicode MS" style:font-size-complex="10pt" style:font-weight-complex="bold"/>
    </style:style>
    <style:style style:name="T19" style:family="text">
      <style:text-properties fo:color="#000000" style:text-line-through-style="none" style:text-line-through-type="none" style:font-name="Trebuchet MS" fo:font-size="10pt" fo:font-weight="bold" officeooo:rsid="00a305e0" style:font-size-asian="10pt" style:font-weight-asian="bold" style:font-name-complex="Arial Unicode MS" style:font-size-complex="10pt" style:font-weight-complex="bold"/>
    </style:style>
    <style:style style:name="T20" style:family="text">
      <style:text-properties fo:color="#000000" style:text-line-through-style="none" style:text-line-through-type="none" style:font-name="Trebuchet MS" fo:font-size="10pt" fo:font-weight="bold" officeooo:rsid="001349a1" style:font-size-asian="10pt" style:font-weight-asian="bold" style:font-name-complex="Arial Unicode MS" style:font-size-complex="10pt" style:font-weight-complex="bold"/>
    </style:style>
    <style:style style:name="T21" style:family="text">
      <style:text-properties fo:color="#000000" style:text-line-through-style="none" style:text-line-through-type="none" style:font-name="Trebuchet MS" fo:font-size="10pt" fo:font-weight="normal" fo:background-color="transparent" loext:char-shading-value="0" style:font-size-asian="10pt" style:font-weight-asian="normal" style:font-name-complex="Arial Unicode MS" style:font-size-complex="10pt" style:font-weight-complex="normal"/>
    </style:style>
    <style:style style:name="T22" style:family="text">
      <style:text-properties fo:color="#000000" style:text-line-through-style="none" style:text-line-through-type="none" style:font-name="Trebuchet MS" fo:font-size="10pt" fo:language="it" fo:country="IT" fo:font-weight="normal" style:letter-kerning="true" fo:background-color="transparent" loext:char-shading-value="0" style:font-name-asian="Times New Roman" style:font-size-asian="10pt" style:language-asian="zh" style:country-asian="CN" style:font-weight-asian="normal" style:font-name-complex="Arial Unicode MS" style:font-size-complex="10pt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style:font-name="Trebuchet MS" fo:language="it" fo:country="IT" style:letter-kerning="true" fo:background-color="transparent" loext:char-shading-value="0" style:font-name-asian="SimSun1" style:language-asian="zh" style:country-asian="CN" style:font-name-complex="Arial" style:language-complex="hi" style:country-complex="IN"/>
    </style:style>
    <style:style style:name="T24" style:family="text">
      <style:text-properties fo:color="#000000" style:text-line-through-style="none" style:text-line-through-type="none" officeooo:rsid="00a46d6c"/>
    </style:style>
    <style:style style:name="T25" style:family="text">
      <style:text-properties fo:color="#000000" style:text-line-through-style="none" style:text-line-through-type="none" officeooo:rsid="00970bbb"/>
    </style:style>
    <style:style style:name="T26" style:family="text">
      <style:text-properties fo:color="#000000" style:text-line-through-style="none" style:text-line-through-type="none" fo:font-weight="normal" officeooo:rsid="00a01043" style:font-weight-asian="normal" style:font-weight-complex="normal"/>
    </style:style>
    <style:style style:name="T27" style:family="text">
      <style:text-properties fo:color="#000000" style:font-name="Trebuchet MS" officeooo:rsid="00a073db"/>
    </style:style>
    <style:style style:name="T28" style:family="text">
      <style:text-properties fo:color="#000000" style:font-name="Trebuchet MS" fo:font-size="10pt" fo:font-weight="normal" fo:background-color="transparent" loext:char-shading-value="0" style:font-size-asian="10pt" style:font-weight-asian="normal" style:font-name-complex="Arial Unicode MS" style:font-size-complex="10pt" style:font-weight-complex="normal"/>
    </style:style>
    <style:style style:name="T29" style:family="text">
      <style:text-properties fo:color="#000000" style:font-name="Trebuchet MS" fo:font-size="10pt" fo:font-weight="normal" officeooo:rsid="00970bbb" fo:background-color="transparent" loext:char-shading-value="0" style:font-size-asian="10pt" style:font-weight-asian="normal" style:font-name-complex="Trebuchet MS" style:font-size-complex="10pt" style:font-weight-complex="normal"/>
    </style:style>
    <style:style style:name="T30" style:family="text">
      <style:text-properties fo:color="#000000" style:font-name="Trebuchet MS" fo:font-size="10pt" fo:font-weight="normal" style:font-size-asian="10pt" style:font-weight-asian="normal" style:font-name-complex="Arial Unicode MS" style:font-size-complex="10pt" style:font-weight-complex="normal"/>
    </style:style>
    <style:style style:name="T31" style:family="text">
      <style:text-properties fo:color="#000000" style:font-name="Trebuchet MS" fo:font-size="10pt" fo:font-weight="normal" officeooo:rsid="001349a1" fo:background-color="#ffffff" loext:char-shading-value="0" style:font-size-asian="10pt" style:font-weight-asian="normal" style:font-name-complex="Arial Unicode MS" style:font-size-complex="10pt" style:font-weight-complex="normal"/>
    </style:style>
    <style:style style:name="T32" style:family="text">
      <style:text-properties fo:color="#000000" style:font-name="Trebuchet MS" fo:font-size="10pt" fo:font-weight="normal" officeooo:rsid="00ad49a4" fo:background-color="#ffffff" loext:char-shading-value="0" style:font-size-asian="10pt" style:font-weight-asian="normal" style:font-name-complex="Arial Unicode MS" style:font-size-complex="10pt" style:font-weight-complex="normal"/>
    </style:style>
    <style:style style:name="T33" style:family="text">
      <style:text-properties fo:color="#000000" style:font-name="Trebuchet MS" fo:font-size="10pt" fo:font-weight="bold" style:font-size-asian="10pt" style:font-weight-asian="bold" style:font-name-complex="Arial Unicode MS" style:font-size-complex="10pt" style:font-weight-complex="bold"/>
    </style:style>
    <style:style style:name="T34" style:family="text">
      <style:text-properties fo:color="#000000" style:font-name="Trebuchet MS" fo:font-size="10pt" fo:font-weight="bold" officeooo:rsid="001349a1" fo:background-color="#ffffff" loext:char-shading-value="0" style:font-size-asian="10pt" style:font-weight-asian="bold" style:font-name-complex="Arial Unicode MS" style:font-size-complex="10pt" style:font-weight-complex="bold"/>
    </style:style>
    <style:style style:name="T35" style:family="text">
      <style:text-properties fo:color="#000000" style:font-name="Trebuchet MS" fo:font-size="10pt" fo:font-weight="bold" officeooo:rsid="00ac0efd" fo:background-color="#ffffff" loext:char-shading-value="0" style:font-size-asian="10pt" style:font-weight-asian="bold" style:font-name-complex="Arial Unicode MS" style:font-size-complex="10pt" style:font-weight-complex="bold"/>
    </style:style>
    <style:style style:name="T36" style:family="text">
      <style:text-properties fo:color="#000000" style:font-name="Trebuchet MS" fo:font-size="10pt" fo:language="it" fo:country="IT" fo:font-weight="normal" officeooo:rsid="001349a1" style:letter-kerning="true" fo:background-color="#ffffff" loext:char-shading-value="0" style:font-name-asian="SimSun1" style:font-size-asian="10pt" style:language-asian="zh" style:country-asian="CN" style:font-weight-asian="normal" style:font-name-complex="Arial Unicode MS" style:font-size-complex="10pt" style:language-complex="hi" style:country-complex="IN" style:font-weight-complex="normal"/>
    </style:style>
    <style:style style:name="T37" style:family="text">
      <style:text-properties fo:color="#000000" style:font-name="Trebuchet MS" fo:font-size="10pt" fo:language="it" fo:country="IT" fo:font-weight="bold" officeooo:rsid="001349a1" style:letter-kerning="true" fo:background-color="#ffffff" loext:char-shading-value="0" style:font-name-asian="Times New Roman" style:font-size-asian="10pt" style:language-asian="zh" style:country-asian="CN" style:font-weight-asian="bold" style:font-name-complex="Arial Unicode MS" style:font-size-complex="10pt" style:language-complex="ar" style:country-complex="SA" style:font-weight-complex="bold"/>
    </style:style>
    <style:style style:name="T38" style:family="text">
      <style:text-properties fo:color="#000000" style:font-name="Trebuchet MS" fo:font-size="10pt" fo:language="it" fo:country="IT" fo:font-weight="bold" officeooo:rsid="00aaba2a" style:letter-kerning="true" fo:background-color="#ffffff" loext:char-shading-value="0" style:font-name-asian="Times New Roman" style:font-size-asian="10pt" style:language-asian="zh" style:country-asian="CN" style:font-weight-asian="bold" style:font-name-complex="Arial Unicode MS" style:font-size-complex="10pt" style:language-complex="ar" style:country-complex="SA" style:font-weight-complex="bold"/>
    </style:style>
    <style:style style:name="T39" style:family="text">
      <style:text-properties fo:color="#000000" officeooo:rsid="00970bbb"/>
    </style:style>
    <style:style style:name="T40" style:family="text">
      <style:text-properties fo:color="#000000" officeooo:rsid="0081c208"/>
    </style:style>
    <style:style style:name="T41" style:family="text">
      <style:text-properties fo:color="#000000" fo:background-color="transparent" loext:char-shading-value="0" style:font-name-complex="Arial Unicode MS"/>
    </style:style>
    <style:style style:name="T42" style:family="text">
      <style:text-properties fo:color="#000000" style:text-line-through-style="solid" style:text-line-through-type="single" style:font-name="Trebuchet MS" fo:font-size="10pt" fo:font-weight="bold" officeooo:rsid="001349a1" style:font-size-asian="10pt" style:font-weight-asian="bold" style:font-name-complex="Arial Unicode MS" style:font-size-complex="10pt" style:font-weight-complex="bold"/>
    </style:style>
    <style:style style:name="T43" style:family="text">
      <style:text-properties fo:color="#000000" style:text-position="0% 100%" style:font-name="Trebuchet MS" fo:font-size="10pt" style:text-underline-style="none" fo:font-weight="normal" officeooo:rsid="001349a1" fo:background-color="#ffffff" loext:char-shading-value="0" style:font-size-asian="10pt" style:font-weight-asian="normal" style:font-name-complex="Arial Unicode MS" style:font-size-complex="10pt" style:font-weight-complex="normal"/>
    </style:style>
    <style:style style:name="T44" style:family="text">
      <style:text-properties fo:color="#000000" style:text-position="0% 100%" style:font-name="Trebuchet MS" fo:font-size="10pt" style:text-underline-style="none" fo:font-weight="bold" officeooo:rsid="001349a1" fo:background-color="#ffffff" loext:char-shading-value="0" style:font-size-asian="10pt" style:font-weight-asian="bold" style:font-name-complex="Arial Unicode MS" style:font-size-complex="10pt" style:font-weight-complex="bold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officeooo:rsid="00252b3d" style:font-size-asian="9pt" style:font-size-complex="9pt"/>
    </style:style>
    <style:style style:name="T47" style:family="text">
      <style:text-properties fo:font-size="9pt" officeooo:rsid="00af18bd" style:font-size-asian="9pt" style:font-size-complex="9pt"/>
    </style:style>
    <style:style style:name="T48" style:family="text">
      <style:text-properties fo:font-size="9pt" fo:font-weight="bold" style:font-size-asian="9pt" style:font-weight-asian="bold" style:font-size-complex="9pt" style:font-weight-complex="bold"/>
    </style:style>
    <style:style style:name="T49" style:family="text">
      <style:text-properties fo:font-size="9pt" fo:font-weight="bold" officeooo:rsid="00be2cb9" style:font-size-asian="9pt" style:font-weight-asian="bold" style:font-size-complex="9pt" style:font-weight-complex="bold"/>
    </style:style>
    <style:style style:name="T50" style:family="text">
      <style:text-properties fo:font-size="9pt" fo:font-weight="bold" officeooo:rsid="00b2c8c1" style:font-size-asian="9pt" style:font-weight-asian="bold" style:font-size-complex="9pt" style:font-weight-complex="bold"/>
    </style:style>
    <style:style style:name="T51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252b3d" style:font-weight-asian="bold" style:font-weight-complex="bold"/>
    </style:style>
    <style:style style:name="T54" style:family="text">
      <style:text-properties fo:font-weight="bold" officeooo:rsid="004609ba" style:font-weight-asian="bold" style:font-weight-complex="bold"/>
    </style:style>
    <style:style style:name="T55" style:family="text">
      <style:text-properties fo:font-weight="bold" officeooo:rsid="00af6668" style:font-weight-asian="bold" style:font-weight-complex="bold"/>
    </style:style>
    <style:style style:name="T56" style:family="text">
      <style:text-properties fo:font-weight="bold" officeooo:rsid="00266562" style:font-weight-asian="bold" style:font-weight-complex="bold"/>
    </style:style>
    <style:style style:name="T57" style:family="text">
      <style:text-properties fo:font-size="10pt" fo:font-weight="bold" style:font-size-asian="10pt" style:font-weight-asian="bold" style:font-size-complex="10pt" style:font-weight-complex="bold"/>
    </style:style>
    <style:style style:name="T58" style:family="text">
      <style:text-properties fo:font-size="10pt" fo:font-weight="bold" officeooo:rsid="00395468" style:font-size-asian="10pt" style:font-weight-asian="bold" style:font-size-complex="10pt" style:font-weight-complex="bold"/>
    </style:style>
    <style:style style:name="T59" style:family="text">
      <style:text-properties fo:font-size="10pt" fo:font-weight="bold" officeooo:rsid="00685611" style:font-size-asian="10pt" style:font-weight-asian="bold" style:font-size-complex="10pt" style:font-weight-complex="bold"/>
    </style:style>
    <style:style style:name="T60" style:family="text">
      <style:text-properties fo:font-size="10pt" fo:font-weight="bold" officeooo:rsid="00785cbe" style:font-size-asian="10pt" style:font-weight-asian="bold" style:font-size-complex="10pt" style:font-weight-complex="bold"/>
    </style:style>
    <style:style style:name="T61" style:family="text">
      <style:text-properties fo:font-size="10pt" style:font-name-asian="Trebuchet MS" style:font-size-asian="10pt" style:font-size-complex="10pt"/>
    </style:style>
    <style:style style:name="T62" style:family="text">
      <style:text-properties fo:font-size="10pt" officeooo:rsid="002bc11d" style:font-name-asian="Trebuchet MS" style:font-size-asian="10pt" style:font-size-complex="10pt"/>
    </style:style>
    <style:style style:name="T63" style:family="text">
      <style:text-properties fo:font-size="10pt" officeooo:rsid="00252b3d" style:font-size-asian="10pt" style:font-size-complex="10pt"/>
    </style:style>
    <style:style style:name="T64" style:family="text">
      <style:text-properties fo:font-size="10pt" officeooo:rsid="00395468" style:font-size-asian="10pt" style:font-size-complex="10pt"/>
    </style:style>
    <style:style style:name="T65" style:family="text">
      <style:text-properties fo:font-size="10pt" fo:font-weight="normal" officeooo:rsid="00395468" style:font-size-asian="10pt" style:font-weight-asian="normal" style:font-size-complex="10pt" style:font-weight-complex="normal"/>
    </style:style>
    <style:style style:name="T66" style:family="text">
      <style:text-properties fo:font-size="10pt" fo:font-weight="normal" officeooo:rsid="0089aea7" style:font-size-asian="10pt" style:font-weight-asian="normal" style:font-size-complex="10pt" style:font-weight-complex="normal"/>
    </style:style>
    <style:style style:name="T67" style:family="text">
      <style:text-properties fo:font-size="10pt" fo:font-weight="normal" officeooo:rsid="00ad49a4" style:font-size-asian="10pt" style:font-weight-asian="normal" style:font-size-complex="10pt" style:font-weight-complex="normal"/>
    </style:style>
    <style:style style:name="T68" style:family="text">
      <style:text-properties fo:font-size="10pt" fo:font-weight="normal" officeooo:rsid="00687f2b" style:font-size-asian="10pt" style:font-weight-asian="normal" style:font-size-complex="10pt" style:font-weight-complex="normal"/>
    </style:style>
    <style:style style:name="T69" style:family="text">
      <style:text-properties fo:font-size="10pt" fo:font-weight="normal" officeooo:rsid="00785cbe" style:font-size-asian="10pt" style:font-weight-asian="normal" style:font-size-complex="10pt" style:font-weight-complex="normal"/>
    </style:style>
    <style:style style:name="T70" style:family="text">
      <style:text-properties fo:font-size="10pt" style:font-size-asian="8.75pt" style:font-size-complex="10pt"/>
    </style:style>
    <style:style style:name="T71" style:family="text">
      <style:text-properties style:text-line-through-style="none" style:text-line-through-type="none"/>
    </style:style>
    <style:style style:name="T72" style:family="text">
      <style:text-properties style:text-line-through-style="none" style:text-line-through-type="none" officeooo:rsid="003507dd"/>
    </style:style>
    <style:style style:name="T73" style:family="text">
      <style:text-properties style:text-line-through-style="none" style:text-line-through-type="none" fo:font-weight="bold" officeooo:rsid="003507dd" style:font-weight-asian="bold" style:font-weight-complex="bold"/>
    </style:style>
    <style:style style:name="T74" style:family="text">
      <style:text-properties style:text-line-through-style="none" style:text-line-through-type="none" fo:font-weight="normal" officeooo:rsid="003507dd" style:font-weight-asian="normal" style:font-weight-complex="normal"/>
    </style:style>
    <style:style style:name="T75" style:family="text">
      <style:text-properties style:use-window-font-color="true" style:font-name="Trebuchet MS" fo:font-size="10pt" fo:font-weight="normal" officeooo:rsid="00970bbb" style:font-size-asian="10pt" style:font-weight-asian="normal" style:font-name-complex="Trebuchet MS" style:font-size-complex="10pt" style:font-weight-complex="normal"/>
    </style:style>
    <style:style style:name="T76" style:family="text">
      <style:text-properties style:use-window-font-color="true" style:font-name="Trebuchet MS" fo:font-size="9pt" fo:language="it" fo:country="IT" officeooo:rsid="00b2c8c1" style:letter-kerning="true" fo:background-color="transparent" loext:char-shading-value="0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77" style:family="text">
      <style:text-properties style:use-window-font-color="true" style:font-name="Trebuchet MS" fo:font-size="9pt" fo:language="it" fo:country="IT" fo:font-weight="normal" officeooo:rsid="00b2c8c1" style:letter-kerning="true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78" style:family="text">
      <style:text-properties style:use-window-font-color="true" fo:font-size="9pt" fo:language="it" fo:country="IT" fo:font-weight="normal" officeooo:rsid="00252b3d" style:letter-kerning="true" fo:background-color="#ffffff" loext:char-shading-value="0" style:font-name-asian="SimSun1" style:font-size-asian="9pt" style:language-asian="zh" style:country-asian="CN" style:font-weight-asian="normal" style:font-name-complex="Arial Unicode MS" style:font-size-complex="9pt" style:language-complex="hi" style:country-complex="IN" style:font-weight-complex="normal"/>
    </style:style>
    <style:style style:name="T79" style:family="text">
      <style:text-properties style:use-window-font-color="true" fo:font-size="9pt" fo:language="it" fo:country="IT" fo:font-weight="normal" officeooo:rsid="00ad49a4" style:letter-kerning="true" fo:background-color="#ffffff" loext:char-shading-value="0" style:font-name-asian="SimSun1" style:font-size-asian="9pt" style:language-asian="zh" style:country-asian="CN" style:font-weight-asian="normal" style:font-name-complex="Arial Unicode MS" style:font-size-complex="9pt" style:language-complex="hi" style:country-complex="IN" style:font-weight-complex="normal"/>
    </style:style>
    <style:style style:name="T80" style:family="text">
      <style:text-properties style:font-name-asian="Trebuchet MS"/>
    </style:style>
    <style:style style:name="T81" style:family="text">
      <style:text-properties officeooo:rsid="002af962" style:font-name-asian="Trebuchet MS"/>
    </style:style>
    <style:style style:name="T82" style:family="text">
      <style:text-properties officeooo:rsid="001190b1" style:font-name-asian="Trebuchet MS"/>
    </style:style>
    <style:style style:name="T83" style:family="text">
      <style:text-properties officeooo:rsid="002bc11d" style:font-name-asian="Trebuchet MS"/>
    </style:style>
    <style:style style:name="T84" style:family="text">
      <style:text-properties officeooo:rsid="000e3f87" style:font-name-asian="Trebuchet MS"/>
    </style:style>
    <style:style style:name="T85" style:family="text">
      <style:text-properties officeooo:rsid="000d2c7a" style:font-name-asian="Trebuchet MS"/>
    </style:style>
    <style:style style:name="T86" style:family="text">
      <style:text-properties officeooo:rsid="00252b3d" style:font-name-asian="Trebuchet MS"/>
    </style:style>
    <style:style style:name="T87" style:family="text">
      <style:text-properties officeooo:rsid="00332d82" style:font-name-asian="Trebuchet MS"/>
    </style:style>
    <style:style style:name="T88" style:family="text">
      <style:text-properties officeooo:rsid="00405f9a" style:font-name-asian="Trebuchet MS"/>
    </style:style>
    <style:style style:name="T89" style:family="text">
      <style:text-properties fo:color="#c9211e" style:text-line-through-style="none" style:text-line-through-type="none"/>
    </style:style>
    <style:style style:name="T90" style:family="text">
      <style:text-properties fo:color="#c9211e" style:text-line-through-style="none" style:text-line-through-type="none" officeooo:rsid="00970bbb"/>
    </style:style>
    <style:style style:name="T91" style:family="text">
      <style:text-properties fo:color="#c9211e" style:text-line-through-style="none" style:text-line-through-type="none" style:font-name="Trebuchet MS" fo:font-size="10pt" fo:font-weight="normal" fo:background-color="transparent" loext:char-shading-value="0" style:font-size-asian="10pt" style:font-weight-asian="normal" style:font-name-complex="Arial Unicode MS" style:font-size-complex="10pt" style:font-weight-complex="normal"/>
    </style:style>
    <style:style style:name="T92" style:family="text">
      <style:text-properties fo:color="#c9211e" style:text-line-through-style="none" style:text-line-through-type="none" style:font-name="Trebuchet MS" fo:language="it" fo:country="IT" style:letter-kerning="true" style:font-name-asian="SimSun1" style:language-asian="zh" style:country-asian="CN" style:font-name-complex="Arial" style:language-complex="hi" style:country-complex="IN"/>
    </style:style>
    <style:style style:name="T93" style:family="text">
      <style:text-properties fo:color="#c9211e" style:font-name="Trebuchet MS" officeooo:rsid="00a073db"/>
    </style:style>
    <style:style style:name="T94" style:family="text">
      <style:text-properties fo:color="#c9211e" style:font-name="Arial Unicode MS" fo:font-size="10pt" fo:language="it" fo:country="IT" fo:font-weight="bold" officeooo:rsid="001349a1" style:letter-kerning="true" fo:background-color="#ffffff" loext:char-shading-value="0" style:font-name-asian="Times New Roman" style:font-size-asian="10pt" style:language-asian="zh" style:country-asian="CN" style:font-weight-asian="bold" style:font-name-complex="Arial Unicode MS" style:font-size-complex="10pt" style:language-complex="ar" style:country-complex="SA" style:font-weight-complex="bold"/>
    </style:style>
    <style:style style:name="T95" style:family="text">
      <style:text-properties fo:color="#c9211e" officeooo:rsid="00970bbb"/>
    </style:style>
    <style:style style:name="T96" style:family="text">
      <style:text-properties officeooo:rsid="003507dd"/>
    </style:style>
    <style:style style:name="T97" style:family="text">
      <style:text-properties officeooo:rsid="0089aea7"/>
    </style:style>
    <style:style style:name="T98" style:family="text">
      <style:text-properties fo:font-weight="normal" officeooo:rsid="003507dd" style:font-weight-asian="normal" style:font-weight-complex="normal"/>
    </style:style>
    <style:style style:name="T99" style:family="text">
      <style:text-properties fo:language="it" fo:country="IT" style:language-asian="zh" style:country-asian="CN" style:language-complex="hi" style:country-complex="IN"/>
    </style:style>
    <style:style style:name="T100" style:family="text">
      <style:text-properties style:font-name="Arial Unicode MS" fo:font-size="10pt" fo:font-weight="normal" style:font-size-asian="10pt" style:font-weight-asian="normal" style:font-name-complex="Arial Unicode MS" style:font-size-complex="10pt" style:font-weight-complex="normal"/>
    </style:style>
    <style:style style:name="T101" style:family="text">
      <style:text-properties officeooo:rsid="00252b3d"/>
    </style:style>
    <style:style style:name="T102" style:family="text">
      <style:text-properties officeooo:rsid="005e7db2"/>
    </style:style>
    <style:style style:name="T103" style:family="text">
      <style:text-properties officeooo:rsid="0081045d"/>
    </style:style>
    <style:style style:name="T104" style:family="text">
      <style:text-properties officeooo:rsid="00b1c32a"/>
    </style:style>
    <style:style style:name="T105" style:family="text">
      <style:text-properties fo:font-variant="normal" fo:text-transform="none" fo:color="#000000" style:font-name="Trebuchet MS" fo:font-size="10pt" fo:letter-spacing="normal" fo:language="it" fo:country="IT" fo:font-style="normal" fo:font-weight="normal" style:letter-kerning="true" fo:background-color="#ffffff" loext:char-shading-value="0" style:font-name-asian="SimSun1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fo:color="#000000" style:font-name="Trebuchet MS" fo:font-size="10pt" fo:letter-spacing="normal" fo:language="it" fo:country="IT" fo:font-style="normal" fo:font-weight="normal" officeooo:rsid="0014cad0" style:letter-kerning="true" fo:background-color="#ffffff" loext:char-shading-value="0" style:font-name-asian="SimSun1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fo:color="#000000" style:font-name="Trebuchet MS" fo:font-size="10pt" fo:letter-spacing="normal" fo:language="it" fo:country="IT" fo:font-style="normal" style:text-underline-style="none" fo:font-weight="normal" style:letter-kerning="true" fo:background-color="#ffffff" loext:char-shading-value="0" style:font-name-asian="SimSun1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108" style:family="text">
      <style:text-properties officeooo:rsid="0051a584"/>
    </style:style>
    <style:style style:name="T109" style:family="text">
      <style:text-properties style:font-name="Trebuchet MS" fo:font-size="10pt" fo:font-weight="normal" style:font-size-asian="10pt" style:font-weight-asian="normal" style:font-name-complex="Arial Unicode MS" style:font-size-complex="10pt" style:font-weight-complex="normal"/>
    </style:style>
    <style:style style:name="T110" style:family="text">
      <style:text-properties style:font-name="Trebuchet MS" fo:font-size="10pt" fo:font-weight="normal" officeooo:rsid="0092c3c9" style:font-size-asian="10pt" style:font-weight-asian="normal" style:font-name-complex="Arial Unicode MS" style:font-size-complex="10pt" style:font-weight-complex="normal"/>
    </style:style>
    <style:style style:name="T111" style:family="text">
      <style:text-properties style:font-name="Trebuchet MS" fo:font-size="10pt" fo:font-weight="bold" style:font-size-asian="10pt" style:font-weight-asian="bold" style:font-name-complex="Arial Unicode MS" style:font-size-complex="10pt" style:font-weight-complex="bold"/>
    </style:style>
    <style:style style:name="T112" style:family="text">
      <style:text-properties officeooo:rsid="00c782b9"/>
    </style:style>
    <style:style style:name="T113" style:family="text">
      <style:text-properties officeooo:rsid="00d9f358" style:font-size-asian="10pt"/>
    </style:style>
    <style:style style:name="T1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solid #000000" style:wrap="run-through" style:number-wrapped-paragraphs="no-limit" style:vertical-pos="middle" style:vertical-rel="baseline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1" form:control-implementation="ooo:com.sun.star.form.component.TextField" xml:id="control1" form:id="control1" form:tab-index="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" form:control-implementation="ooo:com.sun.star.form.component.TextField" xml:id="control2" form:id="control2" form:tab-index="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text form:name="3" form:control-implementation="ooo:com.sun.star.form.component.TextField" xml:id="control3" form:id="control3" form:tab-index="3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" form:control-implementation="ooo:com.sun.star.form.component.TextField" xml:id="control4" form:id="control4" form:tab-index="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5" form:control-implementation="ooo:com.sun.star.form.component.TextField" xml:id="control5" form:id="control5" form:tab-index="5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6" form:control-implementation="ooo:com.sun.star.form.component.TextField" xml:id="control6" form:id="control6" form:tab-index="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7" form:control-implementation="ooo:com.sun.star.form.component.TextField" xml:id="control7" form:id="control7" form:tab-index="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8" form:control-implementation="ooo:com.sun.star.form.component.TextField" xml:id="control8" form:id="control8" form:tab-index="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9" form:control-implementation="ooo:com.sun.star.form.component.TextField" xml:id="control9" form:id="control9" form:tab-index="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0" form:control-implementation="ooo:com.sun.star.form.component.TextField" xml:id="control10" form:id="control10" form:tab-index="10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1" form:control-implementation="ooo:com.sun.star.form.component.TextField" xml:id="control11" form:id="control11" form:tab-index="1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2" form:control-implementation="ooo:com.sun.star.form.component.TextField" xml:id="control12" form:id="control12" form:tab-index="1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3" form:control-implementation="ooo:com.sun.star.form.component.TextField" xml:id="control13" form:id="control13" form:tab-index="13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4" form:control-implementation="ooo:com.sun.star.form.component.TextField" xml:id="control14" form:id="control14" form:tab-index="14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5" form:control-implementation="ooo:com.sun.star.form.component.TextField" xml:id="control15" form:id="control15" form:tab-index="1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6" form:control-implementation="ooo:com.sun.star.form.component.TextField" xml:id="control16" form:id="control16" form:tab-index="1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7" form:control-implementation="ooo:com.sun.star.form.component.TextField" xml:id="control17" form:id="control17" form:tab-index="1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8" form:control-implementation="ooo:com.sun.star.form.component.TextField" xml:id="control18" form:id="control18" form:tab-index="1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9" form:control-implementation="ooo:com.sun.star.form.component.TextField" xml:id="control19" form:id="control19" form:tab-index="1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0" form:control-implementation="ooo:com.sun.star.form.component.TextField" xml:id="control20" form:id="control20" form:tab-index="2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1" form:control-implementation="ooo:com.sun.star.form.component.TextField" xml:id="control21" form:id="control21" form:tab-index="2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2" form:control-implementation="ooo:com.sun.star.form.component.TextField" xml:id="control22" form:id="control22" form:tab-index="2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3" form:control-implementation="ooo:com.sun.star.form.component.TextField" xml:id="control23" form:id="control23" form:tab-index="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4" form:control-implementation="ooo:com.sun.star.form.component.TextField" xml:id="control24" form:id="control24" form:tab-index="24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5" form:control-implementation="ooo:com.sun.star.form.component.TextField" xml:id="control25" form:id="control25" form:tab-index="2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6" form:control-implementation="ooo:com.sun.star.form.component.TextField" xml:id="control26" form:id="control26" form:tab-index="26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7" form:control-implementation="ooo:com.sun.star.form.component.TextField" xml:id="control27" form:id="control27" form:tab-index="2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text form:name="27 bis" form:control-implementation="ooo:com.sun.star.form.component.TextField" xml:id="control28" form:id="control28" form:tab-index="2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8" form:control-implementation="ooo:com.sun.star.form.component.TextField" xml:id="control29" form:id="control29" form:tab-index="2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9" form:control-implementation="ooo:com.sun.star.form.component.TextField" xml:id="control30" form:id="control30" form:tab-index="30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0" form:control-implementation="ooo:com.sun.star.form.component.TextField" xml:id="control31" form:id="control31" form:tab-index="3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1" form:control-implementation="ooo:com.sun.star.form.component.TextField" xml:id="control32" form:id="control32" form:tab-index="32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33" form:control-implementation="ooo:com.sun.star.form.component.CheckBox" xml:id="control33" form:id="control33" form:tab-index="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4" form:control-implementation="ooo:com.sun.star.form.component.CheckBox" xml:id="control34" form:id="control34" form:tab-index="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5" form:control-implementation="ooo:com.sun.star.form.component.CheckBox" xml:id="control35" form:id="control35" form:tab-index="3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6 a" form:control-implementation="ooo:com.sun.star.form.component.CheckBox" xml:id="control36" form:id="control36" form:tab-index="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7" form:control-implementation="ooo:com.sun.star.form.component.CheckBox" xml:id="control37" form:id="control37" form:tab-index="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8" form:control-implementation="ooo:com.sun.star.form.component.CheckBox" xml:id="control38" form:id="control38" form:tab-index="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9" form:control-implementation="ooo:com.sun.star.form.component.CheckBox" xml:id="control39" form:id="control39" form:tab-index="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2" form:control-implementation="ooo:com.sun.star.form.component.CheckBox" xml:id="control40" form:id="control40" form:tab-index="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6" form:control-implementation="ooo:com.sun.star.form.component.CheckBox" xml:id="control41" form:id="control41" form:tab-index="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tab/></text:p>
      <text:p text:style-name="P15"/>
      <text:p text:style-name="P16">In aggiornamento del punto m) della modulistica regionale della SCIA / CILA </text:p>
      <text:p text:style-name="P16">dichiarazione antimafia dell'Impresa esecutrice</text:p>
      <text:p text:style-name="P71"><text:span text:style-name="T70">(</text:span>Determinazione n. 69 del 20/01/2022)</text:p>
      <text:p text:style-name="P13"/>
      <text:p text:style-name="P65"><text:span text:style-name="T9">Dichiarazione sostitutiva di certificazione e di atto notorio<text:line-break/></text:span><text:span text:style-name="T78">(art. 47 D.P.R. 28.12.2000 n. 445 e art.5 D.P.R. 525/</text:span><text:span text:style-name="T79">19</text:span><text:span text:style-name="T78">98)</text:span></text:p>
      <text:p text:style-name="P27"/>
      <text:p text:style-name="P57"><text:span text:style-name="T81">Io</text:span><text:span text:style-name="T80"> sottoscritto/a </text:span><text:span text:style-name="T80"><draw:control text:anchor-type="as-char" draw:z-index="0" draw:name="Forma2" draw:style-name="gr1" draw:text-style-name="P76" svg:width="15.269cm" svg:height="0.6cm" draw:control="control1"/></text:span></text:p>
      <text:p text:style-name="P50"/>
      <text:p text:style-name="P57"><text:span text:style-name="T80">nato/a il <text:s/></text:span><text:span text:style-name="T80"><draw:control text:anchor-type="as-char" draw:z-index="1" draw:name="Forma3" draw:style-name="gr1" draw:text-style-name="P76" svg:width="2.737cm" svg:height="0.6cm" draw:control="control2"/></text:span><text:span text:style-name="T80"> a <text:s/></text:span><text:span text:style-name="T80"><draw:control text:anchor-type="as-char" draw:z-index="2" draw:name="Forma4" draw:style-name="gr1" draw:text-style-name="P77" svg:width="11.057cm" svg:height="0.6cm" draw:control="control3"/></text:span><text:span text:style-name="T80"> prov <text:s/></text:span><text:span text:style-name="T80"><draw:control text:anchor-type="as-char" draw:z-index="3" draw:name="Forma5" draw:style-name="gr1" draw:text-style-name="P76" svg:width="1.034cm" svg:height="0.6cm" draw:control="control4"/></text:span></text:p>
      <text:p text:style-name="P51"/>
      <text:p text:style-name="P57"><text:span text:style-name="T81">residente</text:span><text:span text:style-name="T82"> </text:span><text:span text:style-name="T80">a <text:s/></text:span><text:span text:style-name="T80"><draw:control text:anchor-type="as-char" draw:z-index="4" draw:name="Forma6" draw:style-name="gr1" draw:text-style-name="P76" svg:width="11.268cm" svg:height="0.6cm" draw:control="control5"/></text:span><text:span text:style-name="T80"> prov <text:s/></text:span><text:span text:style-name="T80"><draw:control text:anchor-type="as-char" draw:z-index="5" draw:name="Forma7" draw:style-name="gr1" draw:text-style-name="P76" svg:width="0.962cm" svg:height="0.6cm" draw:control="control6"/></text:span><text:span text:style-name="T80"> cap <text:s/></text:span><text:span text:style-name="T80"><draw:control text:anchor-type="as-char" draw:z-index="6" draw:name="Forma8" draw:style-name="gr1" draw:text-style-name="P76" svg:width="1.648cm" svg:height="0.6cm" draw:control="control7"/></text:span><text:span text:style-name="T80"> </text:span></text:p>
      <text:p text:style-name="P50"/>
      <text:p text:style-name="P57"><text:span text:style-name="T80">via/</text:span><text:span text:style-name="T83">piazza</text:span><text:span text:style-name="T80"> <text:s/></text:span><text:span text:style-name="T80"><draw:control text:anchor-type="as-char" draw:z-index="7" draw:name="Forma9" draw:style-name="gr1" draw:text-style-name="P76" svg:width="13.318cm" svg:height="0.6cm" draw:control="control8"/></text:span><text:span text:style-name="T80"> n. <text:s/></text:span><text:span text:style-name="T80"><draw:control text:anchor-type="as-char" draw:z-index="8" draw:name="Forma10" draw:style-name="gr1" draw:text-style-name="P76" svg:width="1.5cm" svg:height="0.6cm" draw:control="control9"/></text:span></text:p>
      <text:p text:style-name="P50"/>
      <text:p text:style-name="P57"><text:span text:style-name="T80">tel/</text:span><text:span text:style-name="T84">cell</text:span><text:span text:style-name="T80"> <text:s/></text:span><text:span text:style-name="T80"><draw:control text:anchor-type="as-char" draw:z-index="9" draw:name="Forma11" draw:style-name="gr1" draw:text-style-name="P76" svg:width="7.266cm" svg:height="0.6cm" draw:control="control10"/></text:span><text:span text:style-name="T80"> fax <text:s/></text:span><text:span text:style-name="T80"><draw:control text:anchor-type="as-char" draw:z-index="10" draw:name="Forma12" draw:style-name="gr1" draw:text-style-name="P76" svg:width="3.423cm" svg:height="0.6cm" draw:control="control11"/></text:span><text:span text:style-name="T80"> C.F. </text:span><text:span text:style-name="T80"><draw:control text:anchor-type="as-char" draw:z-index="11" draw:name="Forma13" draw:style-name="gr1" draw:text-style-name="P76" svg:width="3.994cm" svg:height="0.6cm" draw:control="control12"/></text:span><text:span text:style-name="T80"> <text:s/></text:span></text:p>
      <text:p text:style-name="P52"/>
      <text:p text:style-name="P57"><text:span text:style-name="T85">e-</text:span><text:span text:style-name="T86">mail <text:s/></text:span><text:span text:style-name="T86"><draw:control text:anchor-type="as-char" draw:z-index="12" draw:name="Forma14" draw:style-name="gr1" draw:text-style-name="P76" svg:width="7.947cm" svg:height="0.6cm" draw:control="control13"/></text:span><text:span text:style-name="T86"> <text:s/></text:span><text:span text:style-name="T87">PEC </text:span><text:span text:style-name="T86"><draw:control text:anchor-type="as-char" draw:z-index="13" draw:name="Forma15" draw:style-name="gr1" draw:text-style-name="P76" svg:width="7.885cm" svg:height="0.6cm" draw:control="control14"/></text:span></text:p>
      <text:p text:style-name="P48"/>
      <text:p text:style-name="P60">in qualità di <text:span text:style-name="T56">L</text:span><text:span text:style-name="T52">egale </text:span><text:span text:style-name="T56">R</text:span><text:span text:style-name="T52">appresentante</text:span> della Società/ Impresa <text:span text:style-name="T11">Esecutrice </text:span></text:p>
      <text:p text:style-name="P60"><draw:control text:anchor-type="as-char" draw:z-index="14" draw:name="Forma16" draw:style-name="gr1" draw:text-style-name="P76" svg:width="17.71cm" svg:height="0.6cm" draw:control="control15"/></text:p>
      <text:p text:style-name="P48"/>
      <text:p text:style-name="P60">con sede a <draw:control text:anchor-type="as-char" draw:z-index="15" draw:name="Forma17" draw:style-name="gr1" draw:text-style-name="P76" svg:width="11.78cm" svg:height="0.6cm" draw:control="control16"/> <text:s/>Prov. <draw:control text:anchor-type="as-char" draw:z-index="16" draw:name="Forma18" draw:style-name="gr1" draw:text-style-name="P76" svg:width="1.325cm" svg:height="0.6cm" draw:control="control17"/> <text:span text:style-name="T96">CAP </text:span><text:span text:style-name="T96"><draw:control text:anchor-type="as-char" draw:z-index="17" draw:name="Forma19" draw:style-name="gr1" draw:text-style-name="P76" svg:width="1.325cm" svg:height="0.6cm" draw:control="control18"/></text:span></text:p>
      <text:p text:style-name="P53"/>
      <text:p text:style-name="P60"><text:span text:style-name="T61">via/</text:span><text:span text:style-name="T62">piazza</text:span> <draw:control text:anchor-type="as-char" draw:z-index="18" draw:name="Forma20" draw:style-name="gr1" draw:text-style-name="P76" svg:width="13.71cm" svg:height="0.6cm" draw:control="control19"/> <text:s text:c="4"/>n ° <draw:control text:anchor-type="as-char" draw:z-index="19" draw:name="Forma21" draw:style-name="gr1" draw:text-style-name="P76" svg:width="1.325cm" svg:height="0.6cm" draw:control="control20"/></text:p>
      <text:p text:style-name="P49"/>
      <text:p text:style-name="P57"><text:span text:style-name="T80">tel/</text:span><text:span text:style-name="T84">cell</text:span><text:span text:style-name="T80"> <text:s/></text:span><text:span text:style-name="T80"><draw:control text:anchor-type="as-char" draw:z-index="20" draw:name="Forma22" draw:style-name="gr1" draw:text-style-name="P76" svg:width="7.01cm" svg:height="0.6cm" draw:control="control21"/></text:span><text:span text:style-name="T80"> fax <text:s/></text:span><text:span text:style-name="T80"><draw:control text:anchor-type="as-char" draw:z-index="21" draw:name="Forma23" draw:style-name="gr1" draw:text-style-name="P76" svg:width="3.423cm" svg:height="0.6cm" draw:control="control22"/></text:span><text:span text:style-name="T80"> </text:span><text:span text:style-name="T88">P.IVA</text:span><text:span text:style-name="T80"> </text:span><text:span text:style-name="T80"><draw:control text:anchor-type="as-char" draw:z-index="22" draw:name="Forma24" draw:style-name="gr1" draw:text-style-name="P76" svg:width="4.516cm" svg:height="0.6cm" draw:control="control23"/></text:span><text:span text:style-name="T80"> <text:s/></text:span></text:p>
      <text:p text:style-name="P52"/>
      <text:p text:style-name="P57"><text:span text:style-name="T85">e-</text:span><text:span text:style-name="T86">mail <text:s/></text:span><text:span text:style-name="T86"><draw:control text:anchor-type="as-char" draw:z-index="23" draw:name="Forma25" draw:style-name="gr1" draw:text-style-name="P76" svg:width="7.947cm" svg:height="0.6cm" draw:control="control24"/></text:span><text:span text:style-name="T86"> <text:s/></text:span><text:span text:style-name="T87">PEC </text:span><text:span text:style-name="T86"><draw:control text:anchor-type="as-char" draw:z-index="24" draw:name="Forma26" draw:style-name="gr1" draw:text-style-name="P76" svg:width="7.885cm" svg:height="0.6cm" draw:control="control25"/></text:span></text:p>
      <text:p text:style-name="P61"><text:span text:style-name="T73">in relazione </text:span><text:span text:style-name="T72">alla </text:span><text:span text:style-name="T74">Segnalazione Certificata di Inizio Attività</text:span><text:span text:style-name="T73"> </text:span><text:span text:style-name="T12">(SCIA) </text:span><text:span text:style-name="T13">o</text:span><text:span text:style-name="T12"> </text:span><text:span text:style-name="T26">alla Comunicazione di inizio lavori asseverata</text:span><text:span text:style-name="T12"> (CILA) </text:span></text:p>
      <text:p text:style-name="P47"/>
      <text:p text:style-name="P59">n. <text:span text:style-name="T96">PG</text:span> <draw:control text:anchor-type="as-char" draw:z-index="25" draw:name="Forma27" draw:style-name="gr1" draw:text-style-name="P76" svg:width="4.536cm" svg:height="0.6cm" draw:control="control26"/> <text:span text:style-name="T96">de</text:span>l <text:s/><draw:control text:anchor-type="as-char" draw:z-index="26" draw:name="Forma28" draw:style-name="gr1" draw:text-style-name="P76" svg:width="2.488cm" svg:height="0.53cm" draw:control="control27"/> <text:span text:style-name="T97">titolare </text:span><text:span text:style-name="T97"><draw:control text:anchor-type="as-char" draw:z-index="27" draw:name="Forma29" draw:style-name="gr1" draw:text-style-name="P76" svg:width="7.951cm" svg:height="0.6cm" draw:control="control28"/></text:span></text:p>
      <text:p text:style-name="P54"/>
      <text:p text:style-name="P59"><text:span text:style-name="T98">per la realizzazione dell'intervento di </text:span><text:span text:style-name="T98"><draw:control text:anchor-type="as-char" draw:z-index="28" draw:name="Forma30" draw:style-name="gr1" draw:text-style-name="P76" svg:width="12.205cm" svg:height="0.6cm" draw:control="control29"/></text:span><text:span text:style-name="T98"> </text:span></text:p>
      <text:p text:style-name="P55"/>
      <text:p text:style-name="P58"><text:span text:style-name="T98">in Via </text:span><text:span text:style-name="T98"><draw:control text:anchor-type="as-char" draw:z-index="29" draw:name="Forma31" draw:style-name="gr1" draw:text-style-name="P76" svg:width="13.147cm" svg:height="0.6cm" draw:control="control30"/></text:span><text:span text:style-name="T98"> n. </text:span><text:span text:style-name="T98"><draw:control text:anchor-type="as-char" draw:z-index="30" draw:name="Forma32" draw:style-name="gr1" draw:text-style-name="P76" svg:width="1.392cm" svg:height="0.6cm" draw:control="control31"/></text:span><text:span text:style-name="T98"> </text:span></text:p>
      <text:p text:style-name="P56"/>
      <text:p text:style-name="P59"><text:span text:style-name="T98">dati catastali (FG – MAP – SUB) </text:span><text:span text:style-name="T98"><draw:control text:anchor-type="as-char" draw:z-index="31" draw:name="Forma33" draw:style-name="gr1" draw:text-style-name="P76" svg:width="13.188cm" svg:height="0.6cm" draw:control="control32"/></text:span><text:span text:style-name="T98"><text:tab/></text:span></text:p>
      <text:p text:style-name="P28"/>
      <text:p text:style-name="P29">preso atto dei contenuti del Protocollo di legalità per la prevenzione dei tentativi di infiltrazione della criminalità <text:span text:style-name="T99">organizzata nel settore dell'edilizia privata e dell'urbanistica del 23/11/2015 approvato con delibera G.C. ID. n. 89 del 08/06/2017</text:span><text:span text:style-name="T10"> e del relativo addendum approvato con Delibera G.C. ID. n. 197 del 11/11/2021.</text:span></text:p>
      <text:p text:style-name="P29"><text:span text:style-name="T99">Consapevole delle sanzioni</text:span> penali previste dall’art.76 del citato DPR n.445/2000 in caso di rilascio di dichiarazioni false o mendaci e della decadenza dai benefici eventualmente conseguiti al provvedimento emanato sulla base di dichiarazioni non veritiere e consapevole dei provvedimenti che il Comune <text:span text:style-name="T27">può assumere</text:span><text:span text:style-name="T93"> </text:span><text:s/>ai sensi <text:span text:style-name="T15">de</text:span>ll'art.21-nonies della L.241/1990<text:span text:style-name="T71"> </text:span><text:span text:style-name="T15">e </text:span>ai sensi dell’art.47 del DPR 28/12/2000 n. 445;</text:p>
      <text:p text:style-name="P39">sotto la mia personale responsabilità, </text:p>
      <text:p text:style-name="P26">Dichiaro</text:p>
      <text:p text:style-name="P34"><text:span text:style-name="T94"><draw:control text:anchor-type="as-char" draw:z-index="39" draw:name="Forma34" draw:style-name="gr2" draw:text-style-name="P78" svg:width="0.424cm" svg:height="0.451cm" draw:control="control40"/></text:span><text:span text:style-name="T94"> </text:span><text:span text:style-name="T37">T</text:span><text:span text:style-name="T38">itolo Edilizio SCIA </text:span><text:span text:style-name="T8">:</text:span><text:span text:style-name="T94"> </text:span>Che l'importo dei lavori è pari o superiore a: <text:span text:style-name="T58"><text:s text:c="3"/></text:span><text:span text:style-name="T58"><draw:control text:anchor-type="as-char" draw:z-index="32" draw:name="Forma35" draw:style-name="gr2" draw:text-style-name="P78" svg:width="0.424cm" svg:height="0.451cm" draw:control="control33"/></text:span><text:span text:style-name="T58"> € </text:span><text:span text:style-name="T57">150</text:span><text:span text:style-name="T58">.000,00</text:span></text:p>
      <text:p text:style-name="P33"/>
      <text:list xml:id="list5289108412382770997" text:style-name="WW8Num1">
        <text:list-item>
          <text:p text:style-name="P74"><text:span text:style-name="T110">A)</text:span><text:span text:style-name="T109"> </text:span><text:span text:style-name="T100">i</text:span><text:span text:style-name="T109">n qualità di </text:span><text:span text:style-name="T111">impresa individuale / società </text:span><text:span text:style-name="T18">esecutrice </text:span><text:span text:style-name="T19">dei</text:span><text:span text:style-name="T18"> lavori</text:span><text:span text:style-name="T33">:</text:span></text:p>
        </text:list-item>
      </text:list>
      <text:p text:style-name="P4"><text:span text:style-name="T63"><draw:control text:anchor-type="as-char" draw:z-index="33" draw:name="Forma36" draw:style-name="gr2" draw:text-style-name="P78" svg:width="0.424cm" svg:height="0.451cm" draw:control="control34"/></text:span><text:span text:style-name="T63"> </text:span><text:span text:style-name="T59"><text:s/></text:span><text:span text:style-name="T64">di essere </text:span><text:span text:style-name="T58">iscritto alla White List</text:span><text:span text:style-name="T64"> contro le infiltrazioni mafiose – DPCM 18 aprile 2013;</text:span></text:p>
      <text:p text:style-name="P9"><text:span text:style-name="T46"><draw:control text:anchor-type="as-char" draw:z-index="34" draw:name="Forma37" draw:style-name="gr2" draw:text-style-name="P78" svg:width="0.424cm" svg:height="0.451cm" draw:control="control35"/></text:span><text:span text:style-name="T46"> </text:span><text:span text:style-name="T58">non</text:span><text:span text:style-name="T65"> esse</text:span><text:span text:style-name="T66">ndo</text:span><text:span text:style-name="T65"> </text:span><text:span text:style-name="T58">iscritto alla White List</text:span><text:span text:style-name="T65"> contro le infiltrazioni mafiose – DPCM 18 aprile 2013, e che nei propri </text:span><text:soft-page-break/><text:span text:style-name="T65">confronti non sussistono le cause di divieto, decadenza o di sospensione indicate dall’art. 67 del D.</text:span><text:span text:style-name="T67">L</text:span><text:span text:style-name="T65">gs. </text:span><text:span text:style-name="T68">6 settembre 2011 n.159 </text:span><text:span text:style-name="T69">s.m.e i. e di non essere a conoscenza dell'esistenza di tentativi di infiltrazione mafiosa, di cui all'art. 91 del D.</text:span><text:span text:style-name="T67">L</text:span><text:span text:style-name="T69">gs. 6 settembre 2011 n. 159 e s.m.e i., tendenti a condizionare le scelte e gli indirizzi delle società o imprese interessate, riguardanti i soggetti indicati nell'art. 85 del D.Lgs. n. 159/2011 e s.m.e i., e pertanto allego il “</text:span><text:span text:style-name="T60">Modello Dichiarazione sostitutiva di certificazione conviventi</text:span><text:span text:style-name="T69">” compilata da ciascuno di essi.</text:span></text:p>
      <text:p text:style-name="P40">Dichiaro</text:p>
      <text:p text:style-name="P68"><text:span text:style-name="T34"><draw:control text:anchor-type="as-char" draw:z-index="40" draw:name="Forma38" draw:style-name="gr2" draw:text-style-name="P78" svg:width="0.424cm" svg:height="0.451cm" draw:control="control41"/></text:span><text:span text:style-name="T34">T</text:span><text:span text:style-name="T35">itolo Edilizio CILA<text:line-break/></text:span><text:span text:style-name="T30">A) in qualità di </text:span><text:span text:style-name="T33">impresa individuale / società </text:span><text:span text:style-name="T42"><text:s/></text:span><text:span text:style-name="T18">esecutrice </text:span><text:span text:style-name="T19">dei</text:span><text:span text:style-name="T18"> lavori</text:span><text:span text:style-name="T20">:</text:span><text:span text:style-name="T17"> <text:line-break/></text:span><text:span text:style-name="T30">a1) di essere iscritto alla White List contro le infiltrazioni mafiose – DPCM 18 aprile 2013;<text:line-break/></text:span><text:span text:style-name="T31">a2) non essendo iscritto alla White List contro le infiltrazioni mafiose – DPCM 18 aprile 2013,che nei propri confronti non sussistono le cause di divieto, decadenza o di sospensione indicate dall’art. 67 del D.</text:span><text:span text:style-name="T32">L</text:span><text:span text:style-name="T31">gs. 6 settembre 2011 n.159 s.m.e i. e di non essere a conoscenza dell'esistenza di tentativi di infiltrazione mafiosa, di cui all'art. 91 <text:s/>del D.</text:span><text:span text:style-name="T32">L</text:span><text:span text:style-name="T31">gs. 6 settembre 2011 n. 159 e s.m.e i., tendenti a condizionare le scelte e gli indirizzi delle società o imprese interessate, riguardanti i soggetti </text:span><text:span text:style-name="T36">indicati nell’art. 85 del D.Lgs. n. 159/2011 e s.m.e i.</text:span><text:span text:style-name="T31"> </text:span><text:span text:style-name="T43">e pertanto allego il “</text:span><text:span text:style-name="T44">Modello Dichiarazione sostitutiva di certificazione conviventi” </text:span><text:span text:style-name="T43">compilata da ciascuno di essi. </text:span></text:p>
      <text:p text:style-name="P11"><text:span text:style-name="T52">I</text:span><text:span text:style-name="T55">scrizione dell’Impresa Individuale/Società alla Camera di Commercio Industria Artigianato Agricoltura</text:span><text:span text:style-name="T52"> </text:span></text:p>
      <text:p text:style-name="P12">Ai fini del controllo antimafia sui soggetti coinvolti il sottoscritto:</text:p>
      <text:p text:style-name="P7"><text:span text:style-name="T101"><draw:control text:anchor-type="as-char" draw:z-index="35" draw:name="Forma39" draw:style-name="gr2" draw:text-style-name="P78" svg:width="0.424cm" svg:height="0.451cm" draw:control="control36"/></text:span><text:span text:style-name="T101"> </text:span>dichiara che i dati dell'impresa registrati alla C.C.I.A.A. corrispondono allo stato attuale della stessa;</text:p>
      <text:p text:style-name="P46"><text:span text:style-name="T102">O</text:span>vvero</text:p>
      <text:p text:style-name="P6"><text:span text:style-name="T101"><draw:control text:anchor-type="as-char" draw:z-index="36" draw:name="Forma40" draw:style-name="gr2" draw:text-style-name="P78" svg:width="0.424cm" svg:height="0.451cm" draw:control="control37"/></text:span><text:span text:style-name="T101"> </text:span>allega il modello <text:span text:style-name="T52">Dichiarazione sostitutiva del certificato di iscrizione alla C.C.I.A.A.</text:span> dell'impresa con i dati societari aggiornati in ordine ai suoi componenti<text:span text:style-name="T14">.</text:span></text:p>
      <text:p text:style-name="P5"/>
      <text:p text:style-name="P17"><text:span text:style-name="T71">Il/la sottoscritto/a</text:span><text:span text:style-name="T89"> </text:span><text:span text:style-name="T24">è c</text:span><text:span text:style-name="T25">onsapevole</text:span><text:span text:style-name="T90"> </text:span>che:</text:p>
      <text:p text:style-name="P18">- in <text:span text:style-name="T52">assenza</text:span> di <text:span text:style-name="T52">iscrizione alla White List</text:span>, in attuazione del protocollo antimafia il Comune tramite l'ufficio UAL della Provincia <text:span text:style-name="T39">acquisirà</text:span><text:span text:style-name="T95"> </text:span>per le imprese esecutrici dei lavori e i soggetti richiedenti il titolo edilizio se imprese individuali/società<text:span text:style-name="T103"> l'informazione antimafia di cui all'art. 84 comma 3 del D.Lgs.159/2011;</text:span></text:p>
      <text:list xml:id="list3153452581200544201" text:style-name="L1">
        <text:list-item>
          <text:p text:style-name="P75">tale acquisizione sarà limitata al <text:span text:style-name="T25">10</text:span>% del numero delle SCIA <text:span text:style-name="T28">CILA, </text:span><text:span text:style-name="T21">CILAS-SUPERBONUS</text:span><text:span text:style-name="T91"> </text:span>presentate individuate tramite sorteggio informatico, <text:span text:style-name="T104">indipendentemente</text:span><text:span text:style-name="T75"> dal valore delle opere</text:span><text:span text:style-name="T29"> </text:span><text:span text:style-name="T22">e che per le SCIA con opere superiori a € 150.000,00 verrà acquisita anche la comunicazione antimafia.</text:span></text:p>
        </text:list-item>
      </text:list>
      <text:p text:style-name="P14"/>
      <text:p text:style-name="P18">Il/la medesimo/a è inoltre consapevole che qualora la Prefettura emetta una comunicazione /informazione ostat<text:span text:style-name="T3">iva il Comune provvederà ad emettere i provvedimenti di cui alla delibera di GC. </text:span><text:span text:style-name="T40">I</text:span><text:span text:style-name="T3">D. n. 89 del 08/06/2017 </text:span><text:span text:style-name="T105">e ID. </text:span><text:span text:style-name="T106">n.</text:span><text:span text:style-name="T105"> </text:span><text:span text:style-name="T107">197 del 11/11/2021.</text:span></text:p>
      <text:p text:style-name="P36"/>
      <text:p text:style-name="P32"/>
      <text:p text:style-name="P36">Letto, confermato e sottoscritto. <text:s text:c="17"/>Il /<text:span text:style-name="T108">La </text:span>Dichiarante _____________________________<text:line-break/><text:line-break/><text:span text:style-name="T112">Castellarano</text:span>, _____________ <text:s text:c="53"/></text:p>
      <text:p text:style-name="P31"/>
      <text:p text:style-name="P37"><draw:control text:anchor-type="as-char" draw:z-index="37" draw:name="Forma41" draw:style-name="gr2" draw:text-style-name="P78" svg:width="0.424cm" svg:height="0.451cm" draw:control="control38"/> <text:s/>Firma apposta alla presenza del dipendente addetto, ai sensi dell’art. 38 del DPR 28/12/2000 n. 445 </text:p>
      <text:p text:style-name="P64"><draw:control text:anchor-type="as-char" draw:z-index="38" draw:name="Forma42" draw:style-name="gr2" draw:text-style-name="P78" svg:width="0.424cm" svg:height="0.451cm" draw:control="control39"/> <text:s/>Istanza presentata unitamente alla copia fotostatica del documento di identità del dichiarante, ai sensi dell’art.38 del DPR 28/12/2000 n.445 </text:p>
      <text:p text:style-name="P62"/>
      <text:p text:style-name="P63">Sorteggio del <text:span text:style-name="T25">10</text:span><text:span text:style-name="T3">% delle SCIA </text:span><text:span text:style-name="T41">CILA, </text:span><text:span text:style-name="T16">CILAS-SUPERBONUS</text:span></text:p>
      <text:p text:style-name="P3">Si procederà all'estrazione <text:s/>dei progetti <text:s/>mediante impiego di un software automatico che, in modo casuale, individuerà i progetti per i quali sarà inoltrata la richiesta di informativa antimafia, nel rispetto del <text:span text:style-name="T92"><text:s/></text:span><text:span text:style-name="T23">10 % indicato nel protocollo legalità e nel relativo addendum. </text:span></text:p>
      <text:p text:style-name="P8">Il campionamento per estrazione casuale si avvale dello stesso programma informatico utilizzato per i controlli edilizi in attuazione della L.R n. 19/2008 Norme per la riduzione del rischio sismico, già certificato dal Dirigente del Servizio Gestione e Sviluppo delle Tecnologie dei Sistemi Informativi, le cui caratteristiche garantiscono trasparenza e imparzialità alle operazioni.</text:p>
      <text:p text:style-name="P10"/>
      <text:p text:style-name="P2"><text:span text:style-name="T53">A</text:span><text:span text:style-name="T54">vvertenza</text:span><text:span text:style-name="T53">:</text:span><text:span text:style-name="T101"> il/la dichiarante decade dai benefici eventualmente conseguenti al provvedimento emanato sulla base della dichiarazione non veritiera.</text:span></text:p>
      <text:p text:style-name="P30"/>
      <text:p text:style-name="P35"><text:span text:style-name="T45">Esente da autentica di firma ai sensi dell’art.3,comma 10 della legge 127/</text:span><text:span text:style-name="T47">19</text:span><text:span text:style-name="T45">97 ed esente dall’imposta di bollo ai sensi dell’art.14, tabella B del DPR 642/</text:span><text:span text:style-name="T47">19</text:span><text:span text:style-name="T45">72</text:span>.</text:p>
      <text:p text:style-name="P38"/>
      <text:p text:style-name="P45"><text:s/><text:tab/>Per i riferimenti di contatto, sedi e orari di apertura al pubblico degli uffici comunali si invita a consultare:</text:p>
      <text:p text:style-name="P1"><text:a xlink:type="simple" xlink:href="https://www.comune.castellarano.re.it/entra-in-comune/il-comune/uffici-comunali/"><text:span text:style-name="T45">https://www.comune.castellarano.re.it/entra-in-comune/il-comune/uffici-comunali/</text:span></text:a><text:span text:style-name="T7"> </text:span></text:p>
      <text:p text:style-name="P69"><text:span text:style-name="T49">I</text:span><text:span text:style-name="T50">nformativa per il trattamento dei dati personali ai sensi dell’art 13 del Regolamento Europeo </text:span><text:span text:style-name="T48">N. 679/2016</text:span><text:span text:style-name="T52"> </text:span></text:p>
      <text:p text:style-name="P72"/>
      <text:p text:style-name="P67"><text:span text:style-name="T77">Ai sensi degli art. 13-14 del Regolamento Europeo 2016/679, di seguito GDPR, il Comune di Castellarano in qualità di Titolare del trattamento è in possesso dei suoi dati personali, identificativi e particolari (art. 9 GDPR) per adempiere alle normali operazioni derivanti da obbligo di legge e/o interesse pubblico e/o da regolamenti previsti e/o contrattuali per le finalità indicate nel presente documento. In qualunque momento potrà esercitare i diritti degli interessati di cui agli art. 15 e ss contattando il Titolare o il Responsabile all’indirizzo mail </text:span><text:a xlink:type="simple" xlink:href="mailto:privacy@comune.castellarano.re.it">privacy@comune.castellarano.re.it</text:a><text:span text:style-name="T77"> oppure recandosi all’ufficio protocollo.</text:span></text:p>
      <text:p text:style-name="P66"><text:span text:style-name="T76">Il Responsabile della protezione dei dati (DPO) designato dal titolare ai sensi dell'art.37 del GDPR è disponibile scrivendo a </text:span><text:a xlink:type="simple" xlink:href="mailto:dpo@tresinarosecchia,it" text:style-name="Internet_20_link">dpo@tresinarosecchia.it</text:a><text:span text:style-name="T76">, oppure nella sezione privacy del sito, oppure nella sezione Amministrazione trasparente. L’informativa completa può essere richiesta scrivendo a </text:span><text:a xlink:type="simple" xlink:href="mailto:privacy@comune.castellarano.re.it">privacy@comune.castellarano.re.it</text:a><text:span text:style-name="T76"> oppure visionata nella sezione privacy del sito dell’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Arial1" svg:font-family="Arial" style:font-family-generic="swiss"/>
    <style:font-face style:name="Trebuchet MS2" svg:font-family="'Trebuchet MS'" style:font-adornments="Normale" style:font-family-generic="swiss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" fo:font-family="'Trebuchet M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Mangal1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color="#660033" fo:font-size="16pt" fo:font-weight="bold" style:font-size-asian="16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color="#000080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rebuchet MS" fo:font-family="'Trebuchet MS'" style:font-family-generic="swiss" style:font-pitch="variable" fo:font-size="12pt" fo:font-weight="bold" style:font-size-asian="12pt" style:font-weight-asian="bold" style:font-name-complex="Trebuchet MS" style:font-family-complex="'Trebuchet MS'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ice_20_delle_20_figure" style:display-name="Indice delle figure" style:family="paragraph" style:parent-style-name="Caption"/>
    <style:style style:name="Signature" style:family="paragraph" style:parent-style-name="Standard" style:class="text">
      <style:paragraph-properties text:number-lines="false" text:line-number="0"/>
    </style:style>
    <style:style style:name="Formula_20_di_20_apertura" style:display-name="Formula di apertura" style:family="paragraph" style:parent-style-name="Standard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sto_20_commento" style:display-name="Testo commento" style:family="paragraph" style:parent-style-name="Text_20_body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ero_20_elenco" style:display-name="Numero elenco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0" style:display-name="Heading 10" style:family="paragraph" style:parent-style-name="Header" style:next-style-name="Text_20_body" style:list-style-name="WW8Num2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499cm" style:auto-text-indent="false"/>
    </style:style>
    <style:style style:name="Drawing" style:family="paragraph" style:parent-style-name="Caption" style:class="extra"/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orphans="2" fo:widows="2" fo:text-indent="-0.501cm" style:auto-text-indent="false" style:text-autospace="none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1" fo:font-family="Arial" style:font-family-generic="swiss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1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1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2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2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1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4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6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8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8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Internet_20_link" style:display-name="Internet link" style:family="text">
      <style:text-properties fo:color="#0000ff"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Visited_20_Internet_20_Link" style:display-name="Visited Internet Link" style:family="text">
      <style:text-properties fo:color="#800080"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Piè_20_di_20_pagina_20_Carattere" style:display-name="Piè di pagina Carattere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font-size-complex="12pt"/>
    </style:style>
    <style:style style:name="Drop_20_Caps" style:display-name="Drop Cap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Footnote_20_Symbol" style:display-name="Footnote Symbol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Numbering_20_Symbols" style:display-name="Numbering Symbol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Vertical_20_Numbering_20_Symbols" style:display-name="Vertical Numbering Symbol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text-rotation-angle="90" style:text-rotation-scale="line-height"/>
    </style:style>
    <style:style style:name="Endnote_20_Symbol" style:display-name="Endnote Symbol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Citation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Caption_20_characters" style:display-name="Caption character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Definition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User_20_Entry" style:display-name="User Entry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Emphasis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Strong_20_Emphasis" style:display-name="Strong Emphasis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Example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Line_20_numbering" style:display-name="Line numbering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age_20_Number" style:display-name="Page Number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Bullet_20_Symbols" style:display-name="Bullet Symbols" style:family="text">
      <style:text-properties style:font-name="Trebuchet MS" fo:font-family="'Trebuchet MS'" style:font-family-generic="swiss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Rimando_20_nota_20_a_20_piè_20_di_20_pagina" style:display-name="Rimando nota a piè di pagina" style:family="text">
      <style:text-properties style:text-position="super 58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Rimando_20_nota_20_di_20_chiusura" style:display-name="Rimando nota di chiusura" style:family="text">
      <style:text-properties style:text-position="super 58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Index_20_Link" style:display-name="Index Link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laceholder" style:family="text">
      <style:text-properties fo:font-variant="small-caps" fo:color="#008080" style:font-name="Trebuchet MS" fo:font-family="'Trebuchet MS'" style:font-family-generic="swiss" style:font-pitch="variable" style:text-underline-style="dotte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Teletype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Rubies" style:family="text">
      <style:text-properties style:font-name="Trebuchet MS" fo:font-family="'Trebuchet MS'" style:font-family-generic="swiss" style:font-pitch="variable" fo:font-size="6pt" style:text-underline-style="none" style:font-size-asian="6pt" style:font-name-complex="Trebuchet MS" style:font-family-complex="'Trebuchet MS'" style:font-family-generic-complex="swiss" style:font-pitch-complex="variable" style:font-size-complex="6pt" style:text-emphasize="none"/>
    </style:style>
    <style:style style:name="Source_20_Text" style:display-name="Source Text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Variable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Main_20_index_20_entry" style:display-name="Main index entry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c782b9" style:font-size-asian="12pt" style:font-size-complex="12pt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>
      <style:paragraph-properties fo:text-align="center"/>
    </style:style>
    <style:style style:name="M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8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MP10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MP11" style:family="paragraph" style:parent-style-name="Standard">
      <style:paragraph-properties fo:margin-left="0cm" fo:margin-right="0.99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 Narrow" fo:font-size="11pt" fo:language="en" fo:country="GB" fo:font-weight="bold" officeooo:rsid="001f6f4f" officeooo:paragraph-rsid="00c782b9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MP12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MP14" style:family="paragraph" style:parent-style-name="Footer">
      <style:paragraph-properties fo:margin-top="0.423cm" fo:margin-bottom="0cm" style:contextual-spacing="false"/>
    </style:style>
    <style:style style:name="MT1" style:family="text">
      <style:text-properties officeooo:rsid="0023b90f"/>
    </style:style>
    <style:style style:name="MT2" style:family="text">
      <style:text-properties officeooo:rsid="002044bd"/>
    </style:style>
    <style:style style:name="MT3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MT6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7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8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0.917cm" fo:margin-left="1.191cm" fo:margin-right="1.554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>
          <style:background-image/>
        </style:header-footer-properties>
      </style:header-style>
      <style:footer-style>
        <style:header-footer-properties fo:min-height="1.425cm" fo:margin-left="0cm" fo:margin-right="0cm" fo:margin-top="1.3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1cm" fo:margin-bottom="1.547cm" fo:margin-left="1cm" fo:margin-right="1.498cm" style:writing-mode="lr-tb" style:layout-grid-color="#c0c0c0" style:layout-grid-lines="52" style:layout-grid-base-height="0.5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magine4" text:anchor-type="paragraph" svg:x="0.381cm" svg:y="0.064cm" svg:width="2.699cm" svg:height="2.699cm" draw:z-index="44"><draw:image xlink:href="Pictures/100000000000006600000066CA32E1FC.png" xlink:type="simple" xlink:show="embed" xlink:actuate="onLoad"/></draw:frame><draw:line text:anchor-type="char" draw:z-index="41" draw:style-name="Mgr1" draw:text-style-name="MP2" svg:x1="3.81cm" svg:y1="1.395cm" svg:x2="16.193cm" svg:y2="1.395cm"><text:p/></draw:line><draw:frame draw:style-name="Mfr2" draw:name="Cornice3" text:anchor-type="char" svg:x="3.493cm" svg:y="0cm" svg:width="13.379cm" svg:height="3.473cm" draw:z-index="42"><draw:text-box><text:p text:style-name="MP3">COMUNE DI CASTELLARANO</text:p><text:p text:style-name="MP4">Provincia di Reggio Emilia</text:p><text:p text:style-name="MP5"><draw:line text:anchor-type="paragraph" draw:z-index="43" draw:style-name="Mgr2" draw:text-style-name="MP6" svg:x1="0.404cm" svg:y1="0.224cm" svg:x2="12.94cm" svg:y2="0.224cm"><text:p/></draw:line></text:p><text:p text:style-name="MP7">Settore <text:span text:style-name="MT1">4 "</text:span>U<text:span text:style-name="MT2">rb</text:span>anistica – <text:span text:style-name="MT1">SUAP"</text:span></text:p><text:p text:style-name="MP8">Via Roma n° 7 <text:s/>– Castellarano <text:s/>(RE) cap 42014 <text:s/>C.F.: 80014590352 <text:s/>P.I. 00718920358</text:p><text:p text:style-name="MP9"><text:span text:style-name="Car._20_predefinito_20_paragrafo"><text:span text:style-name="MT3">tel. 039.0536.</text:span></text:span><text:span text:style-name="Car._20_predefinito_20_paragrafo"><text:span text:style-name="MT4">850114</text:span></text:span><text:span text:style-name="Car._20_predefinito_20_paragrafo"><text:span text:style-name="MT3"> <text:s text:c="2"/>- <text:s/></text:span></text:span><text:a xlink:type="simple" xlink:href="https://www.comune.castellarano.re.it/"><text:span text:style-name="Car._20_predefinito_20_paragrafo"><text:span text:style-name="MT4">https://www.comune.castellarano.re.it/</text:span></text:span></text:a><text:span text:style-name="Car._20_predefinito_20_paragrafo"><text:span text:style-name="MT5"> </text:span></text:span></text:p><text:p text:style-name="MP10"><text:span text:style-name="Car._20_predefinito_20_paragrafo"><text:span text:style-name="MT6">PEC: </text:span></text:span><text:a xlink:type="simple" xlink:href="mailto:egov.castellarano@cert.poliscomuneamico.net" office:target-frame-name="_top" xlink:show="replace"><text:span text:style-name="Car._20_predefinito_20_paragrafo"><text:span text:style-name="MT7">egov.castellarano@cert.poliscomuneamico.net</text:span></text:span></text:a></text:p><text:p text:style-name="MP7"/></draw:text-box></draw:frame></text:p>
        <text:p text:style-name="MP11"><text:tab/><text:tab/><text:tab/></text:p>
      </style:header>
      <style:footer>
        <text:p text:style-name="MP12"><text:tab/><text:page-number style:num-format="1" text:select-page="current">1</text:page-number><text:tab/><text:tab/></text:p>
      </style:footer>
    </style:master-page>
    <style:master-page style:name="Converti_20_1" style:display-name="Converti 1" style:page-layout-name="Mpm2">
      <style:footer>
        <text:p text:style-name="MP13"><draw:frame draw:style-name="Mfr3" draw:name="Cornice2" text:anchor-type="char" svg:y="0.002cm" svg:width="0.185cm" svg:height="0.831cm" draw:z-index="0"><draw:text-box><text:p text:style-name="MP14"><text:span text:style-name="Page_20_Number"><text:page-number text:select-page="current">0</text:page-number></text:span></text:p></draw:text-box></draw:frame><draw:frame draw:style-name="Mfr4" draw:name="immagini4" text:anchor-type="char" svg:x="-0.037cm" svg:y="-0.123cm" svg:width="3.358cm" svg:height="1.314cm" draw:z-index="0"><draw:image xlink:href="Pictures/100000000000012C00000076B605D24C.png" xlink:type="simple" xlink:show="embed" xlink:actuate="onLoad"/></draw:frame></text:p>
      </style:footer>
    </style:master-page>
    <style:master-page style:name="First_20_Page" style:display-name="Firs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5:18:07.490000000</meta:creation-date>
    <meta:editing-cycles>106</meta:editing-cycles>
    <meta:editing-duration>PT7H55M12S</meta:editing-duration>
    <meta:generator>LibreOffice/4.2.6.3$Windows_x86 LibreOffice_project/3fd416d4c6db7d3204c17ce57a1d70f6e531ee21</meta:generator>
    <meta:initial-creator>Aurora Marchesi</meta:initial-creator>
    <dc:date>2022-05-06T10:35:02.632000000</dc:date>
    <meta:printed-by>Aurora Marchesi</meta:printed-by>
    <meta:print-date>2014-03-12T08:49:26.069000000</meta:print-date>
    <dc:title>SCIA_CILA_impresa esecutrice</dc:title>
    <meta:document-statistic meta:table-count="0" meta:image-count="2" meta:object-count="0" meta:page-count="3" meta:paragraph-count="63" meta:word-count="1085" meta:character-count="7775" meta:non-whitespace-character-count="6561"/>
    <meta:template xlink:type="simple" xlink:actuate="onRequest" xlink:title="Verticale preimpostato" xlink:href="file:///M:/MODELLI/Moduli%20compilabili/Verticale%20preimpostato.ott" meta:date="2014-03-11T15:18:07.115000000"/>
  </office:meta>
</office:document-meta>
</file>