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line-height="150%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rsid="00232441" officeooo:paragraph-rsid="00232441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ahoma"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.5pt" fo:language="it" fo:country="IT" fo:font-weight="normal" officeooo:rsid="00232441" officeooo:paragraph-rsid="00232441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8.742cm" fo:margin-right="0cm" fo:text-indent="1.249cm" style:auto-text-indent="false"/>
      <style:text-properties style:font-name="Tahoma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ahoma" fo:font-size="10.5pt" fo:font-weight="normal" officeooo:paragraph-rsid="00232441" style:font-size-asian="10.5pt" style:font-weight-asian="normal" style:font-size-complex="10.5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ahoma" fo:font-size="10.5pt" fo:font-weight="normal" officeooo:rsid="00232441" officeooo:paragraph-rsid="00232441" style:font-size-asian="10.5pt" style:font-weight-asian="normal" style:font-size-complex="10.5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ahoma" fo:font-size="10.5pt" fo:font-weight="normal" officeooo:rsid="00232441" officeooo:paragraph-rsid="00232441" style:font-size-asian="10.5pt" style:font-weight-asian="normal" style:font-size-complex="10.5pt" style:font-weight-complex="normal"/>
    </style:style>
    <style:style style:name="P11" style:family="paragraph" style:parent-style-name="Standard" style:master-page-name="Standard">
      <style:paragraph-properties style:page-number="auto"/>
      <style:text-properties style:font-name="Tahoma" fo:font-size="11pt" style:font-size-asian="11pt" style:font-name-complex="Tahoma" style:font-size-complex="11pt"/>
    </style:style>
    <style:style style:name="T1" style:family="text">
      <style:text-properties officeooo:rsid="00232441"/>
    </style:style>
    <style:style style:name="T2" style:family="text">
      <style:text-properties officeooo:rsid="002806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1"/>
      <text:p text:style-name="P2"><text:tab/><text:tab/><text:tab/><text:tab/><text:tab/><text:tab/><text:tab/><text:tab/><text:span text:style-name="T1">All.'UFFICIO TRIBUTI</text:span></text:p>
      <text:p text:style-name="P2"><text:tab/><text:tab/><text:tab/><text:tab/><text:tab/><text:tab/><text:tab/><text:tab/><text:span text:style-name="T1">del COMUNE DI CASTELLARANO</text:span></text:p>
      <text:p text:style-name="P6"/>
      <text:p text:style-name="P6"/>
      <text:p text:style-name="P6"/>
      <text:p text:style-name="P6"/>
      <text:p text:style-name="P4">Oggetto: <text:span text:style-name="T1">AVVISO DI ACCERTAMENTO ESECUTIVO TASI</text:span></text:p>
      <text:p text:style-name="P4"><text:tab/> <text:s text:c="4"/><text:span text:style-name="T1">ANNI DI IMPOSTA ____________________</text:span></text:p>
      <text:p text:style-name="P4"><text:s text:c="17"/><text:span text:style-name="T1">RICHIESTA RATEIZZAZIONE.</text:span></text:p>
      <text:p text:style-name="P4"/>
      <text:p text:style-name="P4"/>
      <text:p text:style-name="P5">Il sottoscritto/a_______________________________________________________________________</text:p>
      <text:p text:style-name="P5"/>
      <text:p text:style-name="P5">nato/a a__________________________________________ il_________________________________</text:p>
      <text:p text:style-name="P5"/>
      <text:p text:style-name="P5">residente a __________________________________ in via ___________________________________</text:p>
      <text:p text:style-name="P5"/>
      <text:p text:style-name="P5">telefono______________________</text:p>
      <text:p text:style-name="P5"/>
      <text:p text:style-name="P5"/>
      <text:p text:style-name="P5">Dato atto che in data _________________________ è/sono stato/i notificato/i avviso/i di accertamento</text:p>
      <text:p text:style-name="P5"/>
      <text:p text:style-name="P5">esecutivo <text:span text:style-name="T2">TASI</text:span> dall'anno______ all'anno ______ prot. n.______________________________________</text:p>
      <text:p text:style-name="P5"/>
      <text:p text:style-name="P5">per un totale di imposta, sanzioni ed interessi pari ad € _________________ .</text:p>
      <text:p text:style-name="P5"/>
      <text:p text:style-name="P5"/>
      <text:p text:style-name="P5">Considerato che le mie attuali condizioni <text:s/>economiche, non mi <text:s/>permettono di <text:s/>pagare alla <text:s/>scadenza <text:s/>in</text:p>
      <text:p text:style-name="P5"/>
      <text:p text:style-name="P5">unica soluzione l'imposta contestatami e relativi sanzioni ed interessi. </text:p>
      <text:p text:style-name="P5"/>
      <text:p text:style-name="P5"/>
      <text:p text:style-name="P3">CHIEDE</text:p>
      <text:p text:style-name="P7"/>
      <text:p text:style-name="P7"/>
      <text:p text:style-name="P9">la rateizzazione della somma dovuta.</text:p>
      <text:p text:style-name="P9"/>
      <text:p text:style-name="P9">Si allega attestazione ISEE ORDINARIO.</text:p>
      <text:p text:style-name="P9"/>
      <text:p text:style-name="P9"/>
      <text:p text:style-name="P8"/>
      <text:p text:style-name="P9">Castellarano, lì ________________</text:p>
      <text:p text:style-name="P9"/>
      <text:p text:style-name="P9"/>
      <text:p text:style-name="P9"/>
      <text:p text:style-name="P9"><text:tab/><text:tab/><text:tab/><text:tab/><text:tab/><text:tab/><text:tab/><text:tab/><text:tab/><text:tab/>firma</text:p>
      <text:p text:style-name="P9"/>
      <text:p text:style-name="P9"/>
      <text:p text:style-name="P9"><text:tab/><text:tab/><text:tab/><text:tab/><text:tab/><text:tab/><text:tab/><text:tab/>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usy" style:family="paragraph" style:parent-style-name="Standard">
      <style:text-properties style:font-name="Tahoma" fo:font-family="Tahoma" style:font-family-generic="swiss" style:font-pitch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Corpo_20_del_20_testo_20_2" style:display-name="Corpo del testo 2" style:family="paragraph" style:parent-style-name="Standard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sy</meta:initial-creator>
    <meta:creation-date>2010-03-01T10:01:00</meta:creation-date>
    <dc:date>2023-05-04T12:54:43.577000000</dc:date>
    <meta:print-date>2016-04-07T09:39:52.34</meta:print-date>
    <meta:editing-cycles>30</meta:editing-cycles>
    <meta:editing-duration>PT1H41M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0" meta:word-count="102" meta:character-count="1094" meta:non-whitespace-character-count="949"/>
  </office:meta>
</office:document-meta>
</file>