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Sans" svg:font-family="Gill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8cm"/>
    </style:style>
    <style:style style:name="co2" style:family="table-column">
      <style:table-column-properties fo:break-before="auto" style:column-width="9.99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GillSans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it" style:country-asian="IT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GillSans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GillSans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Gill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GillSans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Gill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illSans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GillSans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GillSans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it" style:country-asian="I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Gill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Gill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Gill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GillSans" fo:language="it" fo:country="IT" fo:font-style="normal" fo:text-shadow="none" style:text-underline-style="none" style:text-underline-mode="continuous" style:text-overline-mode="continuous" style:text-line-through-mode="continuous" style:language-asian="it" style:country-asian="IT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Gill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Gill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/>
    </style:style>
    <style:style style:name="T1" style:family="text">
      <style:text-properties style:font-name="GillSans" fo:font-size="11pt" fo:country="none" style:country-asian="none" style:font-name-asian="GillSans" style:font-size-asian="11pt" style:font-size-complex="11pt"/>
    </style:style>
    <style:style style:name="T2" style:family="text">
      <style:text-properties fo:country="none" style:country-asian="none" fo:font-size="18pt" style:font-size-asian="18pt" style:font-size-complex="18pt"/>
    </style:style>
    <style:style style:name="T3" style:family="text">
      <style:text-properties fo:country="none" style:country-asian="none" style:font-name="GillSans" fo:font-size="11pt" style:font-name-asian="GillSans" style:font-size-asian="11pt" style:font-size-complex="11pt"/>
    </style:style>
    <style:style style:name="T4" style:family="text">
      <style:text-properties style:font-name="GillSans" fo:font-size="14pt" fo:font-weight="bold" fo:country="none" style:country-asian="none" style:font-name-asian="GillSans" style:font-size-asian="14pt" style:font-size-complex="14pt" style:font-weight-asian="bold" style:font-weight-complex="bold"/>
    </style:style>
    <style:style style:name="T5" style:family="text">
      <style:text-properties style:font-name="GillSans" fo:font-weight="bold" fo:country="none" style:country-asian="none" style:font-name-asian="GillSans" style:font-weight-asian="bold" style:font-weight-complex="bold" fo:font-size="8pt" style:text-position="45%" style:font-size-asian="8pt" style:font-size-complex="8pt"/>
    </style:style>
    <style:style style:name="T6" style:family="text">
      <style:text-properties fo:font-size="20pt" fo:country="none" style:country-asian="none" style:font-size-asian="20pt" style:font-size-complex="20pt"/>
    </style:style>
    <style:style style:name="T7" style:family="text">
      <style:text-properties fo:country="none" style:country-asian="none" style:font-name="GillSans" fo:font-size="10pt" style:font-name-asian="GillSans" style:font-size-asian="10pt" style:font-size-complex="10pt"/>
    </style:style>
    <style:style style:name="T8" style:family="text">
      <style:text-properties fo:country="none" style:country-asian="none" style:font-name="GillSans" style:font-name-asian="GillSans" fo:font-size="11pt" style:font-size-asian="11pt" style:font-size-complex="11pt"/>
    </style:style>
    <style:style style:name="T9" style:family="text">
      <style:text-properties style:font-name="GillSans" fo:font-size="10pt" fo:country="none" style:country-asian="none" style:font-name-asian="GillSans" style:font-size-asian="10pt" style:font-size-complex="10pt"/>
    </style:style>
    <style:style style:name="T10" style:family="text">
      <style:text-properties style:font-name="GillSans" fo:country="none" style:country-asian="none" style:font-name-asian="GillSans" fo:font-size="11pt" style:font-size-asian="11pt" style:font-size-complex="11pt"/>
    </style:style>
    <style:style style:name="T11" style:family="text">
      <style:text-properties style:font-name="GillSans" fo:country="none" style:country-asian="none" style:font-name-asian="GillSans" fo:font-size="6pt" style:text-position="33%" style:font-size-asian="6pt" style:font-size-complex="6pt"/>
    </style:style>
    <style:style style:name="T12" style:family="text">
      <style:text-properties style:font-name="GillSans" fo:font-size="10pt" fo:font-weight="bold" fo:country="none" style:country-asian="none" style:font-name-asian="GillSans" style:font-size-asian="10pt" style:font-size-complex="10pt" style:font-weight-asian="bold" style:font-weight-complex="bold"/>
    </style:style>
    <style:style style:name="T13" style:family="text">
      <style:text-properties style:font-name="GillSans" fo:font-weight="bold" fo:country="none" style:country-asian="none" style:font-name-asian="GillSans" style:font-weight-asian="bold" style:font-weight-complex="bold" fo:font-size="8pt" style:font-size-asian="8pt" style:font-size-complex="8pt"/>
    </style:style>
    <style:style style:name="T14" style:family="text">
      <style:text-properties style:font-name="GillSans" fo:font-size="8pt" fo:font-weight="bold" fo:country="none" style:country-asian="none" style:font-name-asian="GillSans" style:font-size-asian="8pt" style:font-size-complex="8pt" style:font-weight-asian="bold" style:font-weight-complex="bold"/>
    </style:style>
    <style:style style:name="T15" style:family="text">
      <style:text-properties style:font-name="GillSans" fo:font-size="8pt" fo:country="none" style:country-asian="none" style:font-name-asian="GillSans" style:font-size-asian="8pt" style:font-size-complex="8pt"/>
    </style:style>
    <style:style style:name="T16" style:family="text">
      <style:text-properties fo:font-weight="bold" fo:country="none" style:font-name-asian="Calibri" style:font-size-asian="9pt" style:font-weight-asian="bold" style:font-weight-complex="bold"/>
    </style:style>
    <style:style style:name="T17" style:family="text">
      <style:text-properties fo:country="none" style:font-name-asian="Calibri" style:font-size-asian="9pt"/>
    </style:style>
  </office:automatic-styles>
  <office:body>
    <office:spreadsheet>
      <table:table table:name="Foglio1" table:style-name="ta1">
        <table:table-column table:style-name="co1" table:default-cell-style-name="ce2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UTOCERTIFICAZIONE ADEMPIMENTI degli OBBLIGHI MILITARI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Art. 46 - lettera z) D.P.R. 28 dicembre 2000, n. 445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1">Il/la sottoscritto/a _____________________________________________________________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nato/a in ________________________________________________ il ________________________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residente in _________________ Via ________________________ n. _____ </text:span><text:span text:style-name="T2">%</text:span><text:span text:style-name="T3"> ________________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consapevole che chiunque rilascia dichiarazioni mendaci è punito ai sensi del codice penale e delle leggi speciali in materia, ai sensi e per gli effetti di cui all'art. 46 D.P.R. n. 445/2000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pan text:style-name="T4">D I C H I A R A  d i</text:span><text:span text:style-name="T5">(1)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1)</text:span><text:span text:style-name="T8">essere iscritto nella lista di leva del Comune di ________________________________________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/>quale appartenente alla della classe 19_______;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2)</text:span><text:span text:style-name="T8">essere “abile-arruolato” a seguito di visita psicofisica di leva e selezione ____________________;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3)</text:span><text:span text:style-name="T8">essere “arruolato senza visita” per __________________________________________________;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4)</text:span><text:span text:style-name="T8">essere “rivedibile” _______________________________________________________________;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5)</text:span><text:span text:style-name="T8">essere “riformato” _______________________________________________________________;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6)</text:span><text:span text:style-name="T8">essere stato "dispensato" dal servizio militare per ______________________________________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/>_____________________________________________________________________________;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7)</text:span><text:span text:style-name="T8">aver prestato servizio militare quale _________________________________________________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/>dal ______________________ al ______________________ presso ______________________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/>_____________________________________________________________________________;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6"> </text:span><text:span text:style-name="T7">8)</text:span><text:span text:style-name="T8">essere stato congedato il ______________________ per fine ferma quale __________________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/>_____________________________________________________________________________;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pan text:style-name="T6"> </text:span><text:span text:style-name="T7">9)</text:span><text:span text:style-name="T8">aver svolto il servizio militare di leva quale obiettore di coscienza dal ______________________al ______________________ presso _______________________________________________;</text:span></text:p>
          </table:table-cell>
          <table:table-cell table:number-columns-repeated="1023"/>
        </table:table-row>
        <table:table-row table:style-name="ro9">
          <table:table-cell table:style-name="ce5" office:value-type="string" calcext:value-type="string">
            <text:p><text:span text:style-name="T9"> 10)</text:span><text:span text:style-name="T10">essere in L.I.S.A. a decorrere dal __________________________________________________;</text:span></text:p>
          </table:table-cell>
          <table:table-cell table:number-columns-repeated="1023"/>
        </table:table-row>
        <table:table-row table:style-name="ro9">
          <table:table-cell table:style-name="ce5" office:value-type="string" calcext:value-type="string">
            <text:p><text:span text:style-name="T9"> 11)</text:span><text:span text:style-name="T10">_____________________________________________________________________________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1">La presente dichiarazione viene resa per le dichiarazioni di cui ai numeri</text:span><text:span text:style-name="T11">(2)</text:span><text:span text:style-name="T10"> _______________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 text:c="2"/>Esente da imposta di bollo ai sensi dell'art. 37 D.P.R. 28 dicembre 2000, n. 445.</text:p>
          </table:table-cell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1">data ________________________ __________________________________</text:span><text:span text:style-name="T11">(3)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2">  Firma del/la dichiarante </text:span><text:span text:style-name="T13">(per esteso e leggibile)</text:span></text:p>
          </table:table-cell>
          <table:table-cell table:number-columns-repeated="1023"/>
        </table:table-row>
        <table:table-row table:style-name="ro2" table:number-rows-repeated="3">
          <table:table-cell table:style-name="ce10"/>
          <table:table-cell table:number-columns-repeated="1023"/>
        </table:table-row>
        <table:table-row table:style-name="ro2">
          <table:table-cell table:style-name="ce10" office:value-type="string" calcext:value-type="string">
            <text:p>(1) Cancellare le voci che non interessano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(2) <text:s/>Indicare i numeri che non sono stati cancellati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(3) <text:s/>La firma non va autenticata, nè deve necessariamente avvenire alla presenza dell'impiegato dell'Ente che ha richiesto il certificato.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11">
          <table:table-cell table:style-name="ce11" office:value-type="string" calcext:value-type="string">
            <text:p><text:span text:style-name="T14">Art. 74 D.P.R. 28 dicembre 2000, n. 445. </text:span>Costituisce violazione dei doveri d'ufficio la mancata accettazione delle dichiarazioni sostitutive di certificazione (autocertificazione) rese a norma delle disposizioni di cui all'art. 46 D.P.R. 28-12-2000, n. 445.</text:p>
          </table:table-cell>
          <table:table-cell table:number-columns-repeated="1023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12">
          <table:table-cell table:style-name="ce13" office:value-type="string" calcext:value-type="string">
            <text:p>Caso in cui il dichiarante non sappia o non possa firmare</text:p>
          </table:table-cell>
          <table:table-cell table:number-columns-repeated="1023"/>
        </table:table-row>
        <table:table-row table:style-name="ro10">
          <table:table-cell table:style-name="ce14"/>
          <table:table-cell table:number-columns-repeated="1023"/>
        </table:table-row>
        <table:table-row table:style-name="ro13">
          <table:table-cell table:style-name="ce4" office:value-type="string" calcext:value-type="string">
            <text:p><text:s/>Il sottoscritto, pubblico ufficiale, attesta che la sopra indicata dichiarazione è stata resa in mia presenza dal dichiarante, identificato a mezzo di __________________________________________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_________________________________________________________________________________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he non può firmare a causa di ________________________________________________________</text:p>
          </table:table-cell>
          <table:table-cell table:number-columns-repeated="1023"/>
        </table:table-row>
        <table:table-row table:style-name="ro10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>
            <text:p>data ________________________ <text:s text:c="4"/>__________________________________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span text:style-name="T15">(firma per esteso del pubblico ufficiale)</text:span></text:p>
          </table:table-cell>
          <table:table-cell table:number-columns-repeated="1023"/>
        </table:table-row>
        <table:table-row table:style-name="ro10" table:number-rows-repeated="3">
          <table:table-cell table:style-name="ce13"/>
          <table:table-cell table:number-columns-repeated="1023"/>
        </table:table-row>
        <table:table-row table:style-name="ro14">
          <table:table-cell table:style-name="ce16" office:value-type="string" calcext:value-type="string">
            <text:p>DICHIARAZIONI SOSTITUTIVE PRESENTATE DA CITTADINI STRANIERI</text:p>
            <text:p/>
            <text:p>I cittadini di Stati non appartenenti all'Unione regolarmente soggiornanti in Italia, possono utilizzare le dichiarazioni sostitutive di cui agli articoli 46 e 47 limitatamente agli stati, alle qualità personali e ai fatti certificabili o attestabili da parte di soggetti pubblici italiani, fatte salve le speciali disposizioni contenute nelle leggi e nei regolamenti concernenti la disciplina dell'immigrazione e la condizione dello straniero.</text:p>
            <text:p>Al di fuori dei casi previsti già descritti sopra, i cittadini di Stati non appartenenti all'Unione autorizzati a soggiornare nel territorio dello Stato possono utilizzare le dichiarazioni sostitutive di cui agli articoli 46 e 47 nei casi in cui la produzione delle stesse avvenga in applicazione di convenzioni internazionali fra l'Italia ed il Paese di provenienza del dichiarante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15">
          <table:table-cell table:style-name="ce18" office:value-type="string" calcext:value-type="string">
            <text:p><text:span text:style-name="T16">INFORMATIIVA ai sensi del Regolamento Europeo 2016/679 (PRIVACY)</text:span></text:p>
            <text:p><text:span text:style-name="T17">Ai sensi degli art. 13-14 del Regolamento Europeo 2016/679 si seguito GDPR “il Comune di Castellarano in qualità di Titolare del trattamento e’ in possesso dei suoi dati personali, identificativi, particolar (art. 9 GDRP) e relativi a condanne penali e reati (art. 10 GDPR) 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comune.castellarano.re.it   </text:span></text:p>
            <text:p><text:span text:style-name="T17">Il Responsabile della protezione dei dati (DPO) designato dal titolare ai sensi dell'art.37 del GDPR è disponibile scrivendo a email  consulenza@entionline.it  PEC  nadia.cora@mantova.pecavvocati.it  oppure nella sezione privacy del sito, oppure nella sezione Amministrazione trasparente .. L’informativa completa può essere richiesta scrivendo a privacy@comune.castellarano.re.it   </text:span></text:p>
          </table:table-cell>
          <table:table-cell table:number-columns-repeated="1023"/>
        </table:table-row>
        <table:table-row table:style-name="ro2" table:number-rows-repeated="3">
          <table:table-cell table:style-name="ce19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Sans" svg:font-family="Gill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00/00/0000</text:date>, <text:time style:data-style-name="N2" text:time-value="12:43:18.4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24-07-24T12:43:49.208000000</dc:date>
    <meta:editing-duration>P0D</meta:editing-duration>
    <meta:editing-cycles>3</meta:editing-cycles>
    <meta:document-statistic meta:table-count="1" meta:cell-count="39" meta:object-count="0"/>
  </office:meta>
</office:document-meta>
</file>