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85cm"/>
    </style:style>
    <style:style style:name="co2" style:family="table-column">
      <style:table-column-properties fo:break-before="auto" style:column-width="7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text-shadow="none" style:text-underline-style="none" style:text-underline-mode="continuous" style:text-overline-mode="continuous" style:text-line-through-mode="continuous" style:font-size-asian="10pt" style:language-asian="it" style:country-asian="IT" style:font-size-complex="10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wrap-option="wrap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8pt" fo:language="it" fo:country="IT" fo:text-shadow="none" style:text-underline-style="none" style:text-underline-mode="continuous" style:text-overline-mode="continuous" style:text-line-through-mode="continuous" style:font-size-asian="8pt" style:language-asian="it" style:country-asian="IT" style:font-size-complex="8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font-name="Arial" fo:font-size="10pt" fo:country="none" style:country-asian="none" style:font-name-asian="Arial" style:font-size-asian="10pt" style:font-size-complex="10pt"/>
    </style:style>
    <style:style style:name="T2" style:family="text">
      <style:text-properties style:font-name="Arial" fo:country="none" style:country-asian="none" style:font-name-asian="Arial" fo:font-size="8pt" style:font-size-asian="8pt" style:font-size-complex="8pt"/>
    </style:style>
    <style:style style:name="T3" style:family="text">
      <style:text-properties style:font-name="Arial" fo:country="none" style:country-asian="none" style:font-name-asian="Arial" fo:font-size="10pt" style:font-size-asian="10pt" style:font-size-complex="10pt"/>
    </style:style>
    <style:style style:name="T4" style:family="text">
      <style:text-properties style:font-name="Arial" fo:font-size="10pt" fo:font-weight="bold" fo:country="none" style:country-asian="none" style:font-name-asian="Arial" style:font-size-asian="10pt" style:font-size-complex="10pt" style:font-weight-asian="bold" style:font-weight-complex="bold"/>
    </style:style>
    <style:style style:name="T5" style:family="text">
      <style:text-properties style:font-name="Arial" fo:country="none" style:country-asian="none" style:font-name-asian="Arial" fo:font-size="8pt" fo:font-style="italic" style:font-size-asian="8pt" style:font-size-complex="8pt" style:font-style-asian="italic" style:font-style-complex="italic"/>
    </style:style>
    <style:style style:name="T6" style:family="text">
      <style:text-properties style:font-name="Arial" fo:font-weight="bold" fo:country="none" style:country-asian="none" style:font-name-asian="Arial" style:font-size-asian="8pt" style:font-size-complex="8pt" style:font-weight-asian="bold" style:font-weight-complex="bold"/>
    </style:style>
    <style:style style:name="T7" style:family="text">
      <style:text-properties style:font-name="Arial" fo:font-weight="bold" fo:country="none" style:country-asian="none" style:font-name-asian="Arial" style:font-size-asian="8pt" style:font-size-complex="8pt" style:font-weight-asian="bold" style:font-weight-complex="bold" fo:font-style="italic" style:font-style-asian="italic" style:font-style-complex="italic"/>
    </style:style>
    <style:style style:name="T8" style:family="text">
      <style:text-properties style:font-name="Arial" fo:country="none" style:country-asian="none" style:font-name-asian="Arial" style:font-size-asian="8pt" style:font-size-complex="8pt" fo:font-style="italic" style:font-style-asian="italic" style:font-style-complex="italic"/>
    </style:style>
    <style:style style:name="T9" style:family="text">
      <style:text-properties fo:color="#000000" style:font-name="Calibri" fo:font-size="9pt" fo:font-weight="bold" fo:country="none" style:font-name-asian="Calibri" style:font-size-asian="9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number-columns-repeated="1022" table:default-cell-style-name="ce15"/>
        <table:table-row table:style-name="ro1">
          <table:table-cell table:style-name="ce1" office:value-type="string" calcext:value-type="string">
            <text:p>AUTOCERTIFICAZIONE DI CITTADINAN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Art. 46 – D.P.R. 28 dicembre 2000, n. 445)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Il/la sottoscritto/a __________________________________________________________________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nato/a in ___________________________________________________________________________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1">residente in ________________________ via _____________________________ </text:span> _____________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ai sensi e per gli effetti di cui all’art. 46 del D.P.R. 28 dicembre 2000, n. 445, </text:p>
          </table:table-cell>
          <table:table-cell table:number-columns-repeated="1023"/>
        </table:table-row>
        <table:table-row table:style-name="ro7">
          <table:table-cell table:style-name="ce4" office:value-type="string" calcext:value-type="string">
            <text:p>consapevole delle responsabilità penali in cui potrebbe incorrere in caso di dichiarazioni mendaci o di formazione od uso di atti falsi, richiamate dall’art. 76, nonché dell’ulteriore sanzione della decadenza dai benefici prevista dall’art. 75, articoli entrambi dello stesso D.P.R. n. 445/2000, 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è informato/a e autorizza la raccolta dei dati per l’emanazione del provvedimento, ai sensi delRegolamento Europeo 2016/679, e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D I C H I A R A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di ESSERE CITTADINO/A ITALIANO/A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<text:span text:style-name="T1">secondo le risultanze del Comune di </text:span><text:span text:style-name="T2">(1)</text:span><text:span text:style-name="T3"> _____________________________________________________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_____________________________________________________________________________________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8">
          <table:table-cell table:style-name="ce7" office:value-type="string" calcext:value-type="string">
            <text:p>_________________________, lì_______________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pan text:style-name="T1">______________________________ </text:span><text:span text:style-name="T2">(2)</text:span></text:p>
            <text:p><text:span text:style-name="T4">Firma del/la dichiarante </text:span><text:span text:style-name="T5">(per esteso e leggibile)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8">
          <table:table-cell table:style-name="ce3" office:value-type="string" calcext:value-type="string">
            <text:p>----------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(1) Indicare il Comune di residenza. Per i residenti all’estero: se nati in Italia, indicare il Comune di nascita; se nati all’estero, il Comune di iscrizione A.I.R.E., ovvero precisare a quale titolo siano cittadini italiani.</text:p>
          </table:table-cell>
          <table:table-cell table:style-name="ce16" table:number-columns-repeated="1023"/>
        </table:table-row>
        <table:table-row table:style-name="ro3">
          <table:table-cell table:style-name="ce10" office:value-type="string" calcext:value-type="string">
            <text:p>(2) La firma non va autenticata.</text:p>
          </table:table-cell>
          <table:table-cell table:style-name="ce16" table:number-columns-repeated="1023"/>
        </table:table-row>
        <table:table-row table:style-name="ro10">
          <table:table-cell table:style-name="ce4" office:value-type="string" calcext:value-type="string">
            <text:p>Esente da imposta di bollo ai sensi dell’ art. 37, comma 1, del D.P.R. 445/2000 e dell’art. 14 della tabella allegato B) del D.P.R. 642/1972.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1">
          <table:table-cell table:style-name="ce11" office:value-type="string" calcext:value-type="string">
            <text:p><text:span text:style-name="T6">Art. 74 – D.P.R. n. 445/2000 – </text:span><text:span text:style-name="T7">Violazione dei doveri d’ufficio.</text:span><text:span text:style-name="T8"> –</text:span></text:p>
            <text:p>1.Costituisce violazione dei doveri d’ufficio la mancata accettazione delle dichiarazioni sostitutive di certificazione o di atto di notorietà rese a norma delle disposizioni del presente testo unico. </text:p>
            <text:p>2.Costituiscono altresì violazioni dei doveri d’ufficio:</text:p>
            <text:p>a)Le richiesta di certificati o di atti di notorietà nei casi in cui, ai sensi dell’art. 43, ci sia l’obbligo del dipendente di accettare la dichiarazione sostitutiva;</text:p>
            <text:p>b)Il rifiuto da parte del dipendente addetto di accettare l’attestazione di stati, qualità personali e fatti mediante l’esibizione di un documento di riconoscimento;</text:p>
            <text:p>c)La richiesta e la produzione, da parte rispettivamente degli ufficiali di stato civile e dei direttori sanitari, del certificato di assistenza al parto ai fini della formazione dell’atto di nascita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9">INFORMATIIVA ai sensi del Regolamento Europeo 2016/679 (PRIVACY)</text:span>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>
            <text:p>Ai sensi degli art. 13-14 del Regolamento Europeo 2016/679 si seguito GDPR “il Comune di Castellarano in qualità di Titolare del trattamento e’ in possesso dei suoi dati personali, identificativi, particolar (art. 9 GDRP) e relativi a condanne penali e reati (art. 10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privacy@comune.castellarano.re.it <text:s text:c="2"/>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Il Responsabile della protezione dei dati (DPO) designato dal titolare ai sensi dell'art.37 del GDPR è disponibile scrivendo a email <text:s/>consulenza@entionline.it <text:s/>PEC <text:s/>nadia.cora@mantova.pecavvocati.it <text:s/>oppure nella sezione privacy del sito, oppure nella sezione Amministrazione trasparente .. L’informativa completa può essere richiesta scrivendo a privacy@comune.castellarano.re.it <text:s text:c="2"/>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4">00/00/0000</text:date>, <text:time style:data-style-name="N2" text:time-value="12:36:34.6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24-07-24T12:41:50.974000000</dc:date>
    <meta:editing-duration>P0D</meta:editing-duration>
    <meta:editing-cycles>3</meta:editing-cycles>
    <meta:document-statistic meta:table-count="1" meta:cell-count="22" meta:object-count="0"/>
  </office:meta>
</office:document-meta>
</file>