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4600000258774862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2">
      <style:text-properties fo:font-style="normal" style:font-style-asian="normal" style:font-style-complex="normal"/>
    </style:style>
    <style:style style:name="P2" style:family="paragraph" style:parent-style-name="Footer">
      <style:paragraph-properties fo:margin-right="0.635cm" fo:padding-left="0cm" fo:padding-right="0cm" fo:padding-top="0.035cm" fo:padding-bottom="0cm" fo:border-left="none" fo:border-right="none" fo:border-top="0.51pt solid #000000" fo:border-bottom="none" style:shadow="none"/>
      <style:text-properties style:font-name="Verdana" fo:font-size="8pt" style:font-size-asian="8pt" style:font-name-complex="Verdana"/>
    </style:style>
    <style:style style:name="P3" style:family="paragraph" style:parent-style-name="Footer">
      <style:text-properties style:font-name="Verdana" fo:font-size="8pt" style:font-size-asian="8pt" style:font-name-complex="Verdana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6" style:family="paragraph" style:parent-style-name="Heading_20_1">
      <style:paragraph-properties fo:text-align="center" style:justify-single-word="false"/>
      <style:text-properties fo:font-size="20pt" style:font-size-asian="20pt"/>
    </style:style>
    <style:style style:name="P7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20pt" style:font-size-asian="20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style:line-height-at-least="0.042cm" fo:text-align="justify" style:justify-single-word="false"/>
    </style:style>
    <style:style style:name="P14" style:family="paragraph" style:parent-style-name="Standard" style:list-style-name="WW8Num4">
      <style:paragraph-properties style:line-height-at-least="0.042cm" fo:text-align="justify" style:justify-single-word="false"/>
    </style:style>
    <style:style style:name="P15" style:family="paragraph" style:parent-style-name="Standard" style:list-style-name="WW8Num4">
      <style:paragraph-properties style:line-height-at-least="0.042cm" fo:text-align="justify" style:justify-single-word="false" style:text-autospace="none"/>
    </style:style>
    <style:style style:name="P16" style:family="paragraph" style:parent-style-name="Standard">
      <style:paragraph-properties fo:margin-left="1.905cm" fo:margin-right="0cm" style:line-height-at-least="0.042cm" fo:text-align="justify" style:justify-single-word="false" style:text-autospace="none"/>
    </style:style>
    <style:style style:name="P17" style:family="paragraph" style:parent-style-name="Standard" style:list-style-name="WW8Num2">
      <style:paragraph-properties style:line-height-at-least="0.042cm" fo:text-align="justify" style:justify-single-word="false" style:text-autospace="none"/>
    </style:style>
    <style:style style:name="P18" style:family="paragraph" style:parent-style-name="Standard" style:list-style-name="WW8Num4">
      <style:paragraph-properties style:line-height-at-least="0.042cm" fo:text-align="justify" style:justify-single-word="false"/>
      <style:text-properties style:font-size-complex="7.5pt"/>
    </style:style>
    <style:style style:name="P19" style:family="paragraph" style:parent-style-name="Standard" style:list-style-name="WW8Num4">
      <style:paragraph-properties style:line-height-at-least="0.042cm" fo:text-align="justify" style:justify-single-word="false" style:text-autospace="none"/>
      <style:text-properties style:font-size-complex="7.5pt"/>
    </style:style>
    <style:style style:name="P20" style:family="paragraph" style:parent-style-name="Standard">
      <style:paragraph-properties fo:margin-left="0.635cm" fo:margin-right="0cm" style:line-height-at-least="0.042cm" fo:text-align="justify" style:justify-single-word="false"/>
      <style:text-properties style:font-size-complex="7.5pt"/>
    </style:style>
    <style:style style:name="P21" style:family="paragraph" style:parent-style-name="Standard">
      <style:paragraph-properties style:line-height-at-least="0.042cm" fo:text-align="justify" style:justify-single-word="false"/>
      <style:text-properties style:font-size-complex="7.5pt"/>
    </style:style>
    <style:style style:name="P22" style:family="paragraph" style:parent-style-name="Standard">
      <style:paragraph-properties style:text-autospace="none"/>
      <style:text-properties style:font-size-complex="10pt"/>
    </style:style>
    <style:style style:name="P23" style:family="paragraph" style:parent-style-name="Standard">
      <style:paragraph-properties style:line-height-at-least="0.042cm" fo:text-align="justify" style:justify-single-word="false"/>
      <style:text-properties fo:font-size="12pt" fo:font-style="italic" style:font-size-asian="12pt" style:font-style-asian="italic" style:font-style-complex="italic"/>
    </style:style>
    <style:style style:name="P24" style:family="paragraph" style:parent-style-name="Standard">
      <style:paragraph-properties style:text-autospace="none"/>
      <style:text-properties fo:background-color="#ff00ff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Text_20_body">
      <style:paragraph-properties style:line-height-at-least="0.042cm"/>
      <style:text-properties fo:font-size="12pt" fo:font-style="italic" style:font-size-asian="12pt" style:font-style-asian="italic" style:font-style-complex="italic"/>
    </style:style>
    <style:style style:name="T1" style:family="text">
      <style:text-properties fo:font-size="20pt" fo:font-weight="normal" style:font-size-asian="20pt" style:font-weight-asian="normal" style:font-weight-complex="normal"/>
    </style:style>
    <style:style style:name="T2" style:family="text">
      <style:text-properties style:font-size-complex="7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7.5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style:font-size-complex="7.5pt"/>
    </style:style>
    <style:style style:name="T8" style:family="text">
      <style:text-properties style:font-size-complex="10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Symbol" style:font-name-complex="Symbol"/>
    </style:style>
    <style:style style:name="T12" style:family="text">
      <style:text-properties fo:font-size="9pt" style:font-size-asian="9pt"/>
    </style:style>
    <style:style style:name="T13" style:family="text">
      <style:text-properties officeooo:rsid="000ce6e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7" text:outline-level="1">CP 2<text:span text:style-name="T1"/></text:h>
      <text:p text:style-name="P9">Documentazione da allegare alla domanda di autorizzazione per gli impianti di discarica, ai sensi <text:s/>del D.Lgs. 36/2003</text:p>
      <text:p text:style-name="P10"/>
      <text:p text:style-name="P11">Oltre al Progetto Definitivo, corredato di tutti gli elementi previsti dalla vigente normativa e conforme a quanto previsto dall’Allegato 1 al D.Lgs. 36/2003 per la specifica tipologia di discarica, è necessario allegare una relazione tecnica <text:s/>che deve contenere i seguenti elementi (anche qualora già in parte presenti nel Progetto Definitivo).</text:p>
      <text:p text:style-name="P13"/>
      <text:p text:style-name="P13"/>
      <text:list text:style-name="WW8Num4">
        <text:list-item>
          <text:p text:style-name="P18">Ubicazione del sito e delimitazione dell’area interessata: </text:p>
          <text:list>
            <text:list-item>
              <text:p text:style-name="P18">Comune, frazione, località</text:p>
            </text:list-item>
            <text:list-item>
              <text:p text:style-name="P14">localizzazione precisa e puntuale su tavoletta IGM a scala 1:25.000</text:p>
            </text:list-item>
            <text:list-item>
              <text:p text:style-name="P14">mappa catastale con indicazione del foglio e delle particelle interessate</text:p>
            </text:list-item>
          </text:list>
        </text:list-item>
        <text:list-item>
          <text:p text:style-name="P14">Identificazione proprietà o titolo d’uso del terreno;</text:p>
        </text:list-item>
        <text:list-item>
          <text:p text:style-name="P14">Nominativo del direttore tecnico responsabile;</text:p>
        </text:list-item>
        <text:list-item>
          <text:p text:style-name="P14">Esistenza provvedimenti degli organi di controllo;</text:p>
        </text:list-item>
        <text:list-item>
          <text:p text:style-name="P14">Precedenti autorizzazioni e/o approvazioni del progetto;</text:p>
        </text:list-item>
        <text:list-item>
          <text:p text:style-name="P14"><text:span text:style-name="T2">Descrizione dei tipi e dei quantitativi totali e annui dei rifiuti da depositare, indicando il Codice dell'Elenco Europeo dei Rifiuti;</text:span> </text:p>
        </text:list-item>
        <text:list-item>
          <text:p text:style-name="P14">Piano di smaltimento e bacino di utenza alla luce della normativa e degli strumenti pianificatori vigenti;</text:p>
        </text:list-item>
        <text:list-item>
          <text:p text:style-name="P18">Informazioni relative alla valutazione di impatto ambientale, qualora la domanda di autorizzazione riguardi un'opera o un'attività sottoposta a tale procedura;</text:p>
        </text:list-item>
        <text:list-item>
          <text:p text:style-name="P18">Indicazioni relative alle garanzie finanziarie del richiedente o a qualsiasi altra garanzia equivalente, ai sensi dell'articolo 14 del D.Lgs. 36/2003.</text:p>
        </text:list-item>
      </text:list>
      <text:p text:style-name="P13"/>
      <text:list text:continue-numbering="true" text:style-name="WW8Num4">
        <text:list-item>
          <text:p text:style-name="P14"><text:span text:style-name="T5">Descrizione del sito</text:span>, ivi comprese le caratteristiche idrogeologiche, geologiche e geotecniche, corredata da un rilevamento geologico di dettaglio e da una dettagliata indagine stratigrafica eseguita con prelievo di campioni e relative prove di laboratorio con riferimento al decreto del Ministro dei lavori pubblici 11 marzo 1988, pubblicato nella Gazzetta ufficiale n. 127 del 1° giugno 1988. <text:span text:style-name="T3">La descrizione dovrà comprendere, tra l’altro, i seguenti elementi:</text:span></text:p>
        </text:list-item>
        <text:list-item>
          <text:p text:style-name="P14">Documentazione fotografica con planimetria di riferimento;</text:p>
        </text:list-item>
        <text:list-item>
          <text:p text:style-name="P15">Presenza di corsi d’acqua: documentare cartograficamente la distanza minima e la portata media annua degli stessi;</text:p>
        </text:list-item>
        <text:list-item>
          <text:p text:style-name="P15">Presenza di fonti e pozzi idropotabili, agricoli ed industriali su un’area di almeno di 2 km di raggio (viene esclusa la zona situata sulla sponda opposta del fiume) da estendersi a 5 km nel caso di esistenza di captazione per acquedotti;</text:p>
        </text:list-item>
        <text:list-item>
          <text:p text:style-name="P15">Situazione degli strumenti urbanistici - Allegare estratto di documentazione cartografica;</text:p>
        </text:list-item>
        <text:list-item>
          <text:p text:style-name="P15">Situazione rispetto al vincolo idrogeologico - Allegare documentazione cartografica;</text:p>
        </text:list-item>
        <text:list-item>
          <text:p text:style-name="P15">Situazione rispetto ai vincoli vari (militari, paesaggistici, sismici, ecc.) - Allegare documentazione cartografica;</text:p>
        </text:list-item>
        <text:list-item>
          <text:p text:style-name="P15">Caratteristiche climatiche della zona e venti dominanti;</text:p>
        </text:list-item>
        <text:list-item>
          <text:p text:style-name="P15">Morfologia del luogo;</text:p>
        </text:list-item>
        <text:list-item>
          <text:p text:style-name="P15">Descrizione dell’ambiente naturale interessato dalla discarica con indicati l’uso attuale del suolo, la copertura vegetale e la classe di capacità d’uso del suolo riferito ad un raggio di 2 km dal sito prescelto, documentazione sulla fauna esistente;</text:p>
        </text:list-item>
        <text:list-item>
          <text:p text:style-name="P15">Viabilità esistente , denominazione della strada di accesso;</text:p>
        </text:list-item>
        <text:list-item>
          <text:p text:style-name="P15"><text:soft-page-break/>Distanza minima dai centri abitati e dalle abitazioni singole con riferimenti planimetrici aggiornati;</text:p>
        </text:list-item>
        <text:list-item>
          <text:p text:style-name="P15">Relazione geologico-tecnica che deve comprendere, tra l’altro, dati su:</text:p>
          <text:list>
            <text:list-item>
              <text:p text:style-name="P15">Il piano quotato dell’area nella situazione originaria in scala non inferiore a 1:2.000, corredato da profili trasversali e longitudinali</text:p>
            </text:list-item>
            <text:list-item>
              <text:p text:style-name="P15">Le caratteristiche litologiche e stratigrafiche desunte da un adeguato numero di sondaggi meccanici con profondità minima di 20 m. a partire dal fondo della discarica o che penetrano nell’acquifero per almeno 5 m e stratigrafie già esistenti (pozzi, scavi, S.E.V., ecc.)</text:p>
            </text:list-item>
            <text:list-item>
              <text:p text:style-name="P15">La distribuzione areale e verticale dei valori della permeabilità da misurare con prove in situ o di laboratorio </text:p>
            </text:list-item>
            <text:list-item>
              <text:p text:style-name="P15">Le acque sotterranee: notizie e dati bibliografici, profondità della massima escursione della falda dal piano di campagna, caratteristiche idrogeochimiche dell’acqua della falda, direzione di flusso della falda </text:p>
            </text:list-item>
            <text:list-item>
              <text:p text:style-name="P15">La stabilità del versante, con verifica quantitativa della stabilità del corpo della discarica stessa e della stabilità globale rifiuti/substrato con relativi calcoli </text:p>
            </text:list-item>
            <text:list-item>
              <text:p text:style-name="P15">La dinamica fluviale ed il rischio di alluvionamenti, di esondazioni, ecc. e relativa rappresentazione cartografica di dette aree</text:p>
            </text:list-item>
            <text:list-item>
              <text:p text:style-name="P15">La pedologia</text:p>
            </text:list-item>
          </text:list>
        </text:list-item>
      </text:list>
      <text:p text:style-name="P16"/>
      <text:list xml:id="list131726543563493" text:continue-numbering="true" text:style-name="WW8Num4">
        <text:list-item>
          <text:p text:style-name="P14"><text:span text:style-name="T6">Descrizione delle caratteristiche costruttive della discarica e di funzionamento dei sistemi, degli impianti e dei mezzi tecnici prescelti</text:span><text:span text:style-name="T2">. </text:span><text:span text:style-name="T4">Tale descrizione dovrà comprendere, tra l’altro:</text:span></text:p>
        </text:list-item>
        <text:list-item>
          <text:p text:style-name="P15">Forma (piana a livello campagna, conca naturale, cavità naturale, cava attiva o inattiva, miniera abbandonata, sotto scarpata naturale, altra forma);</text:p>
        </text:list-item>
        <text:list-item>
          <text:p text:style-name="P19">Capacità totale della discarica, espressa in termini di volume utile per il conferimento dei rifiuti, tenuto conto dell'assestamento dei rifiuti e della perdita di massa dovuta alla trasformazione in biogas; </text:p>
        </text:list-item>
        <text:list-item>
          <text:p text:style-name="P15">Dati costruttivi sulla discarica:</text:p>
        </text:list-item>
      </text:list>
      <text:list text:style-name="WW8Num2">
        <text:list-item>
          <text:p text:style-name="P17">Superficie totale dell’impianto (discarica + servizi )</text:p>
        </text:list-item>
        <text:list-item>
          <text:p text:style-name="P17">Superficie totale recintata </text:p>
        </text:list-item>
        <text:list-item>
          <text:p text:style-name="P17">Superficie utile per lo smaltimento</text:p>
        </text:list-item>
        <text:list-item>
          <text:p text:style-name="P17">Profondità minima e massima dell’invaso</text:p>
        </text:list-item>
        <text:list-item>
          <text:p text:style-name="P17">Se è prevista sopraelevazione indicare i metri</text:p>
        </text:list-item>
        <text:list-item>
          <text:p text:style-name="P17">Volume totale disponibile</text:p>
        </text:list-item>
        <text:list-item>
          <text:p text:style-name="P17">Volume degli infrastrati</text:p>
        </text:list-item>
        <text:list-item>
          <text:p text:style-name="P17">Volume copertura finale</text:p>
        </text:list-item>
        <text:list-item>
          <text:p text:style-name="P17">Volume della vasca</text:p>
        </text:list-item>
        <text:list-item>
          <text:p text:style-name="P17">Volume della sopraelevazione</text:p>
        </text:list-item>
        <text:list-item>
          <text:p text:style-name="P17">Spessore dei singoli strati</text:p>
        </text:list-item>
        <text:list-item>
          <text:p text:style-name="P17">Spessore e tipologia dei materiali usati per gli infrantati</text:p>
        </text:list-item>
        <text:list-item>
          <text:p text:style-name="P17">Pendenza delle scarpate (in gradi)</text:p>
        </text:list-item>
      </text:list>
      <text:list text:continue-list="list131726543563493" text:style-name="WW8Num4">
        <text:list-item>
          <text:p text:style-name="P19">Metodi previsti per la prevenzione e la riduzione dell'inquinamento, con particolare riferimento alle misure per prevenire l'infiltrazione di acqua all'interno e alla conseguente formazione di percolato, anche in riferimento al punto 26; </text:p>
        </text:list-item>
        <text:list-item>
          <text:p text:style-name="P15" loext:marker-style-name="T8">Qualora l’impianto consista in una discarica da allocare in una cava, il proponente del progetto dovrà dimostrare che il sito è oggetto di concessione di cava ai sensi della L.R. 69/1978 e successive modifiche ed integrazioni in tutte la particelle catastali da utilizzare per la discarica stessa e che tale concessione sia già esaurita, in modo da ottenere la certezza dei dati afferenti il volume, la superficie e la durata dello smaltimento necessari per concretare l’autorizzazione a discarica nel vacuo di cava;<text:span text:style-name="T8"/></text:p>
        </text:list-item>
        <text:list-item>
          <text:p text:style-name="P15" loext:marker-style-name="T8"><text:s/>Documentazione comprovante l’accettazione dei percolati da parte di idoneo impianto di depurazione, nel caso di suo allontanamento;</text:p>
        </text:list-item>
      </text:list>
      <text:p text:style-name="P22"/>
      <text:list text:continue-numbering="true" text:style-name="WW8Num4">
        <text:list-item>
          <text:p text:style-name="P14"><text:span text:style-name="T6">Piano di gestione operativa</text:span><text:span text:style-name="T7"> </text:span><text:span text:style-name="T2">della discarica, redatto secondo i criteri stabiliti dall'allegato 2 al D.Lgs. 36/2003, nel quale devono essere individuati i criteri e le misure tecniche adottate per la gestione della discarica e le modalità di chiusura della stessa;</text:span></text:p>
        </text:list-item>
        <text:list-item>
          <text:p text:style-name="P14"><text:soft-page-break/><text:span text:style-name="T6">Piano di gestione post-operativa</text:span><text:span text:style-name="T4"> </text:span><text:span text:style-name="T2">della discarica, redatto secondo i criteri stabiliti dall'allegato 2 al D.Lgs. 36/2003, nel quale sono definiti i programmi di sorveglianza e controllo successivi alla chiusura;</text:span></text:p>
        </text:list-item>
        <text:list-item>
          <text:p text:style-name="P14"><text:span text:style-name="T6">Piano di sorveglianza e controllo</text:span><text:span text:style-name="T2">, nel quale devono essere indicate tutte le misure necessarie per prevenire rischi d'incidenti causati dal funzionamento della discarica e per limitarne le conseguenze, sia in fase operativa che post-operativa, con particolare riferimento alle precauzioni adottate a tutela delle acque dall'inquinamento provocato da infiltrazioni di percolato nel terreno e alle altre misure di prevenzione e protezione contro qualsiasi danno all'ambiente; i parametri da monitorare, la frequenza dei monitoraggi e la verifica delle attività di studio del sito da parte del richiedente sono indicati nella tabella 2 del citato allegato 2;</text:span></text:p>
        </text:list-item>
        <text:list-item>
          <text:p text:style-name="P14"><text:span text:style-name="T6">Piano di ripristino ambientale del sito</text:span><text:span text:style-name="T4"> </text:span><text:span text:style-name="T2">a chiusura della discarica, redatto secondo i criteri stabiliti dall'allegato 2 al D.Lgs. 36/2003 <text:s/>nel quale devono essere previste le modalità e gli obiettivi di recupero e sistemazione della discarica in relazione alla destinazione d'uso prevista dell'area stessa;</text:span></text:p>
        </text:list-item>
        <text:list-item>
          <text:p text:style-name="P14"><text:span text:style-name="T6">Piano finanziario</text:span><text:span text:style-name="T4"> </text:span><text:span text:style-name="T2">che preveda che tutti i costi derivanti dalla realizzazione dell'impianto e dall'esercizio della discarica, i costi connessi alla costituzione della garanzia finanziaria di cui all'articolo 14, i costi stimati di chiusura, nonché quelli di gestione post-operativa per un periodo di almeno trenta anni, siano coperti dal prezzo applicato dal gestore per lo smaltimento, tenuto conto della riduzione del rischio ambientale e dei costi di post-chiusura derivanti dalla adozione di procedure di registrazione ai sensi del regolamento (Ce) n. 761/2001 del parlamento Europeo e del Consiglio, del 19 marzo 2001;</text:span></text:p>
        </text:list-item>
      </text:list>
      <text:p text:style-name="P20"/>
      <text:p text:style-name="P21"/>
      <text:p text:style-name="P26">Elaborati e relazioni tecniche, compresi gli elaborati grafici, devono essere datati e firmati da professionisti abilitati nelle singole materie.</text:p>
      <text:p text:style-name="P23"/>
      <text:p text:style-name="P13">NB: Nel caso in cui il progetto riguardi la realizzazione di un lotto di una discarica già in essere, la relazione tecnica deve inoltre contenere dati riguardanti: il progetto generale (allegato in copia); descrizione tecnica sulla realizzazione degli altri lotti con inoltre date di realizzazione e quantità e qualità di rifiuti smaltiti, copia degli atti autorizzativi ed atti di collaudo o certificazione di regolare esecuzione; descrizione della gestione; responsabile tecnico della gestione; durata residua del lotto o dei lotti in esercizio; prezzi applicati nell’ultimo anno per lo smaltimento dei rifiuti; eventuali inconvenienti riscontrati sia nella fase di realizzazione sia di gestione; sistemi di controllo sulle falde realizzati; eventuali risultati sui controlli effettuati e sulla gestione della discarica.</text:p>
      <text:p text:style-name="P13"/>
      <text:p text:style-name="P24"/>
      <text:p text:style-name="P8"><text:span text:style-name="T4"/></text:p>
      <text:p text:style-name="Corpo_20_del_20_testo_20_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style:line-height-at-least="0.042cm" fo:text-align="justify" style:justify-single-word="false" fo:text-indent="0cm" style:auto-text-indent="false"/>
      <style:text-properties fo:font-weight="bold" style:font-weight-asian="bold" style:font-size-complex="7.5pt" style:font-weight-complex="bold"/>
    </style:style>
    <style:style style:name="Corpo_20_del_20_testo_20_2" style:display-name="Corpo del testo 2" style:family="paragraph" style:parent-style-name="Standard">
      <style:text-properties fo:font-style="italic" style:font-style-asian="italic" style:font-size-complex="7.5pt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ize="12pt" style:font-size-asian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Footer">
      <style:paragraph-properties fo:margin-right="0.635cm" fo:padding-left="0cm" fo:padding-right="0cm" fo:padding-top="0.035cm" fo:padding-bottom="0cm" fo:border-left="none" fo:border-right="none" fo:border-top="0.51pt solid #000000" fo:border-bottom="none" style:shadow="none"/>
      <style:text-properties style:font-name="Verdana" fo:font-size="8pt" style:font-size-asian="8pt" style:font-name-complex="Verdana"/>
    </style:style>
    <style:style style:name="MP3" style:family="paragraph" style:parent-style-name="Footer">
      <style:text-properties style:font-name="Verdana" fo:font-size="8pt" style:font-size-asian="8pt" style:font-name-complex="Verdana"/>
    </style:style>
    <style:style style:name="MT1" style:family="text">
      <style:text-properties fo:font-size="9pt" style:font-size-asian="9pt"/>
    </style:style>
    <style:style style:name="MT2" style:family="text">
      <style:text-properties officeooo:rsid="000ce6e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2.524cm" svg:height="1.122cm" draw:z-index="5"><draw:image xlink:href="Pictures/100000000000054600000258774862ED.jpg" xlink:type="simple" xlink:show="embed" xlink:actuate="onLoad" draw:mime-type="image/jpeg"/></draw:frame></text:p>
      </style:header>
      <style:footer>
        <text:p text:style-name="MP2"><draw:frame draw:style-name="Mfr2" draw:name="Cornice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CP2 – Documentazione da allegare alla domanda di autorizzazione per gli impianti di discarica, ai sensi <text:span text:style-name="MT2">de</text:span>l D.Lgs. 36/2003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P10” OPPURE CP2 BIS</dc:title>
    <meta:initial-creator>Provincia di Novara</meta:initial-creator>
    <meta:creation-date>2007-03-02T09:37:00</meta:creation-date>
    <dc:date>2025-09-23T13:17:24.820000000</dc:date>
    <meta:editing-cycles>40</meta:editing-cycles>
    <meta:editing-duration>PT2H26M57S</meta:editing-duration>
    <meta:generator>LibreOffice/7.6.7.2$Windows_X86_64 LibreOffice_project/dd47e4b30cb7dab30588d6c79c651f218165e3c5</meta:generator>
    <meta:document-statistic meta:table-count="0" meta:image-count="1" meta:object-count="0" meta:page-count="3" meta:paragraph-count="65" meta:word-count="1362" meta:character-count="9384" meta:non-whitespace-character-count="8130"/>
  </office:meta>
</office:document-meta>
</file>