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13.44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4.277cm"/>
    </style:style>
    <style:style style:name="co8" style:family="table-column">
      <style:table-column-properties fo:break-before="auto" style:column-width="4.583cm"/>
    </style:style>
    <style:style style:name="co9" style:family="table-column">
      <style:table-column-properties fo:break-before="auto" style:column-width="4.563cm"/>
    </style:style>
    <style:style style:name="co10" style:family="table-column">
      <style:table-column-properties fo:break-before="auto" style:column-width="2.558cm"/>
    </style:style>
    <style:style style:name="co11" style:family="table-column">
      <style:table-column-properties fo:break-before="auto" style:column-width="4.55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>
            <text:p>BARCODE</text:p>
          </table:table-cell>
          <table:table-cell table:style-name="ce2" office:value-type="string">
            <text:p>TITOLO</text:p>
          </table:table-cell>
          <table:table-cell table:style-name="ce2" office:value-type="string">
            <text:p>AUTORE</text:p>
          </table:table-cell>
          <table:table-cell table:style-name="ce2" office:value-type="string">
            <text:p>ISBN/ISSN</text:p>
          </table:table-cell>
          <table:table-cell table:style-name="ce2" office:value-type="string">
            <text:p>DATA EDIZ.</text:p>
          </table:table-cell>
          <table:table-cell table:style-name="ce2" office:value-type="string">
            <text:p>MEDIA</text:p>
          </table:table-cell>
          <table:table-cell table:style-name="ce2" office:value-type="string">
            <text:p>INVENTARIO</text:p>
          </table:table-cell>
          <table:table-cell table:style-name="ce2" office:value-type="string">
            <text:p>VIS.DA OPAC</text:p>
          </table:table-cell>
          <table:table-cell table:style-name="ce2" office:value-type="string">
            <text:p>LUOGO DI EDIZIONE</text:p>
          </table:table-cell>
          <table:table-cell table:style-name="ce2" office:value-type="string">
            <text:p>EDITORE</text:p>
          </table:table-cell>
          <table:table-cell table:style-name="ce3" office:value-type="string">
            <text:p>ESEMPLARI PRESENTI NELLA RETE PROVINCIALE</text:p>
          </table:table-cell>
          <table:table-cell table:style-name="ce2" office:value-type="string">
            <text:p>MOTIVO DELLO SCARTO</text:p>
          </table:table-cell>
          <table:table-cell table:style-name="ce1" table:number-columns-repeated="1011"/>
        </table:table-row>
        <table:table-row table:style-name="ro2">
          <table:table-cell office:value-type="string">
            <text:p>GZSP1283</text:p>
          </table:table-cell>
          <table:table-cell office:value-type="string">
            <text:p>Libera nos a malo</text:p>
          </table:table-cell>
          <table:table-cell office:value-type="string">
            <text:p>Meneghello, Luigi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Monografia</text:p>
          </table:table-cell>
          <table:table-cell office:value-type="string">
            <text:p>GZS (24/09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452</text:p>
          </table:table-cell>
          <table:table-cell office:value-type="string">
            <text:p>Il principe ; Scritti politici / Niccolo╠Ç Machiavelli ; presentazione di Luigi Fiorentino</text:p>
          </table:table-cell>
          <table:table-cell office:value-type="string">
            <text:p>Machiavelli, Niccolo╠Ç</text:p>
          </table:table-cell>
          <table:table-cell office:value-type="string">
            <text:p>88-425-1116-1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 (17/1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ursia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56</text:p>
          </table:table-cell>
          <table:table-cell office:value-type="string">
            <text:p>Le mille e una Italia / Giovanni Arpino ; prefazione di Albano Viscardi ; note di Roberto Rossi</text:p>
          </table:table-cell>
          <table:table-cell office:value-type="string">
            <text:p>Arpino, Giovanni</text:p>
          </table:table-cell>
          <table:table-cell office:value-type="string">
            <text:p>88-06-03564-9</text:p>
          </table:table-cell>
          <table:table-cell office:value-type="float" office:value="1973">
            <text:p>1973</text:p>
          </table:table-cell>
          <table:table-cell office:value-type="string">
            <text:p>Monografia</text:p>
          </table:table-cell>
          <table:table-cell office:value-type="string">
            <text:p>GZS (14/02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18">
            <text:p>1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893</text:p>
          </table:table-cell>
          <table:table-cell office:value-type="string">
            <text:p>Occhi di cane azzurro / Gabriel Garcia MArquez ; traduzione di Angelo Morino ; introduzione di Cesare Acutis</text:p>
          </table:table-cell>
          <table:table-cell office:value-type="string">
            <text:p>Garci╠üa Ma╠ürquez, Gabriel</text:p>
          </table:table-cell>
          <table:table-cell office:value-type="string">
            <text:p>88-04-45093-2</text:p>
          </table:table-cell>
          <table:table-cell office:value-type="float" office:value="1983">
            <text:p>1983</text:p>
          </table:table-cell>
          <table:table-cell office:value-type="string">
            <text:p>Monografia</text:p>
          </table:table-cell>
          <table:table-cell office:value-type="string">
            <text:p>GZS (14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1</text:p>
          </table:table-cell>
          <table:table-cell office:value-type="string">
            <text:p>Mamma non fare scenate! : drammi, disastri e desideri di 5 adolescenti / Rosie Rushton ; traduzione di Alessandra Dugan</text:p>
          </table:table-cell>
          <table:table-cell office:value-type="string">
            <text:p>Rushton, Rosie</text:p>
          </table:table-cell>
          <table:table-cell office:value-type="string">
            <text:p>88-04-41650-5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 (13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5">
            <text:p>4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76</text:p>
          </table:table-cell>
          <table:table-cell office:value-type="string">
            <text:p>La strada per Agra / Aime╠üe Sommerfelt</text:p>
          </table:table-cell>
          <table:table-cell office:value-type="string">
            <text:p>Sommerfelt, Aime╠üe</text:p>
          </table:table-cell>
          <table:table-cell/>
          <table:table-cell office:value-type="float" office:value="1966">
            <text:p>1966</text:p>
          </table:table-cell>
          <table:table-cell office:value-type="string">
            <text:p>Monografia</text:p>
          </table:table-cell>
          <table:table-cell office:value-type="string">
            <text:p>GZS (14/02/2008)</text:p>
          </table:table-cell>
          <table:table-cell office:value-type="string">
            <text:p>sì</text:p>
          </table:table-cell>
          <table:table-cell office:value-type="string">
            <text:p>Bergamo</text:p>
          </table:table-cell>
          <table:table-cell office:value-type="string">
            <text:p>Janus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84</text:p>
          </table:table-cell>
          <table:table-cell office:value-type="string">
            <text:p>Il tramviere impazzito e altre storie / Marina Jarre ; illustrazioni di Franco Bedulli</text:p>
          </table:table-cell>
          <table:table-cell office:value-type="string">
            <text:p>Jarre, Marina</text:p>
          </table:table-cell>
          <table:table-cell/>
          <table:table-cell office:value-type="float" office:value="1962">
            <text:p>1962</text:p>
          </table:table-cell>
          <table:table-cell office:value-type="string">
            <text:p>Monografia</text:p>
          </table:table-cell>
          <table:table-cell office:value-type="string">
            <text:p>GZS (18/02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89</text:p>
          </table:table-cell>
          <table:table-cell office:value-type="string">
            <text:p>Le avventure del Vuffo / di Audrey Erskine Lindop ; illustrazioni in nero e tavole a colori di Renata Meregaglia</text:p>
          </table:table-cell>
          <table:table-cell office:value-type="string">
            <text:p>Lindop, Audrey Erskine</text:p>
          </table:table-cell>
          <table:table-cell office:value-type="string">
            <text:p>88-11-97319-8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1 (06/1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Vallard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27</text:p>
          </table:table-cell>
          <table:table-cell office:value-type="string">
            <text:p>Viki il vichingo / di Runer Jonsson</text:p>
          </table:table-cell>
          <table:table-cell office:value-type="string">
            <text:p>Jonsson, Runer</text:p>
          </table:table-cell>
          <table:table-cell/>
          <table:table-cell office:value-type="float" office:value="1982">
            <text:p>1982</text:p>
          </table:table-cell>
          <table:table-cell office:value-type="string">
            <text:p>Monografia</text:p>
          </table:table-cell>
          <table:table-cell office:value-type="string">
            <text:p>GZS-13 (24/07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Vallard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93</text:p>
          </table:table-cell>
          <table:table-cell office:value-type="string">
            <text:p>I paggi dell'imperatore / illustrazioni dell'autrice</text:p>
          </table:table-cell>
          <table:table-cell office:value-type="string">
            <text:p>Lepscky, Ibi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Monografia</text:p>
          </table:table-cell>
          <table:table-cell office:value-type="string">
            <text:p>GZS-22 (22/09/2007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12</text:p>
          </table:table-cell>
          <table:table-cell office:value-type="string">
            <text:p>La principessa si sposa / illustrazioni di Golia</text:p>
          </table:table-cell>
          <table:table-cell office:value-type="string">
            <text:p>Gozzano, Guido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Monografia</text:p>
          </table:table-cell>
          <table:table-cell office:value-type="string">
            <text:p>GZS-25 (06/12/2007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71</text:p>
          </table:table-cell>
          <table:table-cell office:value-type="string">
            <text:p>Vampiri, filtri e libri antichi / Antonia Ida Fontana ; illustrazioni di Emanuela Collini</text:p>
          </table:table-cell>
          <table:table-cell office:value-type="string">
            <text:p>Fontana, Antonia Ida</text:p>
          </table:table-cell>
          <table:table-cell office:value-type="string">
            <text:p>88-7075-155-4</text:p>
          </table:table-cell>
          <table:table-cell office:value-type="float" office:value="1987">
            <text:p>1987</text:p>
          </table:table-cell>
          <table:table-cell office:value-type="string">
            <text:p>Monografia</text:p>
          </table:table-cell>
          <table:table-cell office:value-type="string">
            <text:p>GZS-68 (26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ibliografica</text:p>
          </table:table-cell>
          <table:table-cell office:value-type="float" office:value="33">
            <text:p>3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81</text:p>
          </table:table-cell>
          <table:table-cell office:value-type="string">
            <text:p>Spazi pericolosi / Margaret Mahy ; traduzione di Cecilia Veronese ; illustrazioni di Giovanna Franca Barbieri</text:p>
          </table:table-cell>
          <table:table-cell office:value-type="string">
            <text:p>Mahy, Margaret</text:p>
          </table:table-cell>
          <table:table-cell office:value-type="string">
            <text:p>88-04-37725-9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85 (02/04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7">
            <text:p>4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536</text:p>
          </table:table-cell>
          <table:table-cell office:value-type="string">
            <text:p>La storia del vero Gribouille / George Sand ; traduzione di Dianella Selvatico Estense ; illustrazioni di Cesare Colombi</text:p>
          </table:table-cell>
          <table:table-cell office:value-type="string">
            <text:p>Sand, George</text:p>
          </table:table-cell>
          <table:table-cell office:value-type="string">
            <text:p>88-04-31167-3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86 (14/04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2">
            <text:p>3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9</text:p>
          </table:table-cell>
          <table:table-cell office:value-type="string">
            <text:p>Le streghe / Roald Dahl ; illustrazioni di Quentin Blake</text:p>
          </table:table-cell>
          <table:table-cell office:value-type="string">
            <text:p>Dahl, Roald</text:p>
          </table:table-cell>
          <table:table-cell office:value-type="string">
            <text:p>88-7782-005-5</text:p>
          </table:table-cell>
          <table:table-cell office:value-type="float" office:value="1987">
            <text:p>1987</text:p>
          </table:table-cell>
          <table:table-cell office:value-type="string">
            <text:p>Monografia</text:p>
          </table:table-cell>
          <table:table-cell office:value-type="string">
            <text:p>GZS-92 (21/02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183">
            <text:p>18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533</text:p>
          </table:table-cell>
          <table:table-cell office:value-type="string">
            <text:p>Spid, il ragno ballerino / Ursula Moray Williams ; illustrazioni di David McKee</text:p>
          </table:table-cell>
          <table:table-cell office:value-type="string">
            <text:p>Williams, Ursula Moray</text:p>
          </table:table-cell>
          <table:table-cell office:value-type="string">
            <text:p>88-384-3612-6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103 (14/04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70">
            <text:p>7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168</text:p>
          </table:table-cell>
          <table:table-cell office:value-type="string">
            <text:p>Animali e parole : illustrazioni di Rosalba Catamo</text:p>
          </table:table-cell>
          <table:table-cell office:value-type="string">
            <text:p>Marianelli, Sauro</text:p>
          </table:table-cell>
          <table:table-cell office:value-type="string">
            <text:p>88-359-3051-0</text:p>
          </table:table-cell>
          <table:table-cell office:value-type="float" office:value="1987">
            <text:p>1987</text:p>
          </table:table-cell>
          <table:table-cell office:value-type="string">
            <text:p>Monografia</text:p>
          </table:table-cell>
          <table:table-cell office:value-type="string">
            <text:p>GZS-118 (05/09/2007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Editori riunit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36</text:p>
          </table:table-cell>
          <table:table-cell office:value-type="string">
            <text:p>I viaggi di Osvaldo e fantageografia</text:p>
          </table:table-cell>
          <table:table-cell office:value-type="string">
            <text:p>Argilli, Marcello</text:p>
          </table:table-cell>
          <table:table-cell office:value-type="string">
            <text:p>88-261-7020-7</text:p>
          </table:table-cell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-124 (24/07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Piccol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18</text:p>
          </table:table-cell>
          <table:table-cell office:value-type="string">
            <text:p>I dispiaceri del re / Dino Buzzati ; illustrazioni di Annalisa Bertoldi</text:p>
          </table:table-cell>
          <table:table-cell office:value-type="string">
            <text:p>Buzzati, Dino</text:p>
          </table:table-cell>
          <table:table-cell/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-133 (27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534</text:p>
          </table:table-cell>
          <table:table-cell office:value-type="string">
            <text:p>C'era una volta. . . Adesso c'e╠Ç : fiabe e leggende per grandi e piccini / a cura di Laura Sanchioni</text:p>
          </table:table-cell>
          <table:table-cell/>
          <table:table-cell office:value-type="string">
            <text:p>88-04-39654-7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137 (14/04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49</text:p>
          </table:table-cell>
          <table:table-cell office:value-type="string">
            <text:p>I racconti delle fate / Carlo Collodi</text:p>
          </table:table-cell>
          <table:table-cell office:value-type="string">
            <text:p>Collodi, Carlo</text:p>
          </table:table-cell>
          <table:table-cell office:value-type="string">
            <text:p>88-261-7010-X</text:p>
          </table:table-cell>
          <table:table-cell office:value-type="float" office:value="1985">
            <text:p>1985</text:p>
          </table:table-cell>
          <table:table-cell office:value-type="string">
            <text:p>Monografia</text:p>
          </table:table-cell>
          <table:table-cell office:value-type="string">
            <text:p>GZS-140 (11/06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Piccol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56</text:p>
          </table:table-cell>
          <table:table-cell office:value-type="string">
            <text:p>Robin Hood</text:p>
          </table:table-cell>
          <table:table-cell/>
          <table:table-cell office:value-type="string">
            <text:p>88-7309-159-8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153 (10/03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Walt Disney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2</text:p>
          </table:table-cell>
          <table:table-cell office:value-type="string">
            <text:p>Tre uomini in barca / Jerome Klapka Jerome ; traduzione di Bruno Oddera ; illustrazioni di Gian Luigi Coppola</text:p>
          </table:table-cell>
          <table:table-cell office:value-type="string">
            <text:p>Jerome, Jerome K.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Monografia</text:p>
          </table:table-cell>
          <table:table-cell office:value-type="string">
            <text:p>GZS-167 (27/12/2006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74</text:p>
          </table:table-cell>
          <table:table-cell office:value-type="string">
            <text:p>Le straordinarie imprese di blabla╠Ç cianciadenti : illustrazioni di Janosch</text:p>
          </table:table-cell>
          <table:table-cell office:value-type="string">
            <text:p>Janosch</text:p>
          </table:table-cell>
          <table:table-cell office:value-type="string">
            <text:p>88-7686-378-8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169 (02/04/2007)</text:p>
          </table:table-cell>
          <table:table-cell office:value-type="string">
            <text:p>sì</text:p>
          </table:table-cell>
          <table:table-cell office:value-type="string">
            <text:p>Modena</text:p>
          </table:table-cell>
          <table:table-cell office:value-type="string">
            <text:p>Panin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52</text:p>
          </table:table-cell>
          <table:table-cell office:value-type="string">
            <text:p>Il naso della regina : illustrazioni di Serge Bloch / Dick King-Smith</text:p>
          </table:table-cell>
          <table:table-cell office:value-type="string">
            <text:p>King-Smith, Dick</text:p>
          </table:table-cell>
          <table:table-cell office:value-type="string">
            <text:p>88-7927-207-1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171 (26/02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.elle</text:p>
          </table:table-cell>
          <table:table-cell office:value-type="float" office:value="44">
            <text:p>4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33</text:p>
          </table:table-cell>
          <table:table-cell office:value-type="string">
            <text:p>Il gobbo di Notre Dame</text:p>
          </table:table-cell>
          <table:table-cell/>
          <table:table-cell office:value-type="string">
            <text:p>88-7309-525-9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198 (22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Walt Disney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30</text:p>
          </table:table-cell>
          <table:table-cell office:value-type="string">
            <text:p>Racconti della foresta / Horacio Quiroga ; a cura di Francesca Lazzarato ; illustrazioni di Denise Berton</text:p>
          </table:table-cell>
          <table:table-cell office:value-type="string">
            <text:p>Quiroga, Horacio</text:p>
          </table:table-cell>
          <table:table-cell office:value-type="string">
            <text:p>88-359-3225-4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199 (06/03/2007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Editori riuniti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79</text:p>
          </table:table-cell>
          <table:table-cell office:value-type="string">
            <text:p>C'era due volte il barone Lamberto, ovvero, I misteri dell'isola di San Giulio / Gianni Rodari ; a cura dell'autore</text:p>
          </table:table-cell>
          <table:table-cell office:value-type="string">
            <text:p>Rodari, Gianni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Monografia</text:p>
          </table:table-cell>
          <table:table-cell office:value-type="string">
            <text:p>GZS-202 (05/03/2007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70</text:p>
          </table:table-cell>
          <table:table-cell office:value-type="string">
            <text:p>Gip nel televisore e altre storie in orbita / Gianni Rodari</text:p>
          </table:table-cell>
          <table:table-cell office:value-type="string">
            <text:p>Rodari, Gianni</text:p>
          </table:table-cell>
          <table:table-cell/>
          <table:table-cell office:value-type="float" office:value="1982">
            <text:p>1982</text:p>
          </table:table-cell>
          <table:table-cell office:value-type="string">
            <text:p>Monografia</text:p>
          </table:table-cell>
          <table:table-cell office:value-type="string">
            <text:p>GZS-203 (31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ursia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91</text:p>
          </table:table-cell>
          <table:table-cell office:value-type="string">
            <text:p>Lo hobbit, o, La riconquista del tesoro / J. R. R. Tolkien ; appendice didattica di Sergio Bitossi</text:p>
          </table:table-cell>
          <table:table-cell office:value-type="string">
            <text:p>Tolkien, J. R. R.</text:p>
          </table:table-cell>
          <table:table-cell/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-213 (27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17</text:p>
          </table:table-cell>
          <table:table-cell office:value-type="string">
            <text:p>366 storie della buonanotte / Teresa Buongiorno ; illustrazioni di Laura Crema, Giacinta Notarbartolo di Sciara, Roberta Carabelli</text:p>
          </table:table-cell>
          <table:table-cell office:value-type="string">
            <text:p>Buongiorno, Teresa</text:p>
          </table:table-cell>
          <table:table-cell office:value-type="string">
            <text:p>88-04-43656-5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238 (16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40</text:p>
          </table:table-cell>
          <table:table-cell office:value-type="string">
            <text:p>Supergatto / Paul Fournel ; illustrazioni di Alexandra Poulot</text:p>
          </table:table-cell>
          <table:table-cell office:value-type="string">
            <text:p>Fournel, Paul</text:p>
          </table:table-cell>
          <table:table-cell office:value-type="string">
            <text:p>88-384-3515-4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246 (11/06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 </text:p>
          </table:table-cell>
          <table:table-cell office:value-type="float" office:value="77">
            <text:p>7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17</text:p>
          </table:table-cell>
          <table:table-cell office:value-type="string">
            <text:p>I fabbricanti di nebbia / David Belbin</text:p>
          </table:table-cell>
          <table:table-cell office:value-type="string">
            <text:p>Belbin, David</text:p>
          </table:table-cell>
          <table:table-cell office:value-type="string">
            <text:p>88-04-35697-9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-249 (23/10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1">
            <text:p>3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59</text:p>
          </table:table-cell>
          <table:table-cell office:value-type="string">
            <text:p>Morte a passo di danza / Alane Ferguson ; traduzione di Mario Denti</text:p>
          </table:table-cell>
          <table:table-cell office:value-type="string">
            <text:p>Ferguson, Alane</text:p>
          </table:table-cell>
          <table:table-cell office:value-type="string">
            <text:p>88-04-39223-1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251 (14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4">
            <text:p>3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41</text:p>
          </table:table-cell>
          <table:table-cell office:value-type="string">
            <text:p>La casa vuota / Jean Booker ; traduzione di Giancarlo Sammito</text:p>
          </table:table-cell>
          <table:table-cell office:value-type="string">
            <text:p>Booker, Jean</text:p>
          </table:table-cell>
          <table:table-cell office:value-type="string">
            <text:p>88-04-39222-3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252 (23/10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7">
            <text:p>1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02</text:p>
          </table:table-cell>
          <table:table-cell office:value-type="string">
            <text:p>Morte nel lago / Daniel Hayes ; traduzione di Laura Cangemi</text:p>
          </table:table-cell>
          <table:table-cell office:value-type="string">
            <text:p>Hayes, Daniel</text:p>
          </table:table-cell>
          <table:table-cell office:value-type="string">
            <text:p>88-04-36994-9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253 (16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1">
            <text:p>2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38</text:p>
          </table:table-cell>
          <table:table-cell office:value-type="string">
            <text:p>Faccia a faccia / Frances Usher ; traduzione di Valentina Bettini</text:p>
          </table:table-cell>
          <table:table-cell office:value-type="string">
            <text:p>Usher, Frances</text:p>
          </table:table-cell>
          <table:table-cell office:value-type="string">
            <text:p>88-04-37996-0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254 (23/10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8">
            <text:p>4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60</text:p>
          </table:table-cell>
          <table:table-cell office:value-type="string">
            <text:p>Alta marea per un delitto / Philippa Pearce ; traduzione di Francesca Crisigiovanni</text:p>
          </table:table-cell>
          <table:table-cell office:value-type="string">
            <text:p>Pearce, Philippa</text:p>
          </table:table-cell>
          <table:table-cell office:value-type="string">
            <text:p>88-04-33663-3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255 (14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8">
            <text:p>3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39</text:p>
          </table:table-cell>
          <table:table-cell office:value-type="string">
            <text:p>Il rapimento di Suzie Quinn / Catherine Sefton [i.e. Waddel Martin] ; traduzione di Angela Ragusa</text:p>
          </table:table-cell>
          <table:table-cell office:value-type="string">
            <text:p>Waddell, Martin</text:p>
          </table:table-cell>
          <table:table-cell office:value-type="string">
            <text:p>88-04-41373-5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256 (23/10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7">
            <text:p>2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62</text:p>
          </table:table-cell>
          <table:table-cell office:value-type="string">
            <text:p>Hanno ucciso un robot / Jordi Serra I Fabra</text:p>
          </table:table-cell>
          <table:table-cell office:value-type="string">
            <text:p>Sierra I Fabra, Jordi</text:p>
          </table:table-cell>
          <table:table-cell office:value-type="string">
            <text:p>88-04-34644-2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-257 (23/10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1">
            <text:p>4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61</text:p>
          </table:table-cell>
          <table:table-cell office:value-type="string">
            <text:p>L'occhio di Belzebu╠Ç / Jean-loup Craipeau ; illustrazioni di Christophe Rouil</text:p>
          </table:table-cell>
          <table:table-cell office:value-type="string">
            <text:p>Craipeau, Jean Loup</text:p>
          </table:table-cell>
          <table:table-cell office:value-type="string">
            <text:p>88-7106-161-6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269 (14/07/2007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Sonda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68</text:p>
          </table:table-cell>
          <table:table-cell office:value-type="string">
            <text:p>Smith : uno strano ladro nella strana Londra / Leon Garfield ; traduzione di Francesca Lazzarato</text:p>
          </table:table-cell>
          <table:table-cell office:value-type="string">
            <text:p>Garfield, Leon</text:p>
          </table:table-cell>
          <table:table-cell office:value-type="string">
            <text:p>88-04-31402-8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278 (16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1">
            <text:p>4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03</text:p>
          </table:table-cell>
          <table:table-cell office:value-type="string">
            <text:p>Le avventure di E. Swift / Stuart McDonald ; tradotto da Laura Cangemi ; illustrato da Harry Horse ; esaminato di O. I. Mothlehope, A. M. Tharkson ; evitato da Noreen Blurge (per ragioni di salute) ; stirato e inamidato da Lisciatutto &amp; figli ;</text:p>
          </table:table-cell>
          <table:table-cell office:value-type="string">
            <text:p>McDonald, Stuart</text:p>
          </table:table-cell>
          <table:table-cell office:value-type="string">
            <text:p>88-04-34944-1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-280 (21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05</text:p>
          </table:table-cell>
          <table:table-cell office:value-type="string">
            <text:p>La cerva bianca / Gary Paulsen ; traduzione di Michaela Porzio</text:p>
          </table:table-cell>
          <table:table-cell office:value-type="string">
            <text:p>Paulsen, Gary</text:p>
          </table:table-cell>
          <table:table-cell office:value-type="string">
            <text:p>88-04-38591-X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281 (21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8">
            <text:p>3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42</text:p>
          </table:table-cell>
          <table:table-cell office:value-type="string">
            <text:p>L'isola di Timothy / Theodore Taylor ; traduzione di Chiara Arnone</text:p>
          </table:table-cell>
          <table:table-cell office:value-type="string">
            <text:p>Taylor, Theodore</text:p>
          </table:table-cell>
          <table:table-cell office:value-type="string">
            <text:p>88-04-39219-3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282 (26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2">
            <text:p>4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43</text:p>
          </table:table-cell>
          <table:table-cell office:value-type="string">
            <text:p>La foresta dei sogni / Malcolm Bosse ; illustrazioni di Nicolo╠Ç Bini ; traduzione di Edina Furlan</text:p>
          </table:table-cell>
          <table:table-cell office:value-type="string">
            <text:p>Bosse, Malcolm</text:p>
          </table:table-cell>
          <table:table-cell office:value-type="string">
            <text:p>88-04-38343-7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283 (26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8">
            <text:p>1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37</text:p>
          </table:table-cell>
          <table:table-cell office:value-type="string">
            <text:p>Alla ricerca del grande ghiacciolo / Daniel Pinkwater ; traduzione di Valentina Bettini</text:p>
          </table:table-cell>
          <table:table-cell office:value-type="string">
            <text:p>Pinkwater, Daniel</text:p>
          </table:table-cell>
          <table:table-cell office:value-type="string">
            <text:p>88-04-36081-X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-284 (26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7">
            <text:p>4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41</text:p>
          </table:table-cell>
          <table:table-cell office:value-type="string">
            <text:p>Le miniere di re Salomone</text:p>
          </table:table-cell>
          <table:table-cell office:value-type="string">
            <text:p>Haggard, Henry Rider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Monografia</text:p>
          </table:table-cell>
          <table:table-cell office:value-type="string">
            <text:p>GZS-285 (25/07/2008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Newton ragazz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59</text:p>
          </table:table-cell>
          <table:table-cell office:value-type="string">
            <text:p>I cinquecento milioni della Be╠ügum ; le tribolazioni di un cinese in Cina ; gli ammutinati del bounty / disegni di Leon Benett incisi da ch. Barbant, th. Hildibrand, dumouza</text:p>
          </table:table-cell>
          <table:table-cell table:number-columns-repeated="2"/>
          <table:table-cell office:value-type="float" office:value="1969">
            <text:p>1969</text:p>
          </table:table-cell>
          <table:table-cell office:value-type="string">
            <text:p>Monografia</text:p>
          </table:table-cell>
          <table:table-cell office:value-type="string">
            <text:p>GZS-291 (23/1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ursia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61</text:p>
          </table:table-cell>
          <table:table-cell office:value-type="string">
            <text:p>Un capitano di quindici anni / Jules Verne ; disegni di H. Meyer incisi da Ch. Barbant ; copertina di Bruno Faganello</text:p>
          </table:table-cell>
          <table:table-cell office:value-type="string">
            <text:p>Verne, Jules</text:p>
          </table:table-cell>
          <table:table-cell/>
          <table:table-cell office:value-type="float" office:value="1985">
            <text:p>1985</text:p>
          </table:table-cell>
          <table:table-cell office:value-type="string">
            <text:p>Monografia</text:p>
          </table:table-cell>
          <table:table-cell office:value-type="string">
            <text:p>GZS-292 (10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ursia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60</text:p>
          </table:table-cell>
          <table:table-cell office:value-type="string">
            <text:p>Cinque settimane in pallone ; Un dramma nell'aria ; Un inverno tra i ghiacci / Jules Verne ; disegni di E. Riou ... [et al.] ; incisioni di A.-F. Pannemaker, Ch. Barbant, E. Ch. Yon ; copertina di Graziella Sarno</text:p>
          </table:table-cell>
          <table:table-cell office:value-type="string">
            <text:p>Verne, Jules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-293 (23/1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ursia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38</text:p>
          </table:table-cell>
          <table:table-cell office:value-type="string">
            <text:p>L'isola dei delfini blu / Scott O'Dell ; illustrazioni di Daniela De Luca</text:p>
          </table:table-cell>
          <table:table-cell office:value-type="string">
            <text:p>O'Dell, Scott</text:p>
          </table:table-cell>
          <table:table-cell office:value-type="string">
            <text:p>88-09-20425-5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326 (26/02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Giunt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04</text:p>
          </table:table-cell>
          <table:table-cell office:value-type="string">
            <text:p>Nuvola di novembre / Hilary Ruben</text:p>
          </table:table-cell>
          <table:table-cell office:value-type="string">
            <text:p>Ruben, Hilary</text:p>
          </table:table-cell>
          <table:table-cell office:value-type="string">
            <text:p>88-343-4785-4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-327 (21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Vita e pensiero</text:p>
          </table:table-cell>
          <table:table-cell office:value-type="float" office:value="41">
            <text:p>4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58</text:p>
          </table:table-cell>
          <table:table-cell office:value-type="string">
            <text:p>Scappa Bouc, scappa! / Carmen Pettoello Morrone ; illustrazioni di Maraja</text:p>
          </table:table-cell>
          <table:table-cell office:value-type="string">
            <text:p>Pettoello Morrone, Carmen</text:p>
          </table:table-cell>
          <table:table-cell office:value-type="string">
            <text:p>88-17-12427-3</text:p>
          </table:table-cell>
          <table:table-cell office:value-type="float" office:value="1975">
            <text:p>1975</text:p>
          </table:table-cell>
          <table:table-cell office:value-type="string">
            <text:p>Monografia</text:p>
          </table:table-cell>
          <table:table-cell office:value-type="string">
            <text:p>GZS-343 (07/1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56</text:p>
          </table:table-cell>
          <table:table-cell office:value-type="string">
            <text:p>Racconto di un naufrago / Gabriel Garcia Marquez ; a cura di Miranda Montorzi</text:p>
          </table:table-cell>
          <table:table-cell office:value-type="string">
            <text:p>Garci╠üa Ma╠ürquez, Gabriel</text:p>
          </table:table-cell>
          <table:table-cell/>
          <table:table-cell office:value-type="float" office:value="1985">
            <text:p>1985</text:p>
          </table:table-cell>
          <table:table-cell office:value-type="string">
            <text:p>Monografia</text:p>
          </table:table-cell>
          <table:table-cell office:value-type="string">
            <text:p>GZS-345 (26/02/2007)</text:p>
          </table:table-cell>
          <table:table-cell office:value-type="string">
            <text:p>sì</text:p>
          </table:table-cell>
          <table:table-cell/>
          <table:table-cell office:value-type="string">
            <text:p>Mondador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433</text:p>
          </table:table-cell>
          <table:table-cell office:value-type="string">
            <text:p>Le avventure di Barzamino / Daniele Ponchiroli ; disegni dell'autore</text:p>
          </table:table-cell>
          <table:table-cell office:value-type="string">
            <text:p>Ponchiroli, Daniele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Monografia</text:p>
          </table:table-cell>
          <table:table-cell office:value-type="string">
            <text:p>GZS-348 (06/12/2007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88</text:p>
          </table:table-cell>
          <table:table-cell office:value-type="string">
            <text:p>Cioccolata amara / Mirjam Pressler ; traduzione di Paola Novarese</text:p>
          </table:table-cell>
          <table:table-cell office:value-type="string">
            <text:p>Pressler, Mirjam</text:p>
          </table:table-cell>
          <table:table-cell office:value-type="string">
            <text:p>88-7068-604-3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350 (06/03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le</text:p>
          </table:table-cell>
          <table:table-cell office:value-type="float" office:value="51">
            <text:p>5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44</text:p>
          </table:table-cell>
          <table:table-cell office:value-type="string">
            <text:p>Intorno alla luna / Jules Verne</text:p>
          </table:table-cell>
          <table:table-cell office:value-type="string">
            <text:p>Verne, Jules</text:p>
          </table:table-cell>
          <table:table-cell/>
          <table:table-cell office:value-type="float" office:value="1969">
            <text:p>1969</text:p>
          </table:table-cell>
          <table:table-cell office:value-type="string">
            <text:p>Monografia</text:p>
          </table:table-cell>
          <table:table-cell office:value-type="string">
            <text:p>GZS-357 (02/05/2008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80</text:p>
          </table:table-cell>
          <table:table-cell office:value-type="string">
            <text:p>Il fantasma di Canterville / Oscar Wilde &amp; Oski</text:p>
          </table:table-cell>
          <table:table-cell office:value-type="string">
            <text:p>Wilde, Oscar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Monografia</text:p>
          </table:table-cell>
          <table:table-cell office:value-type="string">
            <text:p>GZS-359 (27/08/2007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Nuove edizioni romane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41</text:p>
          </table:table-cell>
          <table:table-cell office:value-type="string">
            <text:p>Pizza e Oskar / Achim Broger ; illustrazioni di Gisela Kalow</text:p>
          </table:table-cell>
          <table:table-cell office:value-type="string">
            <text:p>Broger, Achim</text:p>
          </table:table-cell>
          <table:table-cell office:value-type="string">
            <text:p>88-248-1109-4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362 (27/02/2007)</text:p>
          </table:table-cell>
          <table:table-cell office:value-type="string">
            <text:p>sì</text:p>
          </table:table-cell>
          <table:table-cell office:value-type="string">
            <text:p>Ozzano Emilia</text:p>
          </table:table-cell>
          <table:table-cell office:value-type="string">
            <text:p>Panini</text:p>
          </table:table-cell>
          <table:table-cell office:value-type="float" office:value="22">
            <text:p>2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55</text:p>
          </table:table-cell>
          <table:table-cell office:value-type="string">
            <text:p>6x2, non fa 12 / Karin Michae╠êlis</text:p>
          </table:table-cell>
          <table:table-cell office:value-type="string">
            <text:p>Michae╠êlis, Karin</text:p>
          </table:table-cell>
          <table:table-cell office:value-type="string">
            <text:p>88-7782-037-3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366 (30/03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24">
            <text:p>2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80</text:p>
          </table:table-cell>
          <table:table-cell office:value-type="string">
            <text:p>Sotto il pavimento / Mary Norton</text:p>
          </table:table-cell>
          <table:table-cell office:value-type="string">
            <text:p>Norton, Mary</text:p>
          </table:table-cell>
          <table:table-cell office:value-type="string">
            <text:p>88-7782-031-4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367 (02/04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38">
            <text:p>3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25</text:p>
          </table:table-cell>
          <table:table-cell office:value-type="string">
            <text:p>Il giardino di mezzanotte / Philippa Pearce</text:p>
          </table:table-cell>
          <table:table-cell office:value-type="string">
            <text:p>Pearce, Philippa</text:p>
          </table:table-cell>
          <table:table-cell office:value-type="string">
            <text:p>88-7782-014-4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368 (06/03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39">
            <text:p>3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68</text:p>
          </table:table-cell>
          <table:table-cell office:value-type="string">
            <text:p>Il bambino che non c'era / Angela Sommer-Bodenburg ; illustrazioni di Helga Spiess</text:p>
          </table:table-cell>
          <table:table-cell office:value-type="string">
            <text:p>Sommer-Bodenburg, Angela</text:p>
          </table:table-cell>
          <table:table-cell office:value-type="string">
            <text:p>88-7782-292-9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372 (30/03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43">
            <text:p>4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7</text:p>
          </table:table-cell>
          <table:table-cell office:value-type="string">
            <text:p>Colpo di fionda / illustrazioni di Nella Bosnia</text:p>
          </table:table-cell>
          <table:table-cell office:value-type="string">
            <text:p>Baldassarri, Guido</text:p>
          </table:table-cell>
          <table:table-cell office:value-type="string">
            <text:p>88-7068-577-2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397 (27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.elle</text:p>
          </table:table-cell>
          <table:table-cell office:value-type="float" office:value="48">
            <text:p>4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36</text:p>
          </table:table-cell>
          <table:table-cell office:value-type="string">
            <text:p>Tea patata / di Donatella Ziliotto ; le illustrazioni sono di Alarico Gattia</text:p>
          </table:table-cell>
          <table:table-cell office:value-type="string">
            <text:p>Ziliotto, Donatella</text:p>
          </table:table-cell>
          <table:table-cell office:value-type="string">
            <text:p>88-7068-162-9</text:p>
          </table:table-cell>
          <table:table-cell office:value-type="float" office:value="1987">
            <text:p>1987</text:p>
          </table:table-cell>
          <table:table-cell office:value-type="string">
            <text:p>Monografia</text:p>
          </table:table-cell>
          <table:table-cell office:value-type="string">
            <text:p>GZS-399 (15/10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le</text:p>
          </table:table-cell>
          <table:table-cell office:value-type="float" office:value="31">
            <text:p>3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75</text:p>
          </table:table-cell>
          <table:table-cell office:value-type="string">
            <text:p>Storie di fantaspopoli dolcissima metropoli</text:p>
          </table:table-cell>
          <table:table-cell office:value-type="string">
            <text:p>Argilli, Marcello</text:p>
          </table:table-cell>
          <table:table-cell/>
          <table:table-cell office:value-type="float" office:value="1987">
            <text:p>1987</text:p>
          </table:table-cell>
          <table:table-cell office:value-type="string">
            <text:p>Monografia</text:p>
          </table:table-cell>
          <table:table-cell office:value-type="string">
            <text:p>GZS-400 (16/07/2007)</text:p>
          </table:table-cell>
          <table:table-cell office:value-type="string">
            <text:p>sì</text:p>
          </table:table-cell>
          <table:table-cell office:value-type="string">
            <text:p>Bergamo</text:p>
          </table:table-cell>
          <table:table-cell office:value-type="string">
            <text:p>Juvenilia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2</text:p>
          </table:table-cell>
          <table:table-cell office:value-type="string">
            <text:p>Gli animali raccontano : storie di nascite / Laura Conti ; illustrazioni di Adelchi Galloni</text:p>
          </table:table-cell>
          <table:table-cell office:value-type="string">
            <text:p>Conti, Laura</text:p>
          </table:table-cell>
          <table:table-cell office:value-type="string">
            <text:p>88-04-31166-5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404 (21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9">
            <text:p>2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12</text:p>
          </table:table-cell>
          <table:table-cell office:value-type="string">
            <text:p>Una scatola piena di nulla / Peter Dickinson ; traduzione di Ilva Tron ; illustrazioni di Ian Newsham</text:p>
          </table:table-cell>
          <table:table-cell office:value-type="string">
            <text:p>Dickinson, Peter</text:p>
          </table:table-cell>
          <table:table-cell office:value-type="string">
            <text:p>88-04-31864-3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407 (15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3">
            <text:p>3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16</text:p>
          </table:table-cell>
          <table:table-cell office:value-type="string">
            <text:p>Gli asini di Kalanero / Gerald Durrell ; traduzione di Ilva Tron ; illustrazioni di Giampaolo Chies</text:p>
          </table:table-cell>
          <table:table-cell office:value-type="string">
            <text:p>Durrell, Gerald</text:p>
          </table:table-cell>
          <table:table-cell office:value-type="string">
            <text:p>88-04-31169-X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408 (15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7">
            <text:p>3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45</text:p>
          </table:table-cell>
          <table:table-cell office:value-type="string">
            <text:p>Un'estate particolare / Patricia MacLachlan ; traduzione di Anna Maria Sommariva ; illustrazioni di Stefano Pach</text:p>
          </table:table-cell>
          <table:table-cell office:value-type="string">
            <text:p>MacLachlan, Patricia</text:p>
          </table:table-cell>
          <table:table-cell office:value-type="string">
            <text:p>88-04-38346-1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409 (26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6">
            <text:p>4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16</text:p>
          </table:table-cell>
          <table:table-cell office:value-type="string">
            <text:p>Ascolta il mio cuore / Bianca Pitzorno ; illustrazioni di Quentin Blake</text:p>
          </table:table-cell>
          <table:table-cell office:value-type="string">
            <text:p>Pitzorno, Bianca</text:p>
          </table:table-cell>
          <table:table-cell office:value-type="string">
            <text:p>88-04-39610-5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412 (05/03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0</text:p>
          </table:table-cell>
          <table:table-cell office:value-type="string">
            <text:p>Specchio delle mie brame / D.E. Athkins</text:p>
          </table:table-cell>
          <table:table-cell office:value-type="string">
            <text:p>Athkins, D. E.</text:p>
          </table:table-cell>
          <table:table-cell office:value-type="string">
            <text:p>88-04-37308-3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415 (16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9">
            <text:p>2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0</text:p>
          </table:table-cell>
          <table:table-cell office:value-type="string">
            <text:p>Sette storie di... paura! / Brian Jacques ; traduzione di Francesca Flore</text:p>
          </table:table-cell>
          <table:table-cell office:value-type="string">
            <text:p>Jacques, Brian</text:p>
          </table:table-cell>
          <table:table-cell office:value-type="string">
            <text:p>88-04-36301-0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-416 (28/12/2006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2">
            <text:p>4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4</text:p>
          </table:table-cell>
          <table:table-cell office:value-type="string">
            <text:p>Fidati! / Malorie Blackman ; traduzione di Sandra Grieco</text:p>
          </table:table-cell>
          <table:table-cell office:value-type="string">
            <text:p>Blackman, Malorie</text:p>
          </table:table-cell>
          <table:table-cell office:value-type="string">
            <text:p>88-04-38337-2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417 (15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3">
            <text:p>4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14</text:p>
          </table:table-cell>
          <table:table-cell office:value-type="string">
            <text:p>I ragazzi volanti / Derek Denton ; traduzione di Roberto Pasini</text:p>
          </table:table-cell>
          <table:table-cell office:value-type="string">
            <text:p>Denton, Derek</text:p>
          </table:table-cell>
          <table:table-cell office:value-type="string">
            <text:p>88-04-33488-6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418 (15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0">
            <text:p>4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53</text:p>
          </table:table-cell>
          <table:table-cell office:value-type="string">
            <text:p>Un mucchio di bugie / Geraldine McCaughrean</text:p>
          </table:table-cell>
          <table:table-cell office:value-type="string">
            <text:p>McCaughrean, Geraldine</text:p>
          </table:table-cell>
          <table:table-cell office:value-type="string">
            <text:p>88-04-35804-1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-420 (30/03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7">
            <text:p>4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14</text:p>
          </table:table-cell>
          <table:table-cell office:value-type="string">
            <text:p>L'ultimo vampiro / Christopher Pike ; traduzione di Angela Ragusa</text:p>
          </table:table-cell>
          <table:table-cell office:value-type="string">
            <text:p>Pike, Christopher</text:p>
          </table:table-cell>
          <table:table-cell office:value-type="string">
            <text:p>88-04-39225-8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421 (06/03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4">
            <text:p>3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64</text:p>
          </table:table-cell>
          <table:table-cell office:value-type="string">
            <text:p>Il fantasma del villino / Beatrice Solinas Dondi ; illustrazioni di Silvana Alasia</text:p>
          </table:table-cell>
          <table:table-cell office:value-type="string">
            <text:p>Solinas Donghi, Beatrice</text:p>
          </table:table-cell>
          <table:table-cell office:value-type="string">
            <text:p>88-7926-076-6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-430 (30/03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inaudi ragazzi</text:p>
          </table:table-cell>
          <table:table-cell office:value-type="float" office:value="56">
            <text:p>5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15</text:p>
          </table:table-cell>
          <table:table-cell office:value-type="string">
            <text:p>Cigno nero / Farrukh Dhondy ; traduzione di Sandra Grieco</text:p>
          </table:table-cell>
          <table:table-cell office:value-type="string">
            <text:p>Dhondy, Farrukh</text:p>
          </table:table-cell>
          <table:table-cell office:value-type="string">
            <text:p>88-04-38509-X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437 (15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6">
            <text:p>1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73</text:p>
          </table:table-cell>
          <table:table-cell office:value-type="string">
            <text:p>Lucy e i vampiri / Ursel Scheffler ; illustrazioni di Angela Weinhold ; traduzione di Glauco Arneri</text:p>
          </table:table-cell>
          <table:table-cell office:value-type="string">
            <text:p>Scheffler, Ursel</text:p>
          </table:table-cell>
          <table:table-cell office:value-type="string">
            <text:p>88-04-37232-X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473 (02/04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4">
            <text:p>5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13</text:p>
          </table:table-cell>
          <table:table-cell office:value-type="string">
            <text:p>La foresta ubriaca / Gerald Durrell</text:p>
          </table:table-cell>
          <table:table-cell office:value-type="string">
            <text:p>Durrell, Gerald</text:p>
          </table:table-cell>
          <table:table-cell/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512 (15/01/2007)</text:p>
          </table:table-cell>
          <table:table-cell office:value-type="string">
            <text:p>sì</text:p>
          </table:table-cell>
          <table:table-cell office:value-type="string">
            <text:p>Bergamo</text:p>
          </table:table-cell>
          <table:table-cell office:value-type="string">
            <text:p>Juvenilia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19</text:p>
          </table:table-cell>
          <table:table-cell office:value-type="string">
            <text:p>La casa sull'albero / Bianca Pitzorno ; illustrazioni di Quentin Blake</text:p>
          </table:table-cell>
          <table:table-cell office:value-type="string">
            <text:p>Pitzorno, Bianca</text:p>
          </table:table-cell>
          <table:table-cell office:value-type="string">
            <text:p>88-04-33480-0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517 (10/03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1">
            <text:p>5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17</text:p>
          </table:table-cell>
          <table:table-cell office:value-type="string">
            <text:p>La lampada di Aladino / illustrazioni di Serena Giordano</text:p>
          </table:table-cell>
          <table:table-cell table:number-columns-repeated="2"/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524 (06/1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ursia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35</text:p>
          </table:table-cell>
          <table:table-cell office:value-type="string">
            <text:p>Pollyanna / Eleanor H. Porter ; copertina: Ivan Gongalov ; illustrazioni: Grazia Nidasio</text:p>
          </table:table-cell>
          <table:table-cell office:value-type="string">
            <text:p>Porter, Eleanor Hodgman</text:p>
          </table:table-cell>
          <table:table-cell/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531 (24/07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MZ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97</text:p>
          </table:table-cell>
          <table:table-cell office:value-type="string">
            <text:p>La piccola principessa / Frances H. Burnett ; copertina: Carlo A. Michelini ; illustrazioni: Carla Ruffinelli</text:p>
          </table:table-cell>
          <table:table-cell office:value-type="string">
            <text:p>Burnett, Frances Hodgson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Monografia</text:p>
          </table:table-cell>
          <table:table-cell office:value-type="string">
            <text:p>GZS-532 (10/03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MZ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107</text:p>
          </table:table-cell>
          <table:table-cell office:value-type="string">
            <text:p>Oliver Twist : versione integrale / Charles Dickens ; illustrazioni di Roberto Maggi</text:p>
          </table:table-cell>
          <table:table-cell office:value-type="string">
            <text:p>Dickens, Charles</text:p>
          </table:table-cell>
          <table:table-cell office:value-type="string">
            <text:p>88-403-9160-6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535 (04/08/2007)</text:p>
          </table:table-cell>
          <table:table-cell office:value-type="string">
            <text:p>sì</text:p>
          </table:table-cell>
          <table:table-cell office:value-type="string">
            <text:p>La Spezia</text:p>
          </table:table-cell>
          <table:table-cell office:value-type="string">
            <text:p>Melita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9</text:p>
          </table:table-cell>
          <table:table-cell office:value-type="string">
            <text:p>Saltafrontiera / Lucia Tumiati ; illustrazioni di Chiara Carrer</text:p>
          </table:table-cell>
          <table:table-cell office:value-type="string">
            <text:p>Tumiati Barbieri, Lucia</text:p>
          </table:table-cell>
          <table:table-cell office:value-type="string">
            <text:p>88-09-20864-1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539 (30/12/2006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Giunt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20</text:p>
          </table:table-cell>
          <table:table-cell office:value-type="string">
            <text:p>Emil / Astrid Lindgren</text:p>
          </table:table-cell>
          <table:table-cell office:value-type="string">
            <text:p>Lindgren, Astrid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Monografia</text:p>
          </table:table-cell>
          <table:table-cell office:value-type="string">
            <text:p>GZS-564 (23/07/2008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Vallecch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15</text:p>
          </table:table-cell>
          <table:table-cell office:value-type="string">
            <text:p>Martina / Astrid Lingren</text:p>
          </table:table-cell>
          <table:table-cell office:value-type="string">
            <text:p>Lindgren, Astrid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Monografia</text:p>
          </table:table-cell>
          <table:table-cell office:value-type="string">
            <text:p>GZS-568 (23/07/2008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Vallecchi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23</text:p>
          </table:table-cell>
          <table:table-cell office:value-type="string">
            <text:p>Ronja, la figlia del brigante / Astrid Lindgren ; a cura di Tea Corbellini ; illustrazioni di Ilon Wikland</text:p>
          </table:table-cell>
          <table:table-cell office:value-type="string">
            <text:p>Lindgren, Astrid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Monografia</text:p>
          </table:table-cell>
          <table:table-cell office:value-type="string">
            <text:p>GZS-569 (07/05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6</text:p>
          </table:table-cell>
          <table:table-cell office:value-type="string">
            <text:p>La tigre della zia Thea / Jo Pestum ; illustrazioni di Erhard Dietl</text:p>
          </table:table-cell>
          <table:table-cell office:value-type="string">
            <text:p>Pestum, Jo</text:p>
          </table:table-cell>
          <table:table-cell office:value-type="string">
            <text:p>88-248-0937-5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-581 (27/01/2007)</text:p>
          </table:table-cell>
          <table:table-cell office:value-type="string">
            <text:p>sì</text:p>
          </table:table-cell>
          <table:table-cell office:value-type="string">
            <text:p>Bologna</text:p>
          </table:table-cell>
          <table:table-cell office:value-type="string">
            <text:p>Panini ragazzi</text:p>
          </table:table-cell>
          <table:table-cell office:value-type="float" office:value="32">
            <text:p>3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3</text:p>
          </table:table-cell>
          <table:table-cell office:value-type="string">
            <text:p>Brutte sorprese / Angela Sommer-Bodenburg ; illustrazioni di Magdalene Hanke-Basfeld</text:p>
          </table:table-cell>
          <table:table-cell office:value-type="string">
            <text:p>Sommer-Bodenburg, Angela</text:p>
          </table:table-cell>
          <table:table-cell office:value-type="string">
            <text:p>88-7782-353-4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588 (27/12/2006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45</text:p>
          </table:table-cell>
          <table:table-cell office:value-type="string">
            <text:p>La macchina magica / di Ian Fleming</text:p>
          </table:table-cell>
          <table:table-cell office:value-type="string">
            <text:p>Fleming, Ian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Monografia</text:p>
          </table:table-cell>
          <table:table-cell office:value-type="string">
            <text:p>GZS-599 (26/07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Vallardi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15</text:p>
          </table:table-cell>
          <table:table-cell office:value-type="string">
            <text:p>Via terra / Ginevra Bompiani ; illustrazioni di Angelo Ricci</text:p>
          </table:table-cell>
          <table:table-cell office:value-type="string">
            <text:p>Bompiani, Ginevra</text:p>
          </table:table-cell>
          <table:table-cell office:value-type="string">
            <text:p>88-7926-125-8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600 (24/08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inaudi ragazz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14</text:p>
          </table:table-cell>
          <table:table-cell office:value-type="string">
            <text:p>Storie da un altro mondo / a cura di Isaac Asimov ; traduzione di Laura Cangemi</text:p>
          </table:table-cell>
          <table:table-cell/>
          <table:table-cell office:value-type="string">
            <text:p>88-04-33660-9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602 (27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7">
            <text:p>4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19</text:p>
          </table:table-cell>
          <table:table-cell office:value-type="string">
            <text:p>Nel vortice del tempo / Grace Chetwin ; traduzione di Mario Bellinzona</text:p>
          </table:table-cell>
          <table:table-cell office:value-type="string">
            <text:p>Chetwin, Grace</text:p>
          </table:table-cell>
          <table:table-cell office:value-type="string">
            <text:p>88-04-39900-7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603 (14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9">
            <text:p>3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34</text:p>
          </table:table-cell>
          <table:table-cell office:value-type="string">
            <text:p>Il segreto di Argosy IV / Nicholas Fisk ; traduzione di Lucio Angelini</text:p>
          </table:table-cell>
          <table:table-cell office:value-type="string">
            <text:p>Fisk, Nicholas</text:p>
          </table:table-cell>
          <table:table-cell office:value-type="string">
            <text:p>88-04-31867-8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604 (22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0">
            <text:p>3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43</text:p>
          </table:table-cell>
          <table:table-cell office:value-type="string">
            <text:p>Podkayne, ragazza di Marte / Robert A. Heinlein ; traduzione di Francesca Lazzarato</text:p>
          </table:table-cell>
          <table:table-cell office:value-type="string">
            <text:p>Heinlein, Robert Anson</text:p>
          </table:table-cell>
          <table:table-cell office:value-type="string">
            <text:p>88-04-31401-X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605 (07/1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2">
            <text:p>4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04</text:p>
          </table:table-cell>
          <table:table-cell office:value-type="string">
            <text:p>Willow / traduzione di Andrea Molesini</text:p>
          </table:table-cell>
          <table:table-cell/>
          <table:table-cell office:value-type="string">
            <text:p>88-04-31765-5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606 (05/09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22</text:p>
          </table:table-cell>
          <table:table-cell office:value-type="string">
            <text:p>il ritorno degli alberi perduti / Silvano Ambrogi ; a cura di Giulia Cerrone</text:p>
          </table:table-cell>
          <table:table-cell office:value-type="string">
            <text:p>Ambrogi, Silvano</text:p>
          </table:table-cell>
          <table:table-cell office:value-type="string">
            <text:p>88-00-33096-7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-611 (23/07/2008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13</text:p>
          </table:table-cell>
          <table:table-cell office:value-type="string">
            <text:p>Norby e la principessa perduta / Janet e Isaac Asimov</text:p>
          </table:table-cell>
          <table:table-cell office:value-type="string">
            <text:p>Asimov, Janet</text:p>
          </table:table-cell>
          <table:table-cell office:value-type="string">
            <text:p>88-04-30151-1</text:p>
          </table:table-cell>
          <table:table-cell office:value-type="float" office:value="1987">
            <text:p>1987</text:p>
          </table:table-cell>
          <table:table-cell office:value-type="string">
            <text:p>Monografia</text:p>
          </table:table-cell>
          <table:table-cell office:value-type="string">
            <text:p>GZS-612 (24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16</text:p>
          </table:table-cell>
          <table:table-cell office:value-type="string">
            <text:p>L'uomo invisibile</text:p>
          </table:table-cell>
          <table:table-cell office:value-type="string">
            <text:p>Wells, H. G.</text:p>
          </table:table-cell>
          <table:table-cell/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618 (27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84</text:p>
          </table:table-cell>
          <table:table-cell office:value-type="string">
            <text:p>Un fratello da nascondere</text:p>
          </table:table-cell>
          <table:table-cell office:value-type="string">
            <text:p>Laird, Elizabeth</text:p>
          </table:table-cell>
          <table:table-cell office:value-type="string">
            <text:p>88-7068-579-9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620 (06/03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.elle</text:p>
          </table:table-cell>
          <table:table-cell office:value-type="float" office:value="52">
            <text:p>5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9</text:p>
          </table:table-cell>
          <table:table-cell office:value-type="string">
            <text:p>E che sia la volta buona! / Lynne Markham</text:p>
          </table:table-cell>
          <table:table-cell office:value-type="string">
            <text:p>Markham, Lynne</text:p>
          </table:table-cell>
          <table:table-cell office:value-type="string">
            <text:p>88-7068-695-7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623 (13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.elle</text:p>
          </table:table-cell>
          <table:table-cell office:value-type="float" office:value="41">
            <text:p>4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51</text:p>
          </table:table-cell>
          <table:table-cell office:value-type="string">
            <text:p>Sull'altra riva : romanzo / Henri Lopes ; prefazione di Cristina Brambilla</text:p>
          </table:table-cell>
          <table:table-cell office:value-type="string">
            <text:p>Lopes, henri</text:p>
          </table:table-cell>
          <table:table-cell office:value-type="string">
            <text:p>88-16-50216-9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627 (30/03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Jaca book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89</text:p>
          </table:table-cell>
          <table:table-cell office:value-type="string">
            <text:p>Il mestiere di figlio / Guri Tuft ; traduzione di Danielle Braun Savio</text:p>
          </table:table-cell>
          <table:table-cell office:value-type="string">
            <text:p>Tuft, Guri</text:p>
          </table:table-cell>
          <table:table-cell office:value-type="string">
            <text:p>88-7068-780-5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630 (21/02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</text:p>
          </table:table-cell>
          <table:table-cell office:value-type="float" office:value="19">
            <text:p>1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2</text:p>
          </table:table-cell>
          <table:table-cell office:value-type="string">
            <text:p>Professione? Spia! / Louise Fitzhugh ; traduzione di Valentina Bettini</text:p>
          </table:table-cell>
          <table:table-cell office:value-type="string">
            <text:p>Fitzhugh, Louise</text:p>
          </table:table-cell>
          <table:table-cell office:value-type="string">
            <text:p>88-04-32280-2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-632 (13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3">
            <text:p>4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2</text:p>
          </table:table-cell>
          <table:table-cell office:value-type="string">
            <text:p>Il gufo innamorato / Patrice Kindl ; traduzione di Ilva Tron</text:p>
          </table:table-cell>
          <table:table-cell office:value-type="string">
            <text:p>Kindl, Patrice</text:p>
          </table:table-cell>
          <table:table-cell office:value-type="string">
            <text:p>88-04-39916-3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634 (13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3">
            <text:p>4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3</text:p>
          </table:table-cell>
          <table:table-cell office:value-type="string">
            <text:p>La figlia della luna / Margaret Mahy</text:p>
          </table:table-cell>
          <table:table-cell office:value-type="string">
            <text:p>Mahy, Margaret</text:p>
          </table:table-cell>
          <table:table-cell office:value-type="string">
            <text:p>88-04-33657-9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635 (13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1">
            <text:p>3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4</text:p>
          </table:table-cell>
          <table:table-cell office:value-type="string">
            <text:p>Quando Elvis venne in citta╠Ç / Jan Marino ; traduzione di Edina Furlan</text:p>
          </table:table-cell>
          <table:table-cell office:value-type="string">
            <text:p>Marino, Jan</text:p>
          </table:table-cell>
          <table:table-cell office:value-type="string">
            <text:p>88-04-38340-2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636 (13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8">
            <text:p>1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6</text:p>
          </table:table-cell>
          <table:table-cell office:value-type="string">
            <text:p>Eldorado / Joann Mazzio ; traduzione di Ilva Tron</text:p>
          </table:table-cell>
          <table:table-cell office:value-type="string">
            <text:p>Mazzio, Joann</text:p>
          </table:table-cell>
          <table:table-cell office:value-type="string">
            <text:p>88-04-38600-2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637 (13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0">
            <text:p>2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5</text:p>
          </table:table-cell>
          <table:table-cell office:value-type="string">
            <text:p>Principessa Laurentina / Bianca Pitzorno</text:p>
          </table:table-cell>
          <table:table-cell office:value-type="string">
            <text:p>Pitzorno, Bianca</text:p>
          </table:table-cell>
          <table:table-cell office:value-type="string">
            <text:p>88-04-33656-0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638 (13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2">
            <text:p>5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8</text:p>
          </table:table-cell>
          <table:table-cell office:value-type="string">
            <text:p>La danza del pitone / Norman Silver ; traduzione di Ilva Tron</text:p>
          </table:table-cell>
          <table:table-cell office:value-type="string">
            <text:p>Silver, Norman</text:p>
          </table:table-cell>
          <table:table-cell office:value-type="string">
            <text:p>88-04-39229-0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640 (13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7">
            <text:p>1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1</text:p>
          </table:table-cell>
          <table:table-cell office:value-type="string">
            <text:p>Jack un ragazzo qualunque / Helen Cresswell ; traduzione di Ilva Tron ; illustrazioni di Giampaolo Chies</text:p>
          </table:table-cell>
          <table:table-cell office:value-type="string">
            <text:p>Cresswell, Helen</text:p>
          </table:table-cell>
          <table:table-cell office:value-type="string">
            <text:p>88-04-34479-2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-682 (27/12/2006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1">
            <text:p>3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</text:p>
          </table:table-cell>
          <table:table-cell office:value-type="string">
            <text:p>Quattro pirati e mezzo / Margaret Mahy ; traduzione di Ilva Tron ; illustrazioni di Margaret Chamberlain</text:p>
          </table:table-cell>
          <table:table-cell office:value-type="string">
            <text:p>Mahy, Margaret</text:p>
          </table:table-cell>
          <table:table-cell office:value-type="string">
            <text:p>88-04-44583-1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684 (27/12/2006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11</text:p>
          </table:table-cell>
          <table:table-cell office:value-type="string">
            <text:p>La macchina cha scava e i suoi amici / illustrazioni di Gerry Downes</text:p>
          </table:table-cell>
          <table:table-cell office:value-type="string">
            <text:p>Prescott, Michael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Monografia</text:p>
          </table:table-cell>
          <table:table-cell office:value-type="string">
            <text:p>GZS-690 (26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66</text:p>
          </table:table-cell>
          <table:table-cell office:value-type="string">
            <text:p>La grande avventura / Robert Westall ; traduzione di Lorena Dolci</text:p>
          </table:table-cell>
          <table:table-cell office:value-type="string">
            <text:p>Westall, Robert</text:p>
          </table:table-cell>
          <table:table-cell office:value-type="string">
            <text:p>88-04-36974-4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721 (26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4">
            <text:p>4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61</text:p>
          </table:table-cell>
          <table:table-cell office:value-type="string">
            <text:p>L'oro dei sogni : cronaca veritiera delle avventure di Miguel Villace╠ü Yolotl / Jose╠ü Maria Merino</text:p>
          </table:table-cell>
          <table:table-cell office:value-type="string">
            <text:p>Merino, Jose╠ü Maria</text:p>
          </table:table-cell>
          <table:table-cell office:value-type="string">
            <text:p>88-7782-307-0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737 (26/02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44">
            <text:p>4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59</text:p>
          </table:table-cell>
          <table:table-cell office:value-type="string">
            <text:p>La grande paura / William Camus</text:p>
          </table:table-cell>
          <table:table-cell office:value-type="string">
            <text:p>Camus, William</text:p>
          </table:table-cell>
          <table:table-cell/>
          <table:table-cell office:value-type="float" office:value="0">
            <text:p>0</text:p>
          </table:table-cell>
          <table:table-cell office:value-type="string">
            <text:p>Monografia</text:p>
          </table:table-cell>
          <table:table-cell office:value-type="string">
            <text:p>GZS-750 (05/03/2007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Armando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71</text:p>
          </table:table-cell>
          <table:table-cell office:value-type="string">
            <text:p>I tre moschettieri / Alessandro Dumas</text:p>
          </table:table-cell>
          <table:table-cell office:value-type="string">
            <text:p>Dumas, Alexandre &lt;pe╠Çre&gt;</text:p>
          </table:table-cell>
          <table:table-cell/>
          <table:table-cell office:value-type="float" office:value="1961">
            <text:p>1961</text:p>
          </table:table-cell>
          <table:table-cell office:value-type="string">
            <text:p>Monografia</text:p>
          </table:table-cell>
          <table:table-cell office:value-type="string">
            <text:p>GZS-752 (10/03/2007)</text:p>
          </table:table-cell>
          <table:table-cell office:value-type="string">
            <text:p>sì</text:p>
          </table:table-cell>
          <table:table-cell office:value-type="string">
            <text:p>Bologna</text:p>
          </table:table-cell>
          <table:table-cell office:value-type="string">
            <text:p>Capitol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48</text:p>
          </table:table-cell>
          <table:table-cell office:value-type="string">
            <text:p>Donna di spade / Giuseppe Pederiali</text:p>
          </table:table-cell>
          <table:table-cell office:value-type="string">
            <text:p>Pederiali, Giuseppe</text:p>
          </table:table-cell>
          <table:table-cell office:value-type="string">
            <text:p>88-17-66514-2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-769 (10/03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9</text:p>
          </table:table-cell>
          <table:table-cell office:value-type="string">
            <text:p>Con la carovana di Alessandro \ Bianca Pitzorno</text:p>
          </table:table-cell>
          <table:table-cell office:value-type="string">
            <text:p>Pitzorno, Bianca</text:p>
          </table:table-cell>
          <table:table-cell/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-771 (12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Ed.scolastiche b.mondador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53</text:p>
          </table:table-cell>
          <table:table-cell office:value-type="string">
            <text:p>Ivanhoe / Walter Scott ; con incisioni di Hayez ; introduzione di Mario Praz ; premessa al testo di Attilio Brilli ; traduzione di Ugo Dettore</text:p>
          </table:table-cell>
          <table:table-cell office:value-type="string">
            <text:p>Scott, Walter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Monografia</text:p>
          </table:table-cell>
          <table:table-cell office:value-type="string">
            <text:p>GZS-782 (11/06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51</text:p>
          </table:table-cell>
          <table:table-cell office:value-type="string">
            <text:p>Riccardo cuor di leone / Walter Scott ; illustrazioni di Maraja</text:p>
          </table:table-cell>
          <table:table-cell office:value-type="string">
            <text:p>Scott, Walter</text:p>
          </table:table-cell>
          <table:table-cell/>
          <table:table-cell office:value-type="float" office:value="1957">
            <text:p>1957</text:p>
          </table:table-cell>
          <table:table-cell office:value-type="string">
            <text:p>Monografia</text:p>
          </table:table-cell>
          <table:table-cell office:value-type="string">
            <text:p>GZS-78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abbr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60</text:p>
          </table:table-cell>
          <table:table-cell office:value-type="string">
            <text:p>Il castello di Otranto / Horace Walpole ; a cura di Luisa Mirone</text:p>
          </table:table-cell>
          <table:table-cell office:value-type="string">
            <text:p>Walpole, Horace</text:p>
          </table:table-cell>
          <table:table-cell office:value-type="string">
            <text:p>88-05-02173-3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790 (10/03/2007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SE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6</text:p>
          </table:table-cell>
          <table:table-cell office:value-type="string">
            <text:p>La tomba del faraone / Odile weulersse ; a cura di Maria Zioni</text:p>
          </table:table-cell>
          <table:table-cell office:value-type="string">
            <text:p>Weulersse, Odile</text:p>
          </table:table-cell>
          <table:table-cell office:value-type="string">
            <text:p>88-393-2032-6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791 (14/05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Marietti scuola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33</text:p>
          </table:table-cell>
          <table:table-cell office:value-type="string">
            <text:p>Bangditi! / Janet &amp; Allan Ahlberg</text:p>
          </table:table-cell>
          <table:table-cell office:value-type="string">
            <text:p>Ahlberg, Janet</text:p>
          </table:table-cell>
          <table:table-cell office:value-type="string">
            <text:p>88-7782-244-9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806 (31/01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50">
            <text:p>5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30</text:p>
          </table:table-cell>
          <table:table-cell office:value-type="string">
            <text:p>Il ranocchio saltatore e altri racconti / Mark Twain ; introduzione di Silvia giacomoni</text:p>
          </table:table-cell>
          <table:table-cell office:value-type="string">
            <text:p>Twain, Mark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Monografia</text:p>
          </table:table-cell>
          <table:table-cell office:value-type="string">
            <text:p>GZS-830 (24/07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18</text:p>
          </table:table-cell>
          <table:table-cell office:value-type="string">
            <text:p>Elementare, papero! racconti d'inverno / testo di Bianca Pitzorno</text:p>
          </table:table-cell>
          <table:table-cell office:value-type="string">
            <text:p>Pitzorno, Bianca</text:p>
          </table:table-cell>
          <table:table-cell office:value-type="string">
            <text:p>88-04-30541-X</text:p>
          </table:table-cell>
          <table:table-cell office:value-type="float" office:value="1987">
            <text:p>1987</text:p>
          </table:table-cell>
          <table:table-cell office:value-type="string">
            <text:p>Monografia</text:p>
          </table:table-cell>
          <table:table-cell office:value-type="string">
            <text:p>GZS-1446 (27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22</text:p>
          </table:table-cell>
          <table:table-cell office:value-type="string">
            <text:p>Elementare, papero! l'estate dei sette mari / testo di Bianca Pitzorno</text:p>
          </table:table-cell>
          <table:table-cell office:value-type="string">
            <text:p>Pitzorno, Bianca</text:p>
          </table:table-cell>
          <table:table-cell office:value-type="string">
            <text:p>88-04-31355-2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1447 (27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88</text:p>
          </table:table-cell>
          <table:table-cell office:value-type="string">
            <text:p>Elementare, papero! autunno: odissea nello spazio / testo di Bianca Pitzorno</text:p>
          </table:table-cell>
          <table:table-cell office:value-type="string">
            <text:p>Pitzorno, Bianca</text:p>
          </table:table-cell>
          <table:table-cell office:value-type="string">
            <text:p>88-04-31629-2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1448 (27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73</text:p>
          </table:table-cell>
          <table:table-cell office:value-type="string">
            <text:p>Una scuola tutta speciale</text:p>
          </table:table-cell>
          <table:table-cell office:value-type="string">
            <text:p>Buchanan, Heather S.</text:p>
          </table:table-cell>
          <table:table-cell office:value-type="string">
            <text:p>88-390-6121-5</text:p>
          </table:table-cell>
          <table:table-cell office:value-type="float" office:value="0">
            <text:p>0</text:p>
          </table:table-cell>
          <table:table-cell office:value-type="string">
            <text:p>Monografia</text:p>
          </table:table-cell>
          <table:table-cell office:value-type="string">
            <text:p>GZS-1550 (30/07/2007)</text:p>
          </table:table-cell>
          <table:table-cell office:value-type="string">
            <text:p>sì</text:p>
          </table:table-cell>
          <table:table-cell office:value-type="string">
            <text:p>[S. l.]</text:p>
          </table:table-cell>
          <table:table-cell office:value-type="string">
            <text:p>La Bassa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541</text:p>
          </table:table-cell>
          <table:table-cell office:value-type="string">
            <text:p>L'udito / Maria Rius, J. M. Parramon, J. J. Puig</text:p>
          </table:table-cell>
          <table:table-cell table:number-columns-repeated="2"/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-1555 (19/04/2007)</text:p>
          </table:table-cell>
          <table:table-cell office:value-type="string">
            <text:p>sì</text:p>
          </table:table-cell>
          <table:table-cell office:value-type="string">
            <text:p>Brescia</text:p>
          </table:table-cell>
          <table:table-cell office:value-type="string">
            <text:p>La scuola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540</text:p>
          </table:table-cell>
          <table:table-cell office:value-type="string">
            <text:p>Il tatto / Maria Rius, J. M. Parramon, J. J. Puig</text:p>
          </table:table-cell>
          <table:table-cell table:number-columns-repeated="2"/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-1556 (19/04/2007)</text:p>
          </table:table-cell>
          <table:table-cell office:value-type="string">
            <text:p>sì</text:p>
          </table:table-cell>
          <table:table-cell office:value-type="string">
            <text:p>Brescia</text:p>
          </table:table-cell>
          <table:table-cell office:value-type="string">
            <text:p>La scuola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538</text:p>
          </table:table-cell>
          <table:table-cell office:value-type="string">
            <text:p>Il gusto / Maria Rius, J. M. Parramo╠ün, J. J. Puig</text:p>
          </table:table-cell>
          <table:table-cell office:value-type="string">
            <text:p>Rius, Maria</text:p>
          </table:table-cell>
          <table:table-cell office:value-type="string">
            <text:p>88-350-7590-4</text:p>
          </table:table-cell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-1557 (19/04/2007)</text:p>
          </table:table-cell>
          <table:table-cell office:value-type="string">
            <text:p>sì</text:p>
          </table:table-cell>
          <table:table-cell office:value-type="string">
            <text:p>Brescia</text:p>
          </table:table-cell>
          <table:table-cell office:value-type="string">
            <text:p>La scuola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30</text:p>
          </table:table-cell>
          <table:table-cell office:value-type="string">
            <text:p>Un fratellino per la principessa : una fiaba di Gerda Wagener illustrata da Marie-Jose╠Ç Sacre╠Ç</text:p>
          </table:table-cell>
          <table:table-cell office:value-type="string">
            <text:p>Wagener, Gerda</text:p>
          </table:table-cell>
          <table:table-cell office:value-type="string">
            <text:p>88-85762-67-0</text:p>
          </table:table-cell>
          <table:table-cell office:value-type="float" office:value="0">
            <text:p>0</text:p>
          </table:table-cell>
          <table:table-cell office:value-type="string">
            <text:p>Monografia</text:p>
          </table:table-cell>
          <table:table-cell office:value-type="string">
            <text:p>GZS-1591 (30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rka</text:p>
          </table:table-cell>
          <table:table-cell office:value-type="float" office:value="47">
            <text:p>4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50</text:p>
          </table:table-cell>
          <table:table-cell office:value-type="string">
            <text:p>Futuro S.p.A. / Cinzia Marotta</text:p>
          </table:table-cell>
          <table:table-cell office:value-type="string">
            <text:p>Marotta, Cinzia</text:p>
          </table:table-cell>
          <table:table-cell office:value-type="string">
            <text:p>88-04-38336-4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1600 (26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0">
            <text:p>2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781</text:p>
          </table:table-cell>
          <table:table-cell office:value-type="string">
            <text:p>Ultima luna : romanzo / Luce D'Eramo</text:p>
          </table:table-cell>
          <table:table-cell office:value-type="string">
            <text:p>D'Eramo, Luce</text:p>
          </table:table-cell>
          <table:table-cell office:value-type="string">
            <text:p>88-04-39034-4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1662 (06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809</text:p>
          </table:table-cell>
          <table:table-cell office:value-type="string">
            <text:p>Un uomo : Romanzo</text:p>
          </table:table-cell>
          <table:table-cell office:value-type="string">
            <text:p>Fallaci, Oriana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Monografia</text:p>
          </table:table-cell>
          <table:table-cell office:value-type="string">
            <text:p>GZS-1664 (06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588</text:p>
          </table:table-cell>
          <table:table-cell office:value-type="string">
            <text:p>La frontiera scomparsa / Luis Sepu╠ülveda ; traduzione di Ilide Carmignani</text:p>
          </table:table-cell>
          <table:table-cell office:value-type="string">
            <text:p>Sepu╠ülveda, Luis</text:p>
          </table:table-cell>
          <table:table-cell office:value-type="string">
            <text:p>88-7746-853-X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1675 (23/12/2008)</text:p>
          </table:table-cell>
          <table:table-cell office:value-type="string">
            <text:p>sì</text:p>
          </table:table-cell>
          <table:table-cell office:value-type="string">
            <text:p>Parma</text:p>
          </table:table-cell>
          <table:table-cell office:value-type="string">
            <text:p>Guanda</text:p>
          </table:table-cell>
          <table:table-cell office:value-type="float" office:value="81">
            <text:p>8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0</text:p>
          </table:table-cell>
          <table:table-cell office:value-type="string">
            <text:p>I tre briganti / Tomi Ungerer ; illustrazioni dell'autore</text:p>
          </table:table-cell>
          <table:table-cell office:value-type="string">
            <text:p>Ungerer, Tomi</text:p>
          </table:table-cell>
          <table:table-cell office:value-type="string">
            <text:p>88-04-36967-1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1750 (27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4">
            <text:p>5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30</text:p>
          </table:table-cell>
          <table:table-cell office:value-type="string">
            <text:p>Dumbo</text:p>
          </table:table-cell>
          <table:table-cell/>
          <table:table-cell office:value-type="string">
            <text:p>88-04-32824-X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-1761 (22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27</text:p>
          </table:table-cell>
          <table:table-cell office:value-type="string">
            <text:p>Winny l'orso</text:p>
          </table:table-cell>
          <table:table-cell office:value-type="string">
            <text:p>Disney, Walt</text:p>
          </table:table-cell>
          <table:table-cell office:value-type="string">
            <text:p>88-04-32826-6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-1762 (22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29</text:p>
          </table:table-cell>
          <table:table-cell office:value-type="string">
            <text:p>Pinocchio</text:p>
          </table:table-cell>
          <table:table-cell/>
          <table:table-cell office:value-type="string">
            <text:p>88-04-32267-5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-1763 (22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93</text:p>
          </table:table-cell>
          <table:table-cell office:value-type="string">
            <text:p>Red e Toby nemiciamici</text:p>
          </table:table-cell>
          <table:table-cell/>
          <table:table-cell office:value-type="string">
            <text:p>88-04-32827-4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-1764 (14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94</text:p>
          </table:table-cell>
          <table:table-cell office:value-type="string">
            <text:p>C'era una volta la citta╠Ç di luni / Luigi Malerba</text:p>
          </table:table-cell>
          <table:table-cell office:value-type="string">
            <text:p>Malerba, Luigi</text:p>
          </table:table-cell>
          <table:table-cell office:value-type="string">
            <text:p>88-09-50078-4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779 (26/02/2007)</text:p>
          </table:table-cell>
          <table:table-cell office:value-type="string">
            <text:p>sì</text:p>
          </table:table-cell>
          <table:table-cell office:value-type="string">
            <text:p>Castellalto</text:p>
          </table:table-cell>
          <table:table-cell office:value-type="string">
            <text:p>Lisciani &amp; giunti</text:p>
          </table:table-cell>
          <table:table-cell office:value-type="float" office:value="19">
            <text:p>1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28</text:p>
          </table:table-cell>
          <table:table-cell office:value-type="string">
            <text:p>Fantasmi del dopo cena / Jerome K. Jerome</text:p>
          </table:table-cell>
          <table:table-cell office:value-type="string">
            <text:p>Jerome, Jerome K.</text:p>
          </table:table-cell>
          <table:table-cell office:value-type="string">
            <text:p>88-7100-351-9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1784 (24/07/2008)</text:p>
          </table:table-cell>
          <table:table-cell office:value-type="string">
            <text:p>sì</text:p>
          </table:table-cell>
          <table:table-cell office:value-type="string">
            <text:p>Vimercate</text:p>
          </table:table-cell>
          <table:table-cell office:value-type="string">
            <text:p>Meravigl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8</text:p>
          </table:table-cell>
          <table:table-cell office:value-type="string">
            <text:p>Il libro per scrivere le lettere / Pinin Carpi</text:p>
          </table:table-cell>
          <table:table-cell office:value-type="string">
            <text:p>Carpi, Pinin</text:p>
          </table:table-cell>
          <table:table-cell office:value-type="string">
            <text:p>88-85012-83-3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1837 (16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</text:p>
          </table:table-cell>
          <table:table-cell office:value-type="float" office:value="21">
            <text:p>2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72</text:p>
          </table:table-cell>
          <table:table-cell office:value-type="string">
            <text:p>L'avventura di Costanza / illustrazioni di Pascale Meert ; testi italiani a cura di Valentina Beggio</text:p>
          </table:table-cell>
          <table:table-cell office:value-type="string">
            <text:p>Chapouton, Anne-Marie</text:p>
          </table:table-cell>
          <table:table-cell office:value-type="string">
            <text:p>88-410-0409-6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865 (21/04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De agostini ragazz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71</text:p>
          </table:table-cell>
          <table:table-cell office:value-type="string">
            <text:p>Il castoro pigro / illustrazioni di Marie-Jose╠ü Sacre╠ü ; testi italiani a cura di Valentina Beggio</text:p>
          </table:table-cell>
          <table:table-cell office:value-type="string">
            <text:p>Coran, Pierre</text:p>
          </table:table-cell>
          <table:table-cell office:value-type="string">
            <text:p>88-410-0412-6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866 (16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De agostini ragazz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80</text:p>
          </table:table-cell>
          <table:table-cell office:value-type="string">
            <text:p>L'orso freddoloso / illustrazioni di Marie-Jose╠ü Sacre╠ü : testi italiani a cura di Valentina Beggio</text:p>
          </table:table-cell>
          <table:table-cell office:value-type="string">
            <text:p>Counhaye, Guy</text:p>
          </table:table-cell>
          <table:table-cell office:value-type="string">
            <text:p>88-410-0411-8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867 (16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De agostini ragazz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84</text:p>
          </table:table-cell>
          <table:table-cell office:value-type="string">
            <text:p>Lulu╠Ç nella grande citta╠Ç / illustrazioni di Annette Tamarkin Hatwell ; testi italiani a cura di Valentina Beggio</text:p>
          </table:table-cell>
          <table:table-cell office:value-type="string">
            <text:p>Koechlin, Lionel</text:p>
          </table:table-cell>
          <table:table-cell office:value-type="string">
            <text:p>88-410-0410-X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868 (16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De agostini ragazz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76</text:p>
          </table:table-cell>
          <table:table-cell office:value-type="string">
            <text:p>Un vero amico / illustrazioni di Corderoc'h ; testi italiani a cura di Valentina Beggio</text:p>
          </table:table-cell>
          <table:table-cell office:value-type="string">
            <text:p>Renauld, Christiane</text:p>
          </table:table-cell>
          <table:table-cell office:value-type="string">
            <text:p>88-410-0413-4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870 (16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De agostini ragazz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91</text:p>
          </table:table-cell>
          <table:table-cell office:value-type="string">
            <text:p>Sebastian alla scoperta del mondo</text:p>
          </table:table-cell>
          <table:table-cell office:value-type="string">
            <text:p>Julian-Ottie, Vanessa</text:p>
          </table:table-cell>
          <table:table-cell office:value-type="string">
            <text:p>88-261-5661-1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883 (02/04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Piccol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57</text:p>
          </table:table-cell>
          <table:table-cell office:value-type="string">
            <text:p>Samuele e lombrico / Attilio</text:p>
          </table:table-cell>
          <table:table-cell office:value-type="string">
            <text:p>Cassinelli, Attilio</text:p>
          </table:table-cell>
          <table:table-cell office:value-type="string">
            <text:p>88-09-60438-5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887 (29/06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Giunti Marzocco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90</text:p>
          </table:table-cell>
          <table:table-cell office:value-type="string">
            <text:p>Nelli, una gatta tutta speciale / Natalie Babbitt</text:p>
          </table:table-cell>
          <table:table-cell office:value-type="string">
            <text:p>Babbitt, Natalie</text:p>
          </table:table-cell>
          <table:table-cell office:value-type="string">
            <text:p>88-04-33471-1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892 (02/04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5">
            <text:p>2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56</text:p>
          </table:table-cell>
          <table:table-cell office:value-type="string">
            <text:p>Zebra ha il singhiozzo / David McKee</text:p>
          </table:table-cell>
          <table:table-cell office:value-type="string">
            <text:p>McKee, David</text:p>
          </table:table-cell>
          <table:table-cell office:value-type="string">
            <text:p>88-04-36329-0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-1898 (16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0">
            <text:p>5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50</text:p>
          </table:table-cell>
          <table:table-cell office:value-type="string">
            <text:p>La coperta fortunata / Tony Ross</text:p>
          </table:table-cell>
          <table:table-cell office:value-type="string">
            <text:p>Ross, Tony</text:p>
          </table:table-cell>
          <table:table-cell office:value-type="string">
            <text:p>88-04-33466-5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901 (16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2">
            <text:p>4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10</text:p>
          </table:table-cell>
          <table:table-cell office:value-type="string">
            <text:p>Beccoblu / scritto e illustrato da Jez Alborough</text:p>
          </table:table-cell>
          <table:table-cell office:value-type="string">
            <text:p>Alborough, Jez</text:p>
          </table:table-cell>
          <table:table-cell office:value-type="string">
            <text:p>88-261-0847-1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910 (31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Piccoli</text:p>
          </table:table-cell>
          <table:table-cell office:value-type="float" office:value="27">
            <text:p>2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10</text:p>
          </table:table-cell>
          <table:table-cell office:value-type="string">
            <text:p>L'albero / Iela Mari</text:p>
          </table:table-cell>
          <table:table-cell office:value-type="string">
            <text:p>Mari, Iela</text:p>
          </table:table-cell>
          <table:table-cell office:value-type="string">
            <text:p>88-06-05269-1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911 (18/06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Emme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09</text:p>
          </table:table-cell>
          <table:table-cell office:value-type="string">
            <text:p>Buon appetito signor Lorco / Carl Norac, Marie-Jose╠Ç Sacre╠Ç</text:p>
          </table:table-cell>
          <table:table-cell office:value-type="string">
            <text:p>Norac, Carl</text:p>
          </table:table-cell>
          <table:table-cell office:value-type="string">
            <text:p>88-261-0865-X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-1912 (31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Piccol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62</text:p>
          </table:table-cell>
          <table:table-cell office:value-type="string">
            <text:p>La quercia dell'impiccato / E. W. Hildick ; traduzione di Luciana Pugliese</text:p>
          </table:table-cell>
          <table:table-cell office:value-type="string">
            <text:p>Hildick, E. W.</text:p>
          </table:table-cell>
          <table:table-cell office:value-type="string">
            <text:p>88-04-33665-X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1948 (14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0">
            <text:p>3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414</text:p>
          </table:table-cell>
          <table:table-cell office:value-type="string">
            <text:p>Lodi del corpo femminile : poeti francesi del Cinquecento tradotti da poeti italiani / introduzione di Giovanni Raboni ; nota di Aurelio Principato</text:p>
          </table:table-cell>
          <table:table-cell table:number-columns-repeated="2"/>
          <table:table-cell office:value-type="float" office:value="1984">
            <text:p>1984</text:p>
          </table:table-cell>
          <table:table-cell office:value-type="string">
            <text:p>Monografia</text:p>
          </table:table-cell>
          <table:table-cell office:value-type="string">
            <text:p>GZS-1956 (13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413</text:p>
          </table:table-cell>
          <table:table-cell office:value-type="string">
            <text:p>Immenso e rosso (Il Prevert di Prevert, II) / a cura di Ivos Margoni e Franca Madonia</text:p>
          </table:table-cell>
          <table:table-cell office:value-type="string">
            <text:p>Pre╠üvert, Jacques</text:p>
          </table:table-cell>
          <table:table-cell/>
          <table:table-cell office:value-type="float" office:value="1969">
            <text:p>1969</text:p>
          </table:table-cell>
          <table:table-cell office:value-type="string">
            <text:p>Monografia</text:p>
          </table:table-cell>
          <table:table-cell office:value-type="string">
            <text:p>GZS-1958 (13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24">
            <text:p>2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411</text:p>
          </table:table-cell>
          <table:table-cell office:value-type="string">
            <text:p>Canto di primavera / Jacques Pre╠üvert ; a cura di Bruno Cagli</text:p>
          </table:table-cell>
          <table:table-cell office:value-type="string">
            <text:p>Pre╠üvert, Jacques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Monografia</text:p>
          </table:table-cell>
          <table:table-cell office:value-type="string">
            <text:p>GZS-1959 (12/12/2008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Newton Compton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409</text:p>
          </table:table-cell>
          <table:table-cell office:value-type="string">
            <text:p>Poesie ; e il dialogo, L'anima e la danza / Paul Vale╠üry ; traduzione di Beniamino Dal Fabbro</text:p>
          </table:table-cell>
          <table:table-cell office:value-type="string">
            <text:p>Vale╠üry, Paul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Monografia</text:p>
          </table:table-cell>
          <table:table-cell office:value-type="string">
            <text:p>GZS-1960 (12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452</text:p>
          </table:table-cell>
          <table:table-cell office:value-type="string">
            <text:p>La vita davanti a se╠Ç / Emile Ajar [i.e. Romain Gary]</text:p>
          </table:table-cell>
          <table:table-cell office:value-type="string">
            <text:p>Gary, Romain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Monografia</text:p>
          </table:table-cell>
          <table:table-cell office:value-type="string">
            <text:p>GZS-1977 (15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412</text:p>
          </table:table-cell>
          <table:table-cell office:value-type="string">
            <text:p>Storie e altre storie / a cura di Ivos Margoni</text:p>
          </table:table-cell>
          <table:table-cell office:value-type="string">
            <text:p>Pre╠üvert, Jacques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Monografia</text:p>
          </table:table-cell>
          <table:table-cell office:value-type="string">
            <text:p>GZS-1979 (12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234</text:p>
          </table:table-cell>
          <table:table-cell office:value-type="string">
            <text:p>De profundis / Oscar Wilde ; introduzione di Masolino d'Amico</text:p>
          </table:table-cell>
          <table:table-cell office:value-type="string">
            <text:p>Wilde, Oscar</text:p>
          </table:table-cell>
          <table:table-cell office:value-type="float" office:value="9788804518983">
            <text:p>9788804518983</text:p>
          </table:table-cell>
          <table:table-cell office:value-type="float" office:value="1985">
            <text:p>1985</text:p>
          </table:table-cell>
          <table:table-cell office:value-type="string">
            <text:p>Monografia</text:p>
          </table:table-cell>
          <table:table-cell office:value-type="string">
            <text:p>GZS-2053 (24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099</text:p>
          </table:table-cell>
          <table:table-cell office:value-type="string">
            <text:p>La bella estate / Cesare Pavese ; con una cronologia della vita dell'autore e del suo tempo, un'antologia critica, una bibliografia a cura di Antonio Pitamitz e una nota introduttiva all'opera di Roberto Cantini</text:p>
          </table:table-cell>
          <table:table-cell office:value-type="string">
            <text:p>Pavese, Cesare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Monografia</text:p>
          </table:table-cell>
          <table:table-cell office:value-type="string">
            <text:p>GZS-2075 (28/04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70</text:p>
          </table:table-cell>
          <table:table-cell office:value-type="string">
            <text:p>Papa╠Ç, non rompere! : consigli utili per educare un padre / Jaime Ribera ; traduzione di Olivo Bin</text:p>
          </table:table-cell>
          <table:table-cell office:value-type="string">
            <text:p>Ribera, Jaime</text:p>
          </table:table-cell>
          <table:table-cell office:value-type="string">
            <text:p>88-7068-700-7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2157 (13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le</text:p>
          </table:table-cell>
          <table:table-cell office:value-type="float" office:value="25">
            <text:p>2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59</text:p>
          </table:table-cell>
          <table:table-cell office:value-type="string">
            <text:p>Mastro Don Gesualdo / Giovanni Verga ; cronologia, introduzione e note di Giulio Carnazzi ; con un saggio di Luigi Russo</text:p>
          </table:table-cell>
          <table:table-cell office:value-type="string">
            <text:p>Verga, Giovanni</text:p>
          </table:table-cell>
          <table:table-cell office:value-type="string">
            <text:p>88-17-12215-7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-2165 (19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iblioteca universale Rizzol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521</text:p>
          </table:table-cell>
          <table:table-cell office:value-type="string">
            <text:p>Amico dei cavalli : testo di Jean-Francois Ballereau con la collaborazione di Brigitte Blanche e Bertrand de Perthuis : fotografie di Gilles Delaborde</text:p>
          </table:table-cell>
          <table:table-cell office:value-type="string">
            <text:p>Ballereau, Jean-Francois</text:p>
          </table:table-cell>
          <table:table-cell office:value-type="string">
            <text:p>88-261-0299-1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2179 (27/12/2007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Piccoli</text:p>
          </table:table-cell>
          <table:table-cell office:value-type="float" office:value="35">
            <text:p>3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862</text:p>
          </table:table-cell>
          <table:table-cell office:value-type="string">
            <text:p>Il bambino nella pioggia : il significato del disegno infantile nel dialogo terapeutico / Guido Crocetti ; prefazione di Manuel Tejera de Meer</text:p>
          </table:table-cell>
          <table:table-cell office:value-type="string">
            <text:p>Crocetti, Guido</text:p>
          </table:table-cell>
          <table:table-cell/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-2214 (16/04/2009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Armando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394</text:p>
          </table:table-cell>
          <table:table-cell office:value-type="string">
            <text:p>L'idiota / Fe╠êdor Michailovic Dostoevskij ; introduzione di Fausto Malcovati ; traduzione di Rinaldo Kufferle</text:p>
          </table:table-cell>
          <table:table-cell office:value-type="string">
            <text:p>Dostoevskij, F├½dor Mihajlovic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Monografia</text:p>
          </table:table-cell>
          <table:table-cell office:value-type="string">
            <text:p>GZS-2233 (27/11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Garzant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395</text:p>
          </table:table-cell>
          <table:table-cell office:value-type="string">
            <text:p>L'idiota / Fe╠êdor Michailovic Dostoevskij ; introduzione di Fausto Malcovati ; traduzione di Rinaldo Kufferle</text:p>
          </table:table-cell>
          <table:table-cell office:value-type="string">
            <text:p>Dostoevskij, F├½dor Mihajlovic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Monografia</text:p>
          </table:table-cell>
          <table:table-cell office:value-type="string">
            <text:p>GZS-2234 (27/11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Garzant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78</text:p>
          </table:table-cell>
          <table:table-cell office:value-type="string">
            <text:p>Quo vadis? / Henryk Sienkiewicz</text:p>
          </table:table-cell>
          <table:table-cell office:value-type="string">
            <text:p>Sienkiewicz, Henryk</text:p>
          </table:table-cell>
          <table:table-cell office:value-type="string">
            <text:p>88-425-1869-7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2260 (06/03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ursia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659</text:p>
          </table:table-cell>
          <table:table-cell office:value-type="string">
            <text:p>Padri e figli</text:p>
          </table:table-cell>
          <table:table-cell office:value-type="string">
            <text:p>Turgenev, Ivan Sergeevic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Monografia</text:p>
          </table:table-cell>
          <table:table-cell office:value-type="string">
            <text:p>GZS-2295 (12/01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Garzanti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16</text:p>
          </table:table-cell>
          <table:table-cell office:value-type="string">
            <text:p>Sally : una storia di Mindy Bingham e Penelope Colville Paine / illustrata da Itoko Maeno</text:p>
          </table:table-cell>
          <table:table-cell office:value-type="string">
            <text:p>Bingham, Mindy</text:p>
          </table:table-cell>
          <table:table-cell office:value-type="string">
            <text:p>88-410-0160-7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2328 (31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mz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118</text:p>
          </table:table-cell>
          <table:table-cell office:value-type="string">
            <text:p>Dall'infanzia alla preadolescenza : aspetti e problemi fondamentali dello sviluppo psicologico / Guido Petter</text:p>
          </table:table-cell>
          <table:table-cell office:value-type="string">
            <text:p>Petter, Guido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Monografia</text:p>
          </table:table-cell>
          <table:table-cell office:value-type="string">
            <text:p>GZS-2332 (29/08/2007)</text:p>
          </table:table-cell>
          <table:table-cell office:value-type="string">
            <text:p>sì</text:p>
          </table:table-cell>
          <table:table-cell office:value-type="string">
            <text:p>Firernze</text:p>
          </table:table-cell>
          <table:table-cell office:value-type="string">
            <text:p>Giunti-barbera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582</text:p>
          </table:table-cell>
          <table:table-cell office:value-type="string">
            <text:p>1.1: Italia settentrionale: Liguria, Piemonte, Valle d'Aosta, Lombardia / Tourin Club Italiano</text:p>
          </table:table-cell>
          <table:table-cell office:value-type="string">
            <text:p>Touring club italiano</text:p>
          </table:table-cell>
          <table:table-cell/>
          <table:table-cell office:value-type="float" office:value="1972">
            <text:p>1972</text:p>
          </table:table-cell>
          <table:table-cell office:value-type="string">
            <text:p>Monografia</text:p>
          </table:table-cell>
          <table:table-cell office:value-type="string">
            <text:p>GZS-2440 (03/09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Touring club italiano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557</text:p>
          </table:table-cell>
          <table:table-cell office:value-type="string">
            <text:p>2: Veneto, Trentino-Alto Adige, Friuli-Venezia Giulia, Emilia-Romagna</text:p>
          </table:table-cell>
          <table:table-cell office:value-type="string">
            <text:p>Touring club italiano</text:p>
          </table:table-cell>
          <table:table-cell office:value-type="string">
            <text:p>88-365-0571-6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2441 (09/07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TC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558</text:p>
          </table:table-cell>
          <table:table-cell office:value-type="string">
            <text:p>Lazio, Abruzzo, Molise, Sardegna</text:p>
          </table:table-cell>
          <table:table-cell office:value-type="string">
            <text:p>Touring club italiano</text:p>
          </table:table-cell>
          <table:table-cell office:value-type="string">
            <text:p>88-365-2388-9</text:p>
          </table:table-cell>
          <table:table-cell office:value-type="float" office:value="2002">
            <text:p>2002</text:p>
          </table:table-cell>
          <table:table-cell office:value-type="string">
            <text:p>Monografia</text:p>
          </table:table-cell>
          <table:table-cell office:value-type="string">
            <text:p>GZS-2443 (09/07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TC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037</text:p>
          </table:table-cell>
          <table:table-cell office:value-type="string">
            <text:p>Campania, Puglia, Basilicata, Calabria, Sicilia</text:p>
          </table:table-cell>
          <table:table-cell office:value-type="string">
            <text:p>Touring club italiano</text:p>
          </table:table-cell>
          <table:table-cell office:value-type="string">
            <text:p>88-365-2389-7</text:p>
          </table:table-cell>
          <table:table-cell office:value-type="float" office:value="2002">
            <text:p>2002</text:p>
          </table:table-cell>
          <table:table-cell office:value-type="string">
            <text:p>Monografia</text:p>
          </table:table-cell>
          <table:table-cell office:value-type="string">
            <text:p>GZS-2444 (18/04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TC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630</text:p>
          </table:table-cell>
          <table:table-cell office:value-type="string">
            <text:p>La riforma protestante / Roland H. Bainton ; prefazione di Delio Cantimori ; appendice bibliografica a cura di Leandro Perini</text:p>
          </table:table-cell>
          <table:table-cell office:value-type="string">
            <text:p>Bainton, Roland H.</text:p>
          </table:table-cell>
          <table:table-cell office:value-type="string">
            <text:p>88-06-03913-X</text:p>
          </table:table-cell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-2522 (26/06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54</text:p>
          </table:table-cell>
          <table:table-cell office:value-type="string">
            <text:p>I tre moschettieri / Alexandre Dumas ; introduzione di Giorgio Manganelli</text:p>
          </table:table-cell>
          <table:table-cell office:value-type="string">
            <text:p>Dumas, Alexandre &lt;pe╠Çre&gt;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-2789 (11/06/2007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437</text:p>
          </table:table-cell>
          <table:table-cell office:value-type="string">
            <text:p>La peste / Albert Camus</text:p>
          </table:table-cell>
          <table:table-cell office:value-type="string">
            <text:p>Camus, Albert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Monografia</text:p>
          </table:table-cell>
          <table:table-cell office:value-type="string">
            <text:p>GZS-2819 (15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34</text:p>
          </table:table-cell>
          <table:table-cell office:value-type="string">
            <text:p>Le pere Goriot / Honore╠Ç De Balzac</text:p>
          </table:table-cell>
          <table:table-cell office:value-type="string">
            <text:p>Balzac, Honore╠Ç de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Monografia</text:p>
          </table:table-cell>
          <table:table-cell office:value-type="string">
            <text:p>GZS-2829 (25/06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Garzant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3</text:p>
          </table:table-cell>
          <table:table-cell office:value-type="string">
            <text:p>Tartarina di Racalmuto / Roberta Grazzani ; disegni di Franca Trabacchi</text:p>
          </table:table-cell>
          <table:table-cell office:value-type="string">
            <text:p>Grazzani, Roberta</text:p>
          </table:table-cell>
          <table:table-cell office:value-type="string">
            <text:p>88-343-4788-9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2904 (16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Vita e pensiero</text:p>
          </table:table-cell>
          <table:table-cell office:value-type="float" office:value="16">
            <text:p>1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715</text:p>
          </table:table-cell>
          <table:table-cell office:value-type="string">
            <text:p>Il bosco sacro : saggi sulla poesia e la critica / T. S. Eliot</text:p>
          </table:table-cell>
          <table:table-cell office:value-type="string">
            <text:p>Eliot, T. S.</text:p>
          </table:table-cell>
          <table:table-cell/>
          <table:table-cell office:value-type="float" office:value="1985">
            <text:p>1985</text:p>
          </table:table-cell>
          <table:table-cell office:value-type="string">
            <text:p>Monografia</text:p>
          </table:table-cell>
          <table:table-cell office:value-type="string">
            <text:p>GZS-2953 (19/01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711</text:p>
          </table:table-cell>
          <table:table-cell office:value-type="string">
            <text:p>Il paesaggio interiore : la critica letteraria di Marshall McLuhan / a cura di Eugene McNamara</text:p>
          </table:table-cell>
          <table:table-cell office:value-type="string">
            <text:p>McLuhan, Marshall</text:p>
          </table:table-cell>
          <table:table-cell/>
          <table:table-cell office:value-type="float" office:value="0">
            <text:p>0</text:p>
          </table:table-cell>
          <table:table-cell office:value-type="string">
            <text:p>Monografia</text:p>
          </table:table-cell>
          <table:table-cell office:value-type="string">
            <text:p>GZS-2957 (19/01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ugarCo</text:p>
          </table:table-cell>
          <table:table-cell office:value-type="float" office:value="26">
            <text:p>2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701</text:p>
          </table:table-cell>
          <table:table-cell office:value-type="string">
            <text:p>Il dramma moderno / Gyo╠êrgy Luka╠ücs</text:p>
          </table:table-cell>
          <table:table-cell office:value-type="string">
            <text:p>Luka╠ücs, Gyo╠êrgy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Monografia</text:p>
          </table:table-cell>
          <table:table-cell office:value-type="string">
            <text:p>GZS-2960 (16/01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ugarCo</text:p>
          </table:table-cell>
          <table:table-cell office:value-type="float" office:value="20">
            <text:p>2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700</text:p>
          </table:table-cell>
          <table:table-cell office:value-type="string">
            <text:p>Il dramma moderno / Gyo╠êrgy Luka╠ücs</text:p>
          </table:table-cell>
          <table:table-cell office:value-type="string">
            <text:p>Luka╠ücs, Gyo╠êrgy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Monografia</text:p>
          </table:table-cell>
          <table:table-cell office:value-type="string">
            <text:p>GZS-2961 (16/01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ugarCo</text:p>
          </table:table-cell>
          <table:table-cell office:value-type="float" office:value="20">
            <text:p>2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927</text:p>
          </table:table-cell>
          <table:table-cell office:value-type="string">
            <text:p>Sulle origini del cristianesimo / Friedrich Engels ; prefazione di Ambrogio Donini</text:p>
          </table:table-cell>
          <table:table-cell office:value-type="string">
            <text:p>Engels, Friedrich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Monografia</text:p>
          </table:table-cell>
          <table:table-cell office:value-type="string">
            <text:p>GZS-3047 (16/04/2009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Editori riunit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948</text:p>
          </table:table-cell>
          <table:table-cell office:value-type="string">
            <text:p>Viaggio intorno all'uomo bianco</text:p>
          </table:table-cell>
          <table:table-cell office:value-type="string">
            <text:p>Magli, Ida</text:p>
          </table:table-cell>
          <table:table-cell office:value-type="string">
            <text:p>88-17-53509-5</text:p>
          </table:table-cell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-3142 (20/04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986</text:p>
          </table:table-cell>
          <table:table-cell office:value-type="string">
            <text:p>Note sul Machiavelli sulla politica e sullo stato moderno / Antonio Gramsci</text:p>
          </table:table-cell>
          <table:table-cell office:value-type="string">
            <text:p>Gramsci, Antonio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Monografia</text:p>
          </table:table-cell>
          <table:table-cell office:value-type="string">
            <text:p>GZS-3185 (22/04/2009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Editori riuniti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753</text:p>
          </table:table-cell>
          <table:table-cell office:value-type="string">
            <text:p>Il libro della pesca in Lombardia / [testi di Vittorio Pacini, Gloria Savigni, Enzo Savoldi ; illustrazioni di Ezio Giglioli]</text:p>
          </table:table-cell>
          <table:table-cell office:value-type="string">
            <text:p>Pacini, Vittorio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Monografia</text:p>
          </table:table-cell>
          <table:table-cell office:value-type="string">
            <text:p>GZS-3233 (22/01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ertacchi</text:p>
          </table:table-cell>
          <table:table-cell office:value-type="float" office:value="20">
            <text:p>2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053</text:p>
          </table:table-cell>
          <table:table-cell office:value-type="string">
            <text:p>Storia del Terzo Reich</text:p>
          </table:table-cell>
          <table:table-cell office:value-type="string">
            <text:p>Shirer, William Laurence</text:p>
          </table:table-cell>
          <table:table-cell/>
          <table:table-cell office:value-type="float" office:value="1965">
            <text:p>1965</text:p>
          </table:table-cell>
          <table:table-cell office:value-type="string">
            <text:p>Monografia</text:p>
          </table:table-cell>
          <table:table-cell office:value-type="string">
            <text:p>GZS-3365 (07/07/2009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054</text:p>
          </table:table-cell>
          <table:table-cell office:value-type="string">
            <text:p>Storia del Terzo Reich</text:p>
          </table:table-cell>
          <table:table-cell office:value-type="string">
            <text:p>Shirer, William Laurence</text:p>
          </table:table-cell>
          <table:table-cell/>
          <table:table-cell office:value-type="float" office:value="1965">
            <text:p>1965</text:p>
          </table:table-cell>
          <table:table-cell office:value-type="string">
            <text:p>Monografia</text:p>
          </table:table-cell>
          <table:table-cell office:value-type="string">
            <text:p>GZS-3366 (07/07/2009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071</text:p>
          </table:table-cell>
          <table:table-cell office:value-type="string">
            <text:p>Il generale del re / Daphne Du Maurier</text:p>
          </table:table-cell>
          <table:table-cell office:value-type="string">
            <text:p>Du Maurier, Daphne</text:p>
          </table:table-cell>
          <table:table-cell/>
          <table:table-cell office:value-type="float" office:value="1950">
            <text:p>1950</text:p>
          </table:table-cell>
          <table:table-cell office:value-type="string">
            <text:p>Monografia</text:p>
          </table:table-cell>
          <table:table-cell office:value-type="string">
            <text:p>GZS-3396 (02/07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061</text:p>
          </table:table-cell>
          <table:table-cell office:value-type="string">
            <text:p>Storia della repubblica di Salo╠Ç</text:p>
          </table:table-cell>
          <table:table-cell office:value-type="string">
            <text:p>Deakin, Frederick William</text:p>
          </table:table-cell>
          <table:table-cell/>
          <table:table-cell office:value-type="float" office:value="1970">
            <text:p>1970</text:p>
          </table:table-cell>
          <table:table-cell office:value-type="string">
            <text:p>Monografia</text:p>
          </table:table-cell>
          <table:table-cell office:value-type="string">
            <text:p>GZS-3459 (07/07/2009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062</text:p>
          </table:table-cell>
          <table:table-cell office:value-type="string">
            <text:p>Storia della repubblica di Salo╠Ç</text:p>
          </table:table-cell>
          <table:table-cell office:value-type="string">
            <text:p>Deakin, Frederick William</text:p>
          </table:table-cell>
          <table:table-cell/>
          <table:table-cell office:value-type="float" office:value="1970">
            <text:p>1970</text:p>
          </table:table-cell>
          <table:table-cell office:value-type="string">
            <text:p>Monografia</text:p>
          </table:table-cell>
          <table:table-cell office:value-type="string">
            <text:p>GZS-3460 (07/07/2009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994</text:p>
          </table:table-cell>
          <table:table-cell office:value-type="string">
            <text:p>Dizionario dei termini economici / a cura di Giancarlo bussetti e Roberto tabozzi ; con un dizionario di economia in 5 lingue Italiano, inglese, tedesco, francese, spagnolo a cura di Viviana vestrucci</text:p>
          </table:table-cell>
          <table:table-cell/>
          <table:table-cell office:value-type="string">
            <text:p>88-17-14506-8</text:p>
          </table:table-cell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-3582 (23/04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76</text:p>
          </table:table-cell>
          <table:table-cell office:value-type="string">
            <text:p>Che cos'e╠Ç la rivoluzione industriale / Claude Fohlen</text:p>
          </table:table-cell>
          <table:table-cell office:value-type="string">
            <text:p>Fohlen, Claude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Monografia</text:p>
          </table:table-cell>
          <table:table-cell office:value-type="string">
            <text:p>GZS-3584 (23/04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015</text:p>
          </table:table-cell>
          <table:table-cell office:value-type="string">
            <text:p>I diritti umani nel mondo contemporaneo/Antonio Cassese</text:p>
          </table:table-cell>
          <table:table-cell office:value-type="string">
            <text:p>Cassese, Antonio</text:p>
          </table:table-cell>
          <table:table-cell office:value-type="string">
            <text:p>88-420-3252-2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3667 (24/04/2009)</text:p>
          </table:table-cell>
          <table:table-cell office:value-type="string">
            <text:p>sì</text:p>
          </table:table-cell>
          <table:table-cell office:value-type="string">
            <text:p>Roma-Bari</text:p>
          </table:table-cell>
          <table:table-cell office:value-type="string">
            <text:p>Laterza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59</text:p>
          </table:table-cell>
          <table:table-cell office:value-type="string">
            <text:p>Cinque storie ferraresi / Giorgio Bassani ; introduzione di Guido Fink</text:p>
          </table:table-cell>
          <table:table-cell office:value-type="string">
            <text:p>Bassani, Giorgio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Monografia</text:p>
          </table:table-cell>
          <table:table-cell office:value-type="string">
            <text:p>GZS-3708 (07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6">
            <text:p>1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773</text:p>
          </table:table-cell>
          <table:table-cell office:value-type="string">
            <text:p>Le novelle della Pescara / Gabriele d'Annunzio ; con un'introduzione di Silvano Sabbadini, una cronologia della vita dell'autore e dei suoi tempi, una bibliografia e un'antologia critica</text:p>
          </table:table-cell>
          <table:table-cell office:value-type="string">
            <text:p>D'Annunzio, Gabriele</text:p>
          </table:table-cell>
          <table:table-cell/>
          <table:table-cell office:value-type="float" office:value="1969">
            <text:p>1969</text:p>
          </table:table-cell>
          <table:table-cell office:value-type="string">
            <text:p>Monografia</text:p>
          </table:table-cell>
          <table:table-cell office:value-type="string">
            <text:p>GZS-3715 (05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9">
            <text:p>1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776</text:p>
          </table:table-cell>
          <table:table-cell office:value-type="string">
            <text:p>Trionfo della morte / con una cronologia della vita dell'Autore e dei suoi tempi, un'introduzione all'opera, un'antologia critica e una bibliografia a cura di Giansiro Ferrata</text:p>
          </table:table-cell>
          <table:table-cell office:value-type="string">
            <text:p>D'Annunzio, Gabriele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Monografia</text:p>
          </table:table-cell>
          <table:table-cell office:value-type="string">
            <text:p>GZS-3717 (05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ndador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97</text:p>
          </table:table-cell>
          <table:table-cell office:value-type="string">
            <text:p>La scuola dei dittatori / Ignazio Silone ; introduzione di Vittorio Libera</text:p>
          </table:table-cell>
          <table:table-cell office:value-type="string">
            <text:p>Silone, Ignazio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Monografia</text:p>
          </table:table-cell>
          <table:table-cell office:value-type="string">
            <text:p>GZS-3740 (19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77</text:p>
          </table:table-cell>
          <table:table-cell office:value-type="string">
            <text:p>Diario sentimentale / introduzione di Ruggero Jacobbi</text:p>
          </table:table-cell>
          <table:table-cell office:value-type="string">
            <text:p>Pratolini, Vasco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Monografia</text:p>
          </table:table-cell>
          <table:table-cell office:value-type="string">
            <text:p>GZS-3746 (03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ndador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78</text:p>
          </table:table-cell>
          <table:table-cell office:value-type="string">
            <text:p>Metello / Vasco Pratolini ; introduzione di Antonio Sacca╠Ç</text:p>
          </table:table-cell>
          <table:table-cell office:value-type="string">
            <text:p>Pratolini, Vasco</text:p>
          </table:table-cell>
          <table:table-cell/>
          <table:table-cell office:value-type="float" office:value="1965">
            <text:p>1965</text:p>
          </table:table-cell>
          <table:table-cell office:value-type="string">
            <text:p>Monografia</text:p>
          </table:table-cell>
          <table:table-cell office:value-type="string">
            <text:p>GZS-3747 (03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76</text:p>
          </table:table-cell>
          <table:table-cell office:value-type="string">
            <text:p>La costanza della ragione / Vasco Pratolini ; introduzione di Alessandro Parronchi</text:p>
          </table:table-cell>
          <table:table-cell office:value-type="string">
            <text:p>Pratolini, Vasco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Monografia</text:p>
          </table:table-cell>
          <table:table-cell office:value-type="string">
            <text:p>GZS-3748 (03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56</text:p>
          </table:table-cell>
          <table:table-cell office:value-type="string">
            <text:p>Piccola borghesia / introduzione di giansiro ferrata</text:p>
          </table:table-cell>
          <table:table-cell office:value-type="string">
            <text:p>Vittorini, Elio</text:p>
          </table:table-cell>
          <table:table-cell/>
          <table:table-cell office:value-type="float" office:value="1982">
            <text:p>1982</text:p>
          </table:table-cell>
          <table:table-cell office:value-type="string">
            <text:p>Monografia</text:p>
          </table:table-cell>
          <table:table-cell office:value-type="string">
            <text:p>GZS-3755 (19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77</text:p>
          </table:table-cell>
          <table:table-cell office:value-type="string">
            <text:p>Le citta╠Ç del mondo : una sceneggiatura / Elio Vittorini ; con una nota di Nelo Risi</text:p>
          </table:table-cell>
          <table:table-cell office:value-type="string">
            <text:p>Vittorini, Elio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Monografia</text:p>
          </table:table-cell>
          <table:table-cell office:value-type="string">
            <text:p>GZS-3759 (19/05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24">
            <text:p>2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69</text:p>
          </table:table-cell>
          <table:table-cell office:value-type="string">
            <text:p>Sardegna come un'infanzia / Elio Vittorini ; <text:s/>introduzione di Silvio Guarnieri</text:p>
          </table:table-cell>
          <table:table-cell office:value-type="string">
            <text:p>Vittorini, Elio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-3760 (19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51</text:p>
          </table:table-cell>
          <table:table-cell office:value-type="string">
            <text:p>La malora e altri racconti / Beppe Fenoglio ; a cura di Gina Lagorio</text:p>
          </table:table-cell>
          <table:table-cell office:value-type="string">
            <text:p>Fenoglio, Beppe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-3765 (30/11/2007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46</text:p>
          </table:table-cell>
          <table:table-cell office:value-type="string">
            <text:p>Il diavolo al Pontelungo : romanzo storico / Riccardo Bacchelli ; con una cronologia della vita dell'autore e dei suoi tempi, una introduzione e una bibliografia a cura di Edmondo Aroldi</text:p>
          </table:table-cell>
          <table:table-cell office:value-type="string">
            <text:p>Bacchelli, Riccardo</text:p>
          </table:table-cell>
          <table:table-cell/>
          <table:table-cell office:value-type="float" office:value="1965">
            <text:p>1965</text:p>
          </table:table-cell>
          <table:table-cell office:value-type="string">
            <text:p>Monografia</text:p>
          </table:table-cell>
          <table:table-cell office:value-type="string">
            <text:p>GZS-3784 (01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54</text:p>
          </table:table-cell>
          <table:table-cell office:value-type="string">
            <text:p>Una nuvola d'Ira / introduzione di Mario maffiodo</text:p>
          </table:table-cell>
          <table:table-cell office:value-type="string">
            <text:p>Arpino, Giovanni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-3791 (01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193</text:p>
          </table:table-cell>
          <table:table-cell office:value-type="string">
            <text:p>Ballerina / Edward Stewart</text:p>
          </table:table-cell>
          <table:table-cell office:value-type="string">
            <text:p>Stewart, Edward</text:p>
          </table:table-cell>
          <table:table-cell office:value-type="string">
            <text:p>88-7824-059-1</text:p>
          </table:table-cell>
          <table:table-cell office:value-type="float" office:value="1981">
            <text:p>1981</text:p>
          </table:table-cell>
          <table:table-cell office:value-type="string">
            <text:p>Monografia</text:p>
          </table:table-cell>
          <table:table-cell office:value-type="string">
            <text:p>GZS-3799 (17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&amp; Kupfer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261</text:p>
          </table:table-cell>
          <table:table-cell office:value-type="string">
            <text:p>Ragazzo negro</text:p>
          </table:table-cell>
          <table:table-cell office:value-type="string">
            <text:p>Wright, Richard</text:p>
          </table:table-cell>
          <table:table-cell/>
          <table:table-cell office:value-type="float" office:value="1965">
            <text:p>1965</text:p>
          </table:table-cell>
          <table:table-cell office:value-type="string">
            <text:p>Monografia</text:p>
          </table:table-cell>
          <table:table-cell office:value-type="string">
            <text:p>GZS-3804 (23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81</text:p>
          </table:table-cell>
          <table:table-cell office:value-type="string">
            <text:p>La rabbia degli angeli / Sidney Sheldon ; traduzione di Tullio Dobner</text:p>
          </table:table-cell>
          <table:table-cell office:value-type="string">
            <text:p>Sheldon, Sidney</text:p>
          </table:table-cell>
          <table:table-cell office:value-type="string">
            <text:p>88-17-11313-1</text:p>
          </table:table-cell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-3809 (06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57</text:p>
          </table:table-cell>
          <table:table-cell office:value-type="string">
            <text:p>Betsy / Harold Robbind</text:p>
          </table:table-cell>
          <table:table-cell office:value-type="string">
            <text:p>Robbins, Harold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Monografia</text:p>
          </table:table-cell>
          <table:table-cell office:value-type="string">
            <text:p>GZS-3823 (02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CDE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41</text:p>
          </table:table-cell>
          <table:table-cell office:value-type="string">
            <text:p>79, Park avenue : romanzo / Harold Robbins ; traduzione di Adriana Dell'Orto</text:p>
          </table:table-cell>
          <table:table-cell office:value-type="string">
            <text:p>Robbins, Harold</text:p>
          </table:table-cell>
          <table:table-cell/>
          <table:table-cell office:value-type="float" office:value="0">
            <text:p>0</text:p>
          </table:table-cell>
          <table:table-cell office:value-type="string">
            <text:p>Monografia</text:p>
          </table:table-cell>
          <table:table-cell office:value-type="string">
            <text:p>GZS-3826 (03/10/2008)</text:p>
          </table:table-cell>
          <table:table-cell office:value-type="string">
            <text:p>sì</text:p>
          </table:table-cell>
          <table:table-cell office:value-type="string">
            <text:p>Bergamo</text:p>
          </table:table-cell>
          <table:table-cell office:value-type="string">
            <text:p>Euroclub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327</text:p>
          </table:table-cell>
          <table:table-cell office:value-type="string">
            <text:p>L'uomo in bilico</text:p>
          </table:table-cell>
          <table:table-cell office:value-type="string">
            <text:p>Bellow, Saul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Monografia</text:p>
          </table:table-cell>
          <table:table-cell office:value-type="string">
            <text:p>GZS-3835 (26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91</text:p>
          </table:table-cell>
          <table:table-cell office:value-type="string">
            <text:p>Illusioni : le avventure di un messia riluttante</text:p>
          </table:table-cell>
          <table:table-cell office:value-type="string">
            <text:p>Bach, Richard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Monografia</text:p>
          </table:table-cell>
          <table:table-cell office:value-type="string">
            <text:p>GZS-3837 (26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87</text:p>
          </table:table-cell>
          <table:table-cell office:value-type="string">
            <text:p>Biplano / introduzione di Ray bradbury ; fotografie di Paul E. Hansen e dell'autore</text:p>
          </table:table-cell>
          <table:table-cell office:value-type="string">
            <text:p>Bach, Richard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Monografia</text:p>
          </table:table-cell>
          <table:table-cell office:value-type="string">
            <text:p>GZS-3838 (26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87</text:p>
          </table:table-cell>
          <table:table-cell office:value-type="string">
            <text:p>I gladiatori del mare : dieci battaglie navali che cambiarono il mondo</text:p>
          </table:table-cell>
          <table:table-cell office:value-type="string">
            <text:p>Solmi, Angelo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Monografia</text:p>
          </table:table-cell>
          <table:table-cell office:value-type="string">
            <text:p>GZS-3854 (03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88</text:p>
          </table:table-cell>
          <table:table-cell office:value-type="string">
            <text:p>Lo smeraldo / Mario Soldati</text:p>
          </table:table-cell>
          <table:table-cell office:value-type="string">
            <text:p>Soldati, Mario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-3859 (03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6">
            <text:p>2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349</text:p>
          </table:table-cell>
          <table:table-cell office:value-type="string">
            <text:p>Primo amore e altri affanni / Harold Brodkey</text:p>
          </table:table-cell>
          <table:table-cell office:value-type="string">
            <text:p>Brodkey, Harold</text:p>
          </table:table-cell>
          <table:table-cell office:value-type="string">
            <text:p>88-7798-007-9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3870 (29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erra e riva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788</text:p>
          </table:table-cell>
          <table:table-cell office:value-type="string">
            <text:p>La chiesa della solitudine / Grazia Deledda ; introduzione di Vittorio Spinazzola</text:p>
          </table:table-cell>
          <table:table-cell office:value-type="string">
            <text:p>Deledda, Grazia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Monografia</text:p>
          </table:table-cell>
          <table:table-cell office:value-type="string">
            <text:p>GZS-3884 (06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783</text:p>
          </table:table-cell>
          <table:table-cell office:value-type="string">
            <text:p>Il vecchio della montagna / Grazia Deledda ; introduzione di Vittorio Spinazzola</text:p>
          </table:table-cell>
          <table:table-cell office:value-type="string">
            <text:p>Deledda, Grazia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Monografia</text:p>
          </table:table-cell>
          <table:table-cell office:value-type="string">
            <text:p>GZS-3886 (06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785</text:p>
          </table:table-cell>
          <table:table-cell office:value-type="string">
            <text:p>Sino al confine / Grazia Deledda ; introduzione di Anna Dolfi</text:p>
          </table:table-cell>
          <table:table-cell office:value-type="string">
            <text:p>Deledda, Grazia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Monografia</text:p>
          </table:table-cell>
          <table:table-cell office:value-type="string">
            <text:p>GZS-3889 (06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786</text:p>
          </table:table-cell>
          <table:table-cell office:value-type="string">
            <text:p>Naufraghi in porto / introduzione di Vittorio Spinazzola</text:p>
          </table:table-cell>
          <table:table-cell office:value-type="string">
            <text:p>Deledda, Grazia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Monografia</text:p>
          </table:table-cell>
          <table:table-cell office:value-type="string">
            <text:p>GZS-3901 (06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97</text:p>
          </table:table-cell>
          <table:table-cell office:value-type="string">
            <text:p>La miglior vita / Fulvio Tomizza</text:p>
          </table:table-cell>
          <table:table-cell office:value-type="string">
            <text:p>Tomizza, Fulvio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Monografia</text:p>
          </table:table-cell>
          <table:table-cell office:value-type="string">
            <text:p>GZS-3907 (19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31">
            <text:p>3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74</text:p>
          </table:table-cell>
          <table:table-cell office:value-type="string">
            <text:p>Gli ultimi giorni di Magliano</text:p>
          </table:table-cell>
          <table:table-cell office:value-type="string">
            <text:p>Tobino, Mario</text:p>
          </table:table-cell>
          <table:table-cell/>
          <table:table-cell office:value-type="float" office:value="1982">
            <text:p>1982</text:p>
          </table:table-cell>
          <table:table-cell office:value-type="string">
            <text:p>Monografia</text:p>
          </table:table-cell>
          <table:table-cell office:value-type="string">
            <text:p>GZS-3912 (19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8">
            <text:p>2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33</text:p>
          </table:table-cell>
          <table:table-cell office:value-type="string">
            <text:p>Taipi / Herman Melville</text:p>
          </table:table-cell>
          <table:table-cell office:value-type="string">
            <text:p>Melville, Herman</text:p>
          </table:table-cell>
          <table:table-cell/>
          <table:table-cell office:value-type="float" office:value="1970">
            <text:p>1970</text:p>
          </table:table-cell>
          <table:table-cell office:value-type="string">
            <text:p>Monografia</text:p>
          </table:table-cell>
          <table:table-cell office:value-type="string">
            <text:p>GZS-3921 (03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Garzant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358</text:p>
          </table:table-cell>
          <table:table-cell office:value-type="string">
            <text:p>Senza rimorso / Tom Clancy</text:p>
          </table:table-cell>
          <table:table-cell office:value-type="string">
            <text:p>Clancy, Tom</text:p>
          </table:table-cell>
          <table:table-cell office:value-type="string">
            <text:p>88-17-11479-0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3955 (30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117</text:p>
          </table:table-cell>
          <table:table-cell office:value-type="string">
            <text:p>La luna e sei soldi / W. Somerset maugham</text:p>
          </table:table-cell>
          <table:table-cell office:value-type="string">
            <text:p>Maugham, William Somerset</text:p>
          </table:table-cell>
          <table:table-cell/>
          <table:table-cell office:value-type="float" office:value="1971">
            <text:p>1971</text:p>
          </table:table-cell>
          <table:table-cell office:value-type="string">
            <text:p>Monografia</text:p>
          </table:table-cell>
          <table:table-cell office:value-type="string">
            <text:p>GZS-3967 (28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7">
            <text:p>1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950</text:p>
          </table:table-cell>
          <table:table-cell office:value-type="string">
            <text:p>Schiavo d'amore / W. Somerset maugham</text:p>
          </table:table-cell>
          <table:table-cell office:value-type="string">
            <text:p>Maugham, William Somerset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Monografia</text:p>
          </table:table-cell>
          <table:table-cell office:value-type="string">
            <text:p>GZS-3968 (22/09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457</text:p>
          </table:table-cell>
          <table:table-cell office:value-type="string">
            <text:p>Viaggio all'inferno / Jack Higgins [i. e. Henry Patterson]</text:p>
          </table:table-cell>
          <table:table-cell office:value-type="string">
            <text:p>Patterson, Henry</text:p>
          </table:table-cell>
          <table:table-cell office:value-type="string">
            <text:p>88-7824-425-2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3982 (12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paperback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419</text:p>
          </table:table-cell>
          <table:table-cell office:value-type="string">
            <text:p>Kramer contro kramer</text:p>
          </table:table-cell>
          <table:table-cell office:value-type="string">
            <text:p>Corman, Avery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Monografia</text:p>
          </table:table-cell>
          <table:table-cell office:value-type="string">
            <text:p>GZS-3994 (09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onzogno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4016</text:p>
          </table:table-cell>
          <table:table-cell office:value-type="string">
            <text:p>Guerre in famiglia / Jerry Spinelli ; traduzione di Francesca Flore ; illustrazioni di Alberto Rebori</text:p>
          </table:table-cell>
          <table:table-cell office:value-type="string">
            <text:p>Spinelli, Jerry</text:p>
          </table:table-cell>
          <table:table-cell office:value-type="string">
            <text:p>88-04-38587-1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4016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0">
            <text:p>4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4034</text:p>
          </table:table-cell>
          <table:table-cell office:value-type="string">
            <text:p>Fratelli come amici / Klaus Kordon</text:p>
          </table:table-cell>
          <table:table-cell office:value-type="string">
            <text:p>Kordon, Klaus</text:p>
          </table:table-cell>
          <table:table-cell office:value-type="string">
            <text:p>88-7068-656-6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4034 (01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.elle</text:p>
          </table:table-cell>
          <table:table-cell office:value-type="float" office:value="42">
            <text:p>4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4163</text:p>
          </table:table-cell>
          <table:table-cell office:value-type="string">
            <text:p>Capelli viola / Sandra Scoppettone ; traduzione di Chiara Belliti</text:p>
          </table:table-cell>
          <table:table-cell office:value-type="string">
            <text:p>Scoppettone, Sandra</text:p>
          </table:table-cell>
          <table:table-cell office:value-type="string">
            <text:p>88-04-37307-5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416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9">
            <text:p>2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4164</text:p>
          </table:table-cell>
          <table:table-cell office:value-type="string">
            <text:p>La stanza 13 / Robert Swindells ; traduzione di Maria Pia Chiodi</text:p>
          </table:table-cell>
          <table:table-cell office:value-type="string">
            <text:p>Swindells, Robert</text:p>
          </table:table-cell>
          <table:table-cell office:value-type="string">
            <text:p>88-04-35250-7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-4164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9">
            <text:p>3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4189</text:p>
          </table:table-cell>
          <table:table-cell office:value-type="string">
            <text:p>Il centravanti e╠Ç stato assassinato verso sera / Manuel Vazquez Montalban ; traduzione di Hado Lyria</text:p>
          </table:table-cell>
          <table:table-cell office:value-type="string">
            <text:p>Va╠üzquez Montalba╠ün, Manuel</text:p>
          </table:table-cell>
          <table:table-cell office:value-type="string">
            <text:p>88-07-81249-5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4189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36">
            <text:p>3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4228</text:p>
          </table:table-cell>
          <table:table-cell office:value-type="string">
            <text:p>Certificato di morte / Betsy Haynes ; traduzione di Sandra Grieco</text:p>
          </table:table-cell>
          <table:table-cell office:value-type="string">
            <text:p>Haynes, Betsy</text:p>
          </table:table-cell>
          <table:table-cell office:value-type="string">
            <text:p>88-04-40626-7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422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6">
            <text:p>3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4293</text:p>
          </table:table-cell>
          <table:table-cell office:value-type="string">
            <text:p>Gioco pericoloso / Robert Westall ; traduzione di Chiara Arnone</text:p>
          </table:table-cell>
          <table:table-cell office:value-type="string">
            <text:p>Westall, Robert</text:p>
          </table:table-cell>
          <table:table-cell office:value-type="string">
            <text:p>88-04-39921-X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429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9">
            <text:p>1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4374</text:p>
          </table:table-cell>
          <table:table-cell office:value-type="string">
            <text:p>Il topo / illustrato da Sylvaine Pe╠ürols ; progetto di Claude Delafosse e Sylvaine Pe╠ürols</text:p>
          </table:table-cell>
          <table:table-cell office:value-type="string">
            <text:p>Perols, Sylvaine</text:p>
          </table:table-cell>
          <table:table-cell office:value-type="string">
            <text:p>88-7068-453-9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-4374 (01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</text:p>
          </table:table-cell>
          <table:table-cell office:value-type="float" office:value="18">
            <text:p>1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059</text:p>
          </table:table-cell>
          <table:table-cell office:value-type="string">
            <text:p>Perche╠ü va tutto storto? : nuovi drammi, disastri e desideri di 5 adolescenti / Rosie Rushton ; traduzione di Laura Pelaschiar</text:p>
          </table:table-cell>
          <table:table-cell office:value-type="string">
            <text:p>Rushton, Rosie</text:p>
          </table:table-cell>
          <table:table-cell office:value-type="string">
            <text:p>88-04-41647-5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5059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2">
            <text:p>5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083</text:p>
          </table:table-cell>
          <table:table-cell office:value-type="string">
            <text:p>Chiamati all'amore : riflessioni / Anthony de Mello ; traduzione di Renzo Fenoglio</text:p>
          </table:table-cell>
          <table:table-cell office:value-type="string">
            <text:p>De Mello, Anthony</text:p>
          </table:table-cell>
          <table:table-cell office:value-type="string">
            <text:p>88-04-43206-3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08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084</text:p>
          </table:table-cell>
          <table:table-cell office:value-type="string">
            <text:p>Due settimane in maggio / Christine No╠êstlinger ; traduzione di Mariapia Chiodi</text:p>
          </table:table-cell>
          <table:table-cell office:value-type="string">
            <text:p>No╠êstlinger, Christine</text:p>
          </table:table-cell>
          <table:table-cell office:value-type="string">
            <text:p>88-04-34480-6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-5084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8">
            <text:p>4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085</text:p>
          </table:table-cell>
          <table:table-cell office:value-type="string">
            <text:p>Martin e Lara / Werner J. Egli ; traduzione di Maddalena Longo</text:p>
          </table:table-cell>
          <table:table-cell office:value-type="string">
            <text:p>Egli, Werner J.</text:p>
          </table:table-cell>
          <table:table-cell office:value-type="string">
            <text:p>88-7068-396-6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-5085 (01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le</text:p>
          </table:table-cell>
          <table:table-cell office:value-type="float" office:value="37">
            <text:p>3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086</text:p>
          </table:table-cell>
          <table:table-cell office:value-type="string">
            <text:p>Al di la╠Ç della tenda / Ian Strachan ; traduzione di Anna Maria Sommariva</text:p>
          </table:table-cell>
          <table:table-cell office:value-type="string">
            <text:p>Strachan, Ian</text:p>
          </table:table-cell>
          <table:table-cell office:value-type="string">
            <text:p>88-7068-692-2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5086 (01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le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088</text:p>
          </table:table-cell>
          <table:table-cell office:value-type="string">
            <text:p>L'estate di Susanna / Giusi Quarenghi</text:p>
          </table:table-cell>
          <table:table-cell office:value-type="string">
            <text:p>Quarenghi, Giusi</text:p>
          </table:table-cell>
          <table:table-cell office:value-type="string">
            <text:p>88-7686-512-8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5088 (01/01/2007)</text:p>
          </table:table-cell>
          <table:table-cell office:value-type="string">
            <text:p>sì</text:p>
          </table:table-cell>
          <table:table-cell office:value-type="string">
            <text:p>Modena</text:p>
          </table:table-cell>
          <table:table-cell office:value-type="string">
            <text:p>Panini</text:p>
          </table:table-cell>
          <table:table-cell office:value-type="float" office:value="36">
            <text:p>3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116</text:p>
          </table:table-cell>
          <table:table-cell office:value-type="string">
            <text:p>La maestra e╠Ç morta di paura! / Tom B. Stone</text:p>
          </table:table-cell>
          <table:table-cell office:value-type="string">
            <text:p>Stone, Tom B.</text:p>
          </table:table-cell>
          <table:table-cell office:value-type="string">
            <text:p>88-452-2979-3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116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133</text:p>
          </table:table-cell>
          <table:table-cell office:value-type="string">
            <text:p>Il libro dei senza paura : manuale per affrontare e vincere le paure da piccoli / Joseph P. Orwell</text:p>
          </table:table-cell>
          <table:table-cell office:value-type="string">
            <text:p>Orwell, Joseph P.</text:p>
          </table:table-cell>
          <table:table-cell office:value-type="string">
            <text:p>88-09-60765-1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513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Dami</text:p>
          </table:table-cell>
          <table:table-cell office:value-type="float" office:value="33">
            <text:p>3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143</text:p>
          </table:table-cell>
          <table:table-cell office:value-type="string">
            <text:p>Il settimanale fantasma / Toby Forward ; illustrazioni di Giulia Orecchia</text:p>
          </table:table-cell>
          <table:table-cell office:value-type="string">
            <text:p>Forward, Toby</text:p>
          </table:table-cell>
          <table:table-cell office:value-type="string">
            <text:p>88-384-3529-4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143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</text:p>
          </table:table-cell>
          <table:table-cell office:value-type="float" office:value="67">
            <text:p>6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147</text:p>
          </table:table-cell>
          <table:table-cell office:value-type="string">
            <text:p>La casa tra gli alberi / Renate Welsh ; illustrazioni di copertina: Stefano Pachi╠Ç</text:p>
          </table:table-cell>
          <table:table-cell office:value-type="string">
            <text:p>Welsh, Renate</text:p>
          </table:table-cell>
          <table:table-cell office:value-type="string">
            <text:p>88-384-3729-7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147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</text:p>
          </table:table-cell>
          <table:table-cell office:value-type="float" office:value="42">
            <text:p>4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150</text:p>
          </table:table-cell>
          <table:table-cell office:value-type="string">
            <text:p>All'ombra del salice / Ruth White ; traduzione di Chiara Arnone</text:p>
          </table:table-cell>
          <table:table-cell office:value-type="string">
            <text:p>White, Ruth</text:p>
          </table:table-cell>
          <table:table-cell office:value-type="string">
            <text:p>88-04-38316-X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5150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1">
            <text:p>2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154</text:p>
          </table:table-cell>
          <table:table-cell office:value-type="string">
            <text:p>Meteoriti nel caffellatte / Fabiana Falduto</text:p>
          </table:table-cell>
          <table:table-cell office:value-type="string">
            <text:p>Falduto, Fabiana</text:p>
          </table:table-cell>
          <table:table-cell office:value-type="string">
            <text:p>88-477-0076-0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154 (01/01/2007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Elle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184</text:p>
          </table:table-cell>
          <table:table-cell office:value-type="string">
            <text:p>Orbite vuote / John Bellairs ; traduzione di Fabio Accurso</text:p>
          </table:table-cell>
          <table:table-cell office:value-type="string">
            <text:p>Bellairs, John</text:p>
          </table:table-cell>
          <table:table-cell office:value-type="string">
            <text:p>88-04-42171-1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5184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7">
            <text:p>1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188</text:p>
          </table:table-cell>
          <table:table-cell office:value-type="string">
            <text:p>Eva Luna / Isabel Allende ; traduzione di Angelo Morino</text:p>
          </table:table-cell>
          <table:table-cell office:value-type="string">
            <text:p>Allende, Isabel</text:p>
          </table:table-cell>
          <table:table-cell office:value-type="float" office:value="9788807810763">
            <text:p>9788807810763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-518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70">
            <text:p>7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190</text:p>
          </table:table-cell>
          <table:table-cell office:value-type="string">
            <text:p>Zoe e Connie / Libby Harthorn ; traduzione di Marina Vaggi</text:p>
          </table:table-cell>
          <table:table-cell office:value-type="string">
            <text:p>Hathorn, Libby</text:p>
          </table:table-cell>
          <table:table-cell office:value-type="string">
            <text:p>88-04-39917-1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5190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210</text:p>
          </table:table-cell>
          <table:table-cell office:value-type="string">
            <text:p>In punta di cuore / Maria Venturi</text:p>
          </table:table-cell>
          <table:table-cell office:value-type="string">
            <text:p>Venturi, Maria</text:p>
          </table:table-cell>
          <table:table-cell office:value-type="string">
            <text:p>88-17-21004-8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210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212</text:p>
          </table:table-cell>
          <table:table-cell office:value-type="string">
            <text:p>Silenzio e onore / Danielle Steel ; traduzione di Grazia Maria Griffini</text:p>
          </table:table-cell>
          <table:table-cell office:value-type="string">
            <text:p>Steel, Danielle</text:p>
          </table:table-cell>
          <table:table-cell office:value-type="string">
            <text:p>88-200-2493-4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212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&amp; Kupfer</text:p>
          </table:table-cell>
          <table:table-cell office:value-type="float" office:value="50">
            <text:p>5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221</text:p>
          </table:table-cell>
          <table:table-cell office:value-type="string">
            <text:p>L'ora di uccidere e altri racconti / J. Bennett ... [et al.] ; traduzione di Cristina Scalabrini</text:p>
          </table:table-cell>
          <table:table-cell/>
          <table:table-cell office:value-type="string">
            <text:p>88-04-42618-7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221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7">
            <text:p>1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228</text:p>
          </table:table-cell>
          <table:table-cell office:value-type="string">
            <text:p>Le 3 chiavi / Paolo Fallai ; illustrazioni di Laura Scarpa</text:p>
          </table:table-cell>
          <table:table-cell office:value-type="string">
            <text:p>Fallai, Paolo</text:p>
          </table:table-cell>
          <table:table-cell office:value-type="string">
            <text:p>88-04-42615-2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22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4">
            <text:p>4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257</text:p>
          </table:table-cell>
          <table:table-cell office:value-type="string">
            <text:p>Tempesta di luce / Peter F. Hamilton ; traduzione di Arianna Maiorani</text:p>
          </table:table-cell>
          <table:table-cell office:value-type="string">
            <text:p>Hamilton, Peter</text:p>
          </table:table-cell>
          <table:table-cell office:value-type="string">
            <text:p>88-04-42848-1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257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264</text:p>
          </table:table-cell>
          <table:table-cell office:value-type="string">
            <text:p>Zona Gulliver / Stephen Baxter ; traduzione di Arianna Maiorani</text:p>
          </table:table-cell>
          <table:table-cell office:value-type="string">
            <text:p>Baxter, Stephen</text:p>
          </table:table-cell>
          <table:table-cell office:value-type="string">
            <text:p>88-04-42844-9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264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272</text:p>
          </table:table-cell>
          <table:table-cell office:value-type="string">
            <text:p>Grande! Avete rovinato il resto della mia vita! : il 3. diario di un' adolescente... e quello di sua madre / Yvonne Coppard ; traduzione di Giulio Lupieri</text:p>
          </table:table-cell>
          <table:table-cell office:value-type="string">
            <text:p>Coppard, Yvonne</text:p>
          </table:table-cell>
          <table:table-cell office:value-type="string">
            <text:p>88-04-42393-5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272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0">
            <text:p>5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290</text:p>
          </table:table-cell>
          <table:table-cell office:value-type="string">
            <text:p>Testimone pericoloso / Robert Cormier ; traduzione di Mario Bellinzona</text:p>
          </table:table-cell>
          <table:table-cell office:value-type="string">
            <text:p>Cormier, Robert</text:p>
          </table:table-cell>
          <table:table-cell office:value-type="string">
            <text:p>88-04-42626-8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290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6">
            <text:p>1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296</text:p>
          </table:table-cell>
          <table:table-cell office:value-type="string">
            <text:p>Il ragazzo che sfido╠Ç Ramses il grande / Christian Jacq ; illustrazione di copertina di Stefano Pachi╠Ç ; traduzione di Michela Finassi Parolo</text:p>
          </table:table-cell>
          <table:table-cell office:value-type="string">
            <text:p>Jacq, Christian</text:p>
          </table:table-cell>
          <table:table-cell office:value-type="string">
            <text:p>88-384-7704-3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296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</text:p>
          </table:table-cell>
          <table:table-cell office:value-type="float" office:value="61">
            <text:p>6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02</text:p>
          </table:table-cell>
          <table:table-cell office:value-type="string">
            <text:p>Password / Norah McClintock ; traduzione di Francesca Cavattoni</text:p>
          </table:table-cell>
          <table:table-cell office:value-type="string">
            <text:p>McClintock, Norah</text:p>
          </table:table-cell>
          <table:table-cell office:value-type="string">
            <text:p>88-04-42630-6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302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8">
            <text:p>2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14</text:p>
          </table:table-cell>
          <table:table-cell office:value-type="string">
            <text:p>Il sogno di Albion / Roger Norman ; traduzione di Veruschka Bramante</text:p>
          </table:table-cell>
          <table:table-cell office:value-type="string">
            <text:p>Norman, Roger</text:p>
          </table:table-cell>
          <table:table-cell office:value-type="string">
            <text:p>88-04-43110-5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314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18</text:p>
          </table:table-cell>
          <table:table-cell office:value-type="string">
            <text:p>Ugo e Carolina / Maria Gripe ; illustrazioni di Mariangela Zaffani ; illustrazione di copertina Alfonso Ruano</text:p>
          </table:table-cell>
          <table:table-cell office:value-type="string">
            <text:p>Gripe, Maria</text:p>
          </table:table-cell>
          <table:table-cell office:value-type="string">
            <text:p>88-384-3610-X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5318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59">
            <text:p>5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30</text:p>
          </table:table-cell>
          <table:table-cell office:value-type="string">
            <text:p>Che cosa farai da grande? / Jeanne Willis, Mary Rees</text:p>
          </table:table-cell>
          <table:table-cell office:value-type="string">
            <text:p>Willis, Jeanne</text:p>
          </table:table-cell>
          <table:table-cell office:value-type="string">
            <text:p>88-384-8009-5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330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</text:p>
          </table:table-cell>
          <table:table-cell office:value-type="float" office:value="39">
            <text:p>3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38</text:p>
          </table:table-cell>
          <table:table-cell office:value-type="string">
            <text:p>L'oro dell'inca / Clive Cussler ; traduzione di Roberta Rambelli</text:p>
          </table:table-cell>
          <table:table-cell office:value-type="string">
            <text:p>Cussler, Clive</text:p>
          </table:table-cell>
          <table:table-cell office:value-type="string">
            <text:p>88-7819-913-3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533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TEA</text:p>
          </table:table-cell>
          <table:table-cell office:value-type="float" office:value="28">
            <text:p>2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39</text:p>
          </table:table-cell>
          <table:table-cell office:value-type="string">
            <text:p>Giocare con sassi, foglie e... / [progetto e testi di Emanuela Bussolati ; illustrazioni di Chiara Bordoni ; fotografie di Franco Pizzochero]</text:p>
          </table:table-cell>
          <table:table-cell office:value-type="string">
            <text:p>Bussolati, Emanuela</text:p>
          </table:table-cell>
          <table:table-cell office:value-type="string">
            <text:p>88-7703-518-8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339 (01/01/2007)</text:p>
          </table:table-cell>
          <table:table-cell office:value-type="string">
            <text:p>sì</text:p>
          </table:table-cell>
          <table:table-cell office:value-type="string">
            <text:p>Varese</text:p>
          </table:table-cell>
          <table:table-cell office:value-type="string">
            <text:p>La coccinella</text:p>
          </table:table-cell>
          <table:table-cell office:value-type="float" office:value="16">
            <text:p>1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43</text:p>
          </table:table-cell>
          <table:table-cell office:value-type="string">
            <text:p>Eva luna racconta / Isabel Allende ; traduzione di Gianni Guadalupi</text:p>
          </table:table-cell>
          <table:table-cell office:value-type="string">
            <text:p>Allende, Isabel</text:p>
          </table:table-cell>
          <table:table-cell office:value-type="float" office:value="9788807812064">
            <text:p>9788807812064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-534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45">
            <text:p>4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54</text:p>
          </table:table-cell>
          <table:table-cell office:value-type="string">
            <text:p>Le donne dei faraoni : il mondo femminile dell'antico Egitto / Christian Jacq</text:p>
          </table:table-cell>
          <table:table-cell office:value-type="string">
            <text:p>Jacq, Christian</text:p>
          </table:table-cell>
          <table:table-cell office:value-type="string">
            <text:p>88-04-42810-4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354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6">
            <text:p>3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61</text:p>
          </table:table-cell>
          <table:table-cell office:value-type="string">
            <text:p>La camera azzurra e altri racconti / Rosamunde Pilcher ; traduzione di Michele Porzio</text:p>
          </table:table-cell>
          <table:table-cell office:value-type="string">
            <text:p>Pilcher, Rosamunde</text:p>
          </table:table-cell>
          <table:table-cell office:value-type="string">
            <text:p>88-04-40021-8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5361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6">
            <text:p>5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67</text:p>
          </table:table-cell>
          <table:table-cell office:value-type="string">
            <text:p>Lo stregone / Robert Westall ; traduzione di Cecilia Veronese</text:p>
          </table:table-cell>
          <table:table-cell office:value-type="string">
            <text:p>Westall, Robert</text:p>
          </table:table-cell>
          <table:table-cell office:value-type="string">
            <text:p>88-04-35229-9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-5367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4">
            <text:p>3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71</text:p>
          </table:table-cell>
          <table:table-cell office:value-type="string">
            <text:p>Stregaverde / Susan Cooper ; traduzione di Gabriella Paulucci</text:p>
          </table:table-cell>
          <table:table-cell office:value-type="string">
            <text:p>Cooper, Susan</text:p>
          </table:table-cell>
          <table:table-cell office:value-type="string">
            <text:p>88-04-43510-0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371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4">
            <text:p>2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75</text:p>
          </table:table-cell>
          <table:table-cell office:value-type="string">
            <text:p>I coniglietti del cuore / Lucy Daniels ; illustrazioni di Shelagh McNicholas</text:p>
          </table:table-cell>
          <table:table-cell office:value-type="string">
            <text:p>Daniels, Lucy</text:p>
          </table:table-cell>
          <table:table-cell office:value-type="string">
            <text:p>88-477-0133-3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375 (01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le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78</text:p>
          </table:table-cell>
          <table:table-cell office:value-type="string">
            <text:p>La baby-sitter / R. L. Stine ; traduzione di Chiara Belliti</text:p>
          </table:table-cell>
          <table:table-cell office:value-type="string">
            <text:p>Stine, R. L.</text:p>
          </table:table-cell>
          <table:table-cell office:value-type="string">
            <text:p>88-04-39636-9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537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7">
            <text:p>1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85</text:p>
          </table:table-cell>
          <table:table-cell office:value-type="string">
            <text:p>Il grande ascensore di cristallo / Roald Dahl</text:p>
          </table:table-cell>
          <table:table-cell/>
          <table:table-cell office:value-type="string">
            <text:p>88-7782-568-5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5385 (01/01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25">
            <text:p>2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22</text:p>
          </table:table-cell>
          <table:table-cell office:value-type="string">
            <text:p>Auto, trattori e scavatrici / [illustrazioni: Klaus Bliesener ; testo: Marion Herold]</text:p>
          </table:table-cell>
          <table:table-cell office:value-type="string">
            <text:p>Bliesener, Klaus</text:p>
          </table:table-cell>
          <table:table-cell office:value-type="string">
            <text:p>3-473-82610-3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388 (01/01/2007)</text:p>
          </table:table-cell>
          <table:table-cell office:value-type="string">
            <text:p>sì</text:p>
          </table:table-cell>
          <table:table-cell office:value-type="string">
            <text:p>Ravensburg</text:p>
          </table:table-cell>
          <table:table-cell office:value-type="string">
            <text:p>Ravensburger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396</text:p>
          </table:table-cell>
          <table:table-cell office:value-type="string">
            <text:p>Il diavolo nella bottiglia e altre storie / Robert Louis Stevenson</text:p>
          </table:table-cell>
          <table:table-cell office:value-type="string">
            <text:p>Stevenson, Robert Louis</text:p>
          </table:table-cell>
          <table:table-cell office:value-type="string">
            <text:p>88-425-2002-0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5396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ursia</text:p>
          </table:table-cell>
          <table:table-cell office:value-type="float" office:value="43">
            <text:p>4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400</text:p>
          </table:table-cell>
          <table:table-cell office:value-type="string">
            <text:p>Mamma Orsa e il suo Orsacchiotto / [progetto di Carlo A. Michelini ; illustrazioni di Francesca Di Chiara ; testo di Giovanna Mantegazza]</text:p>
          </table:table-cell>
          <table:table-cell office:value-type="string">
            <text:p>Di Chiara, Francesca</text:p>
          </table:table-cell>
          <table:table-cell office:value-type="string">
            <text:p>88-7703-527-7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400 (01/01/2007)</text:p>
          </table:table-cell>
          <table:table-cell office:value-type="string">
            <text:p>sì</text:p>
          </table:table-cell>
          <table:table-cell office:value-type="string">
            <text:p>Varese</text:p>
          </table:table-cell>
          <table:table-cell office:value-type="string">
            <text:p>La coccinella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460</text:p>
          </table:table-cell>
          <table:table-cell office:value-type="string">
            <text:p>La spada del littore / Gene Wolfe</text:p>
          </table:table-cell>
          <table:table-cell office:value-type="string">
            <text:p>Wolfe, Gene</text:p>
          </table:table-cell>
          <table:table-cell office:value-type="string">
            <text:p>88-429-0986-6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460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Nord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475</text:p>
          </table:table-cell>
          <table:table-cell office:value-type="string">
            <text:p>Il ciclo di Darksworld / Margaret Weis &amp; Tracy Hickman</text:p>
          </table:table-cell>
          <table:table-cell office:value-type="string">
            <text:p>Weis, Margaret</text:p>
          </table:table-cell>
          <table:table-cell office:value-type="string">
            <text:p>88-04-41318-2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475 (01/01/2007)</text:p>
          </table:table-cell>
          <table:table-cell office:value-type="string">
            <text:p>sì</text:p>
          </table:table-cell>
          <table:table-cell office:value-type="string">
            <text:p>Milano ; A. Mondadori</text:p>
          </table:table-cell>
          <table:table-cell/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488</text:p>
          </table:table-cell>
          <table:table-cell office:value-type="string">
            <text:p>Magia d'inverno / Tove Jansson</text:p>
          </table:table-cell>
          <table:table-cell office:value-type="string">
            <text:p>Jansson, Tove</text:p>
          </table:table-cell>
          <table:table-cell office:value-type="string">
            <text:p>88-7782-284-8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-5488 (01/01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29">
            <text:p>2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489</text:p>
          </table:table-cell>
          <table:table-cell office:value-type="string">
            <text:p>Pet Sematary / Stephen King</text:p>
          </table:table-cell>
          <table:table-cell office:value-type="string">
            <text:p>King, Stephen</text:p>
          </table:table-cell>
          <table:table-cell office:value-type="string">
            <text:p>88-7824-030-3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-5489 (01/01/2007)</text:p>
          </table:table-cell>
          <table:table-cell office:value-type="string">
            <text:p>sì</text:p>
          </table:table-cell>
          <table:table-cell office:value-type="string">
            <text:p>[Milano]</text:p>
          </table:table-cell>
          <table:table-cell office:value-type="string">
            <text:p>Sperling paperback</text:p>
          </table:table-cell>
          <table:table-cell office:value-type="float" office:value="57">
            <text:p>5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494</text:p>
          </table:table-cell>
          <table:table-cell office:value-type="string">
            <text:p>C'era una volta una gatta / [illustrazioni di Tinin Mantegazza]</text:p>
          </table:table-cell>
          <table:table-cell/>
          <table:table-cell office:value-type="string">
            <text:p>88-09-21251-7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494 (01/01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Giunt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523</text:p>
          </table:table-cell>
          <table:table-cell office:value-type="string">
            <text:p>Carretera Austral / Gundrun Pausewang ; traduzione di Domenica Luciani</text:p>
          </table:table-cell>
          <table:table-cell office:value-type="string">
            <text:p>Pausewang, Gundrun</text:p>
          </table:table-cell>
          <table:table-cell office:value-type="string">
            <text:p>88-477-0174-0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5523 (01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</text:p>
          </table:table-cell>
          <table:table-cell office:value-type="float" office:value="29">
            <text:p>2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527</text:p>
          </table:table-cell>
          <table:table-cell office:value-type="string">
            <text:p>Il mio piccolo castello / [illustrazioni: Klaus Bliesener ; testo: Patricia Mennen ; traduzione: Marion Herold]</text:p>
          </table:table-cell>
          <table:table-cell office:value-type="string">
            <text:p>Bliesener, Klaus</text:p>
          </table:table-cell>
          <table:table-cell office:value-type="string">
            <text:p>3-473-82607-3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527 (01/01/2007)</text:p>
          </table:table-cell>
          <table:table-cell office:value-type="string">
            <text:p>sì</text:p>
          </table:table-cell>
          <table:table-cell office:value-type="string">
            <text:p>Ravensburg</text:p>
          </table:table-cell>
          <table:table-cell office:value-type="string">
            <text:p>Ravensburger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548</text:p>
          </table:table-cell>
          <table:table-cell office:value-type="string">
            <text:p>Il sale sulle labbra / Jenn Crowell ; traduzione di Maria Barbara Piccioli</text:p>
          </table:table-cell>
          <table:table-cell office:value-type="string">
            <text:p>Crowell, Jenn</text:p>
          </table:table-cell>
          <table:table-cell office:value-type="string">
            <text:p>88-17-67408-7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54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29">
            <text:p>2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552</text:p>
          </table:table-cell>
          <table:table-cell office:value-type="string">
            <text:p>Il nuovo domani / Maeve Binchy ; traduzione di Maria Luisa Cesa Bianchi</text:p>
          </table:table-cell>
          <table:table-cell office:value-type="string">
            <text:p>Binchy, Maeve</text:p>
          </table:table-cell>
          <table:table-cell office:value-type="string">
            <text:p>88-200-2610-4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5552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&amp; Kupfer</text:p>
          </table:table-cell>
          <table:table-cell office:value-type="float" office:value="17">
            <text:p>1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603</text:p>
          </table:table-cell>
          <table:table-cell office:value-type="string">
            <text:p>Un amore a termine / Peppe Lanzetta</text:p>
          </table:table-cell>
          <table:table-cell office:value-type="string">
            <text:p>Lanzetta, Peppe</text:p>
          </table:table-cell>
          <table:table-cell office:value-type="string">
            <text:p>88-8089-293-2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560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aldini &amp; Castoldi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623</text:p>
          </table:table-cell>
          <table:table-cell office:value-type="string">
            <text:p>Enciclopedia dell'architettura Garzanti</text:p>
          </table:table-cell>
          <table:table-cell/>
          <table:table-cell office:value-type="string">
            <text:p>88-11-50465-1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5623 (01/01/2007)</text:p>
          </table:table-cell>
          <table:table-cell office:value-type="string">
            <text:p>sì</text:p>
          </table:table-cell>
          <table:table-cell office:value-type="string">
            <text:p>[Milano]</text:p>
          </table:table-cell>
          <table:table-cell office:value-type="string">
            <text:p>Garzanti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631</text:p>
          </table:table-cell>
          <table:table-cell office:value-type="string">
            <text:p>Semplici preghiere / Michael Golding ; traduzione di Anna Rusconi</text:p>
          </table:table-cell>
          <table:table-cell office:value-type="string">
            <text:p>Golding, Michael</text:p>
          </table:table-cell>
          <table:table-cell office:value-type="string">
            <text:p>88-7684-296-9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5631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rassinell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633</text:p>
          </table:table-cell>
          <table:table-cell office:value-type="string">
            <text:p>Il pianeta degli adolescenti : i giovani d'oggi spiegati agli adulti / Guido Burbatti, Ivana Castoldi</text:p>
          </table:table-cell>
          <table:table-cell office:value-type="string">
            <text:p>Burbatti, Guido</text:p>
          </table:table-cell>
          <table:table-cell office:value-type="string">
            <text:p>88-04-43465-1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563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8">
            <text:p>1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653</text:p>
          </table:table-cell>
          <table:table-cell office:value-type="string">
            <text:p>La caverna del tuono / Roland Smith ; traduzione di Veruschka Bramante</text:p>
          </table:table-cell>
          <table:table-cell office:value-type="string">
            <text:p>Smith, Roland</text:p>
          </table:table-cell>
          <table:table-cell office:value-type="string">
            <text:p>88-04-43102-4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65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1">
            <text:p>2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655</text:p>
          </table:table-cell>
          <table:table-cell office:value-type="string">
            <text:p>Sonata per delitto e orchestra / Dennis Hamley ; traduzione di Arianna Maiorani</text:p>
          </table:table-cell>
          <table:table-cell office:value-type="string">
            <text:p>Hamley, Dennis</text:p>
          </table:table-cell>
          <table:table-cell office:value-type="string">
            <text:p>88-04-43512-7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655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1">
            <text:p>5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719</text:p>
          </table:table-cell>
          <table:table-cell office:value-type="string">
            <text:p>Il grande mediatore : romanzo / Morris West ; traduzione di Roberta Rambelli</text:p>
          </table:table-cell>
          <table:table-cell office:value-type="string">
            <text:p>West, Morris Langlo</text:p>
          </table:table-cell>
          <table:table-cell office:value-type="string">
            <text:p>88-7819-755-6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5719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TEA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729</text:p>
          </table:table-cell>
          <table:table-cell office:value-type="string">
            <text:p>Notizia di un sequestro / Gabriel Garci╠üa Ma╠ürquez ; traduzione di Angelo Morino</text:p>
          </table:table-cell>
          <table:table-cell office:value-type="string">
            <text:p>Garci╠üa Ma╠ürquez, Gabriel</text:p>
          </table:table-cell>
          <table:table-cell office:value-type="string">
            <text:p>88-04-43614-X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5729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836</text:p>
          </table:table-cell>
          <table:table-cell office:value-type="string">
            <text:p>I soldi devono restare in famiglia / Alain Elkann</text:p>
          </table:table-cell>
          <table:table-cell office:value-type="string">
            <text:p>Elkann, Alain</text:p>
          </table:table-cell>
          <table:table-cell office:value-type="string">
            <text:p>88-452-2905-X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5836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872</text:p>
          </table:table-cell>
          <table:table-cell office:value-type="string">
            <text:p>Caterina dei briganti / Francesco Costa ; illustrazioni di Enea Riboldi</text:p>
          </table:table-cell>
          <table:table-cell office:value-type="string">
            <text:p>Costa, Francesco</text:p>
          </table:table-cell>
          <table:table-cell office:value-type="string">
            <text:p>88-04-44969-1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5872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6">
            <text:p>4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944</text:p>
          </table:table-cell>
          <table:table-cell office:value-type="string">
            <text:p>Il libro segreto di Grazia de' Rossi / romanzo di Jacqueline Park ; traduzione di Donatella Cerutti Pini</text:p>
          </table:table-cell>
          <table:table-cell office:value-type="string">
            <text:p>Park, Jacqueline</text:p>
          </table:table-cell>
          <table:table-cell office:value-type="string">
            <text:p>88-304-1504-9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5944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Longanesi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948</text:p>
          </table:table-cell>
          <table:table-cell office:value-type="string">
            <text:p>I mulini a vento degli dei / Sidney Sheldon</text:p>
          </table:table-cell>
          <table:table-cell office:value-type="string">
            <text:p>Sheldon, Sidney</text:p>
          </table:table-cell>
          <table:table-cell office:value-type="string">
            <text:p>88-200-0766-5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94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paperback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953</text:p>
          </table:table-cell>
          <table:table-cell office:value-type="string">
            <text:p>[I giorni dell'altra] / Maria Venturi</text:p>
          </table:table-cell>
          <table:table-cell office:value-type="string">
            <text:p>Venturi, Maria</text:p>
          </table:table-cell>
          <table:table-cell office:value-type="string">
            <text:p>88-8089-591-5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5953 (01/01/2007)</text:p>
          </table:table-cell>
          <table:table-cell office:value-type="string">
            <text:p>sì</text:p>
          </table:table-cell>
          <table:table-cell office:value-type="string">
            <text:p>[Milano</text:p>
          </table:table-cell>
          <table:table-cell office:value-type="string">
            <text:p>Baldini &amp; Castold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970</text:p>
          </table:table-cell>
          <table:table-cell office:value-type="string">
            <text:p>Nemicheamiche / un romanzo di Maggie Robb basato sulla soria di Gigi Levangie ; sceneggiatura di Gigi Levangie ... [et al.]</text:p>
          </table:table-cell>
          <table:table-cell office:value-type="string">
            <text:p>Robb, Maggie</text:p>
          </table:table-cell>
          <table:table-cell office:value-type="string">
            <text:p>88-200-2723-2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-5970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&amp; Kupfer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5977</text:p>
          </table:table-cell>
          <table:table-cell office:value-type="string">
            <text:p>Volevo fare la modella : quando tua madre ti vuole piccola &amp; cicciottella / Margaret Clark ; traduzione di Fabio Accurso</text:p>
          </table:table-cell>
          <table:table-cell office:value-type="string">
            <text:p>Clark, Margaret</text:p>
          </table:table-cell>
          <table:table-cell office:value-type="string">
            <text:p>88-04-43351-5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-5977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8">
            <text:p>4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024</text:p>
          </table:table-cell>
          <table:table-cell office:value-type="string">
            <text:p>Epidemia / Robin Cook</text:p>
          </table:table-cell>
          <table:table-cell office:value-type="string">
            <text:p>Cook, Robin</text:p>
          </table:table-cell>
          <table:table-cell office:value-type="string">
            <text:p>88-7824-959-9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-6024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paperback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027</text:p>
          </table:table-cell>
          <table:table-cell office:value-type="string">
            <text:p>L'enciclopedia della storia universale</text:p>
          </table:table-cell>
          <table:table-cell/>
          <table:table-cell office:value-type="string">
            <text:p>88-415-6688-4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-6027 (01/01/2007)</text:p>
          </table:table-cell>
          <table:table-cell office:value-type="string">
            <text:p>sì</text:p>
          </table:table-cell>
          <table:table-cell office:value-type="string">
            <text:p>Novara</text:p>
          </table:table-cell>
          <table:table-cell office:value-type="string">
            <text:p>De Agostin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029</text:p>
          </table:table-cell>
          <table:table-cell office:value-type="string">
            <text:p>L'enciclopedia della geografia</text:p>
          </table:table-cell>
          <table:table-cell/>
          <table:table-cell office:value-type="string">
            <text:p>88-415-3765-5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6029 (01/01/2007)</text:p>
          </table:table-cell>
          <table:table-cell office:value-type="string">
            <text:p>sì</text:p>
          </table:table-cell>
          <table:table-cell office:value-type="string">
            <text:p>Novara</text:p>
          </table:table-cell>
          <table:table-cell office:value-type="string">
            <text:p>De Agostin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043</text:p>
          </table:table-cell>
          <table:table-cell office:value-type="string">
            <text:p>La citta╠Ç degli spiriti / Sara Paretsky ; traduzione di Adriana Dell'Orto</text:p>
          </table:table-cell>
          <table:table-cell office:value-type="string">
            <text:p>Paretsky, Sara</text:p>
          </table:table-cell>
          <table:table-cell office:value-type="string">
            <text:p>88-200-2835-2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-604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&amp; Kupfer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047</text:p>
          </table:table-cell>
          <table:table-cell office:value-type="string">
            <text:p>La croce celtica / Pietro Meneghelli</text:p>
          </table:table-cell>
          <table:table-cell office:value-type="string">
            <text:p>Meneghelli, Pietro</text:p>
          </table:table-cell>
          <table:table-cell office:value-type="string">
            <text:p>88-8289-006-6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6047 (01/01/2007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Newton Compton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075</text:p>
          </table:table-cell>
          <table:table-cell office:value-type="string">
            <text:p>Io Marie / Donna Sharp ; traduzione di Andreina Tramacere</text:p>
          </table:table-cell>
          <table:table-cell office:value-type="string">
            <text:p>Sharp, Donna</text:p>
          </table:table-cell>
          <table:table-cell office:value-type="string">
            <text:p>88-477-0236-4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6075 (01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</text:p>
          </table:table-cell>
          <table:table-cell office:value-type="float" office:value="41">
            <text:p>4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098</text:p>
          </table:table-cell>
          <table:table-cell office:value-type="string">
            <text:p>Camere separate / Pier Vittorio Tondelli</text:p>
          </table:table-cell>
          <table:table-cell office:value-type="string">
            <text:p>Tondelli, Pier Vittorio</text:p>
          </table:table-cell>
          <table:table-cell office:value-type="string">
            <text:p>88-452-1695-0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-609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108</text:p>
          </table:table-cell>
          <table:table-cell office:value-type="string">
            <text:p>La moglie nella cornice / Maria Venturi</text:p>
          </table:table-cell>
          <table:table-cell office:value-type="string">
            <text:p>Venturi, Maria</text:p>
          </table:table-cell>
          <table:table-cell office:value-type="string">
            <text:p>88-17-11422-7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-610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17">
            <text:p>1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110</text:p>
          </table:table-cell>
          <table:table-cell office:value-type="string">
            <text:p>Utopia virtuale / James Lovegrove ; traduzione di Carola Proto</text:p>
          </table:table-cell>
          <table:table-cell office:value-type="string">
            <text:p>Lovergrove, James</text:p>
          </table:table-cell>
          <table:table-cell office:value-type="string">
            <text:p>88-04-45473-3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6110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0">
            <text:p>4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117</text:p>
          </table:table-cell>
          <table:table-cell office:value-type="string">
            <text:p>Un virus letale / Bruce Balan ; illustrazione di copertina Pep Montserrat ; traduzione di Elisabetta Frezza</text:p>
          </table:table-cell>
          <table:table-cell office:value-type="string">
            <text:p>Balan, Bruce</text:p>
          </table:table-cell>
          <table:table-cell office:value-type="string">
            <text:p>88-384-3303-8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6117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</text:p>
          </table:table-cell>
          <table:table-cell office:value-type="float" office:value="59">
            <text:p>5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133</text:p>
          </table:table-cell>
          <table:table-cell office:value-type="string">
            <text:p>Manuale di autodifesa linguistica / Dario Paccino</text:p>
          </table:table-cell>
          <table:table-cell office:value-type="string">
            <text:p>Paccino, Dario</text:p>
          </table:table-cell>
          <table:table-cell/>
          <table:table-cell office:value-type="float" office:value="0">
            <text:p>0</text:p>
          </table:table-cell>
          <table:table-cell office:value-type="string">
            <text:p>Monografia</text:p>
          </table:table-cell>
          <table:table-cell office:value-type="string">
            <text:p>GZS-6133 (01/01/2007)</text:p>
          </table:table-cell>
          <table:table-cell office:value-type="string">
            <text:p>sì</text:p>
          </table:table-cell>
          <table:table-cell office:value-type="string">
            <text:p>Varese</text:p>
          </table:table-cell>
          <table:table-cell office:value-type="string">
            <text:p>Arterigere-il lavoratore oltre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303</text:p>
          </table:table-cell>
          <table:table-cell office:value-type="string">
            <text:p>Una notte all'improvviso / Mary Higgins Clark</text:p>
          </table:table-cell>
          <table:table-cell office:value-type="string">
            <text:p>Clark, Mary Higgins</text:p>
          </table:table-cell>
          <table:table-cell office:value-type="string">
            <text:p>88-8274-058-7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-630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paperback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304</text:p>
          </table:table-cell>
          <table:table-cell office:value-type="string">
            <text:p>Tecniche di seduzione / Andrea De Carlo</text:p>
          </table:table-cell>
          <table:table-cell office:value-type="string">
            <text:p>De Carlo, Andrea</text:p>
          </table:table-cell>
          <table:table-cell office:value-type="string">
            <text:p>88-462-0127-2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-6304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uperpocket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311</text:p>
          </table:table-cell>
          <table:table-cell office:value-type="string">
            <text:p>Febbre / Robin Cook</text:p>
          </table:table-cell>
          <table:table-cell office:value-type="string">
            <text:p>Cook, Robin</text:p>
          </table:table-cell>
          <table:table-cell office:value-type="string">
            <text:p>88-7824-361-2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-6311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paperback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316</text:p>
          </table:table-cell>
          <table:table-cell office:value-type="string">
            <text:p>Domani vincero╠Ç / Mary Higgins Clark</text:p>
          </table:table-cell>
          <table:table-cell office:value-type="string">
            <text:p>Clark, Mary Higgins</text:p>
          </table:table-cell>
          <table:table-cell office:value-type="string">
            <text:p>88-7824-836-3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6316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paperback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331</text:p>
          </table:table-cell>
          <table:table-cell office:value-type="string">
            <text:p>Profumo di timo / Rosamunde Pilcher ; traduzione di Pierangelo Badano e Liliana Schwammenthal</text:p>
          </table:table-cell>
          <table:table-cell office:value-type="string">
            <text:p>Pilcher, Rosamunde</text:p>
          </table:table-cell>
          <table:table-cell office:value-type="string">
            <text:p>88-04-47838-1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-6331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9">
            <text:p>1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396</text:p>
          </table:table-cell>
          <table:table-cell office:value-type="string">
            <text:p>Onda d'urto : romanzo / Clive Cussler ; traduzione di Lidia Perria</text:p>
          </table:table-cell>
          <table:table-cell office:value-type="string">
            <text:p>Cussler, Clive</text:p>
          </table:table-cell>
          <table:table-cell office:value-type="string">
            <text:p>88-7818-223-0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-6396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TEA</text:p>
          </table:table-cell>
          <table:table-cell office:value-type="float" office:value="22">
            <text:p>2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419</text:p>
          </table:table-cell>
          <table:table-cell office:value-type="string">
            <text:p>Isolina / Dacia Maraini ; prefazione di Rossana Rossanda</text:p>
          </table:table-cell>
          <table:table-cell office:value-type="string">
            <text:p>Maraini, Dacia</text:p>
          </table:table-cell>
          <table:table-cell office:value-type="string">
            <text:p>88-17-11478-2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6419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460</text:p>
          </table:table-cell>
          <table:table-cell office:value-type="string">
            <text:p>Ecstasy e altri racconti / Re╠ü O Laighle╠üis ; traduzione di Mario Belinzona</text:p>
          </table:table-cell>
          <table:table-cell office:value-type="string">
            <text:p>O Laighle╠üis, Re╠ü</text:p>
          </table:table-cell>
          <table:table-cell office:value-type="string">
            <text:p>88-04-45741-4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6460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518</text:p>
          </table:table-cell>
          <table:table-cell office:value-type="string">
            <text:p>Sotto l'albero del mango / Amy Bronwen Zemser ; traduzione di Antonella Borghi</text:p>
          </table:table-cell>
          <table:table-cell office:value-type="string">
            <text:p>Bronwen Zemser, Amy</text:p>
          </table:table-cell>
          <table:table-cell office:value-type="string">
            <text:p>88-04-47580-3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-651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4">
            <text:p>4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547</text:p>
          </table:table-cell>
          <table:table-cell office:value-type="string">
            <text:p>Il buon libro / Alan Durant ; traduzione di Angela Ragusa</text:p>
          </table:table-cell>
          <table:table-cell office:value-type="string">
            <text:p>Durant, Alan</text:p>
          </table:table-cell>
          <table:table-cell office:value-type="string">
            <text:p>88-04-45229-3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6547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8">
            <text:p>3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548</text:p>
          </table:table-cell>
          <table:table-cell office:value-type="string">
            <text:p>Un sabato di gloria / E. L. Konigsburg ; traduzione di Jorge Pflu╠êcker ; editing di Chiara Spallino <text:s/>; illustrazioni di Davide Toffolo</text:p>
          </table:table-cell>
          <table:table-cell office:value-type="string">
            <text:p>Konigsburg, E. L.</text:p>
          </table:table-cell>
          <table:table-cell office:value-type="string">
            <text:p>88-04-47046-1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-654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6">
            <text:p>4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578</text:p>
          </table:table-cell>
          <table:table-cell office:value-type="string">
            <text:p>Sparkleshark / Philip Ridley ; traduzione di Barbara Nativi e Luca Scarlini</text:p>
          </table:table-cell>
          <table:table-cell office:value-type="string">
            <text:p>Ridley, Philip</text:p>
          </table:table-cell>
          <table:table-cell office:value-type="string">
            <text:p>88-7118-058-5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6578 (01/01/2007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Adnkronos libri</text:p>
          </table:table-cell>
          <table:table-cell office:value-type="float" office:value="30">
            <text:p>3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604</text:p>
          </table:table-cell>
          <table:table-cell office:value-type="string">
            <text:p>Intervista col vampiro / Anne Rice</text:p>
          </table:table-cell>
          <table:table-cell office:value-type="string">
            <text:p>Rice, Anne</text:p>
          </table:table-cell>
          <table:table-cell office:value-type="string">
            <text:p>88-462-0157-4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-6604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uperpocket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707</text:p>
          </table:table-cell>
          <table:table-cell office:value-type="string">
            <text:p>Vieni con me? / Charlotte Dematons ; testo di Roberto Piumini</text:p>
          </table:table-cell>
          <table:table-cell office:value-type="string">
            <text:p>Piumini, Roberto</text:p>
          </table:table-cell>
          <table:table-cell office:value-type="string">
            <text:p>90-5637-309-9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-6707 (01/01/2007)</text:p>
          </table:table-cell>
          <table:table-cell office:value-type="string">
            <text:p>sì</text:p>
          </table:table-cell>
          <table:table-cell office:value-type="string">
            <text:p>Rotterdam</text:p>
          </table:table-cell>
          <table:table-cell office:value-type="string">
            <text:p>Lemniscaat</text:p>
          </table:table-cell>
          <table:table-cell office:value-type="float" office:value="54">
            <text:p>5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731</text:p>
          </table:table-cell>
          <table:table-cell office:value-type="string">
            <text:p>Halloween... che fifa felina! / Geronimo Stilton</text:p>
          </table:table-cell>
          <table:table-cell office:value-type="string">
            <text:p>Stilton, Geronimo</text:p>
          </table:table-cell>
          <table:table-cell office:value-type="string">
            <text:p>88-384-5545-7</text:p>
          </table:table-cell>
          <table:table-cell office:value-type="float" office:value="2001">
            <text:p>2001</text:p>
          </table:table-cell>
          <table:table-cell office:value-type="string">
            <text:p>Monografia</text:p>
          </table:table-cell>
          <table:table-cell office:value-type="string">
            <text:p>GZS-6731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40">
            <text:p>4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737</text:p>
          </table:table-cell>
          <table:table-cell office:value-type="string">
            <text:p>Matilda Bone / Karen Cushman ; traduzione di Raffaella Belletti</text:p>
          </table:table-cell>
          <table:table-cell office:value-type="string">
            <text:p>Cushman, Karen</text:p>
          </table:table-cell>
          <table:table-cell office:value-type="string">
            <text:p>88-04-49178-7</text:p>
          </table:table-cell>
          <table:table-cell office:value-type="float" office:value="2001">
            <text:p>2001</text:p>
          </table:table-cell>
          <table:table-cell office:value-type="string">
            <text:p>Monografia</text:p>
          </table:table-cell>
          <table:table-cell office:value-type="string">
            <text:p>GZS-6737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7">
            <text:p>4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742</text:p>
          </table:table-cell>
          <table:table-cell office:value-type="string">
            <text:p>Evviva i mostri : [50 idee per Halloween, carnevale e feste di paura!] / [Jane Bull]</text:p>
          </table:table-cell>
          <table:table-cell office:value-type="string">
            <text:p>Bull, Jane</text:p>
          </table:table-cell>
          <table:table-cell office:value-type="string">
            <text:p>88-474-2252-3</text:p>
          </table:table-cell>
          <table:table-cell office:value-type="float" office:value="2002">
            <text:p>2002</text:p>
          </table:table-cell>
          <table:table-cell office:value-type="string">
            <text:p>Monografia</text:p>
          </table:table-cell>
          <table:table-cell office:value-type="string">
            <text:p>GZS-6742 (01/01/2007)</text:p>
          </table:table-cell>
          <table:table-cell office:value-type="string">
            <text:p>sì</text:p>
          </table:table-cell>
          <table:table-cell office:value-type="string">
            <text:p>Legnano</text:p>
          </table:table-cell>
          <table:table-cell office:value-type="string">
            <text:p>Edicart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836</text:p>
          </table:table-cell>
          <table:table-cell office:value-type="string">
            <text:p>Zibaldone, cronaca, altri scritti conservati nell'archivio di san Giovanni Battista in Busto Arsizio / Giuseppe Tettamanti ; scelti e annotati da Franco Bertolli</text:p>
          </table:table-cell>
          <table:table-cell office:value-type="string">
            <text:p>Tettamanti, Giuseppe</text:p>
          </table:table-cell>
          <table:table-cell/>
          <table:table-cell office:value-type="float" office:value="2001">
            <text:p>2001</text:p>
          </table:table-cell>
          <table:table-cell office:value-type="string">
            <text:p>Monografia</text:p>
          </table:table-cell>
          <table:table-cell office:value-type="string">
            <text:p>GZS-6836 (01/01/2007)</text:p>
          </table:table-cell>
          <table:table-cell office:value-type="string">
            <text:p>sì</text:p>
          </table:table-cell>
          <table:table-cell office:value-type="string">
            <text:p>Busto Arsizio</text:p>
          </table:table-cell>
          <table:table-cell office:value-type="string">
            <text:p>La provvidenza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837</text:p>
          </table:table-cell>
          <table:table-cell office:value-type="string">
            <text:p>Dolceamaro / Danielle Steel</text:p>
          </table:table-cell>
          <table:table-cell office:value-type="string">
            <text:p>Steel, Danielle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-6837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ndolibr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955</text:p>
          </table:table-cell>
          <table:table-cell office:value-type="string">
            <text:p>Il lupo e i tre porcellini / Claude Delafosse, Sabine Krawczyk ; traduzione di Maria Vidale</text:p>
          </table:table-cell>
          <table:table-cell office:value-type="string">
            <text:p>Delafosse, Claude</text:p>
          </table:table-cell>
          <table:table-cell office:value-type="string">
            <text:p>88-477-0677-7</text:p>
          </table:table-cell>
          <table:table-cell office:value-type="float" office:value="2001">
            <text:p>2001</text:p>
          </table:table-cell>
          <table:table-cell office:value-type="string">
            <text:p>Monografia</text:p>
          </table:table-cell>
          <table:table-cell office:value-type="string">
            <text:p>GZS-6955 (01/01/2007)</text:p>
          </table:table-cell>
          <table:table-cell office:value-type="string">
            <text:p>sì</text:p>
          </table:table-cell>
          <table:table-cell office:value-type="string">
            <text:p>San Dorligo della Valle</text:p>
          </table:table-cell>
          <table:table-cell office:value-type="string">
            <text:p>EL</text:p>
          </table:table-cell>
          <table:table-cell office:value-type="float" office:value="44">
            <text:p>4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6973</text:p>
          </table:table-cell>
          <table:table-cell office:value-type="string">
            <text:p>Un colore tutto mio / Leo Lionni</text:p>
          </table:table-cell>
          <table:table-cell office:value-type="string">
            <text:p>Lionni, Leo</text:p>
          </table:table-cell>
          <table:table-cell office:value-type="string">
            <text:p>88-8362-038-0</text:p>
          </table:table-cell>
          <table:table-cell office:value-type="float" office:value="2001">
            <text:p>2001</text:p>
          </table:table-cell>
          <table:table-cell office:value-type="string">
            <text:p>Monografia</text:p>
          </table:table-cell>
          <table:table-cell office:value-type="string">
            <text:p>GZS-697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abalibri</text:p>
          </table:table-cell>
          <table:table-cell office:value-type="float" office:value="77">
            <text:p>7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010</text:p>
          </table:table-cell>
          <table:table-cell office:value-type="string">
            <text:p>Per mille mozzarelle... ho vinto al tototopo! / Geronimo Stilton</text:p>
          </table:table-cell>
          <table:table-cell office:value-type="string">
            <text:p>Stilton, Geronimo</text:p>
          </table:table-cell>
          <table:table-cell office:value-type="string">
            <text:p>88-384-5547-3</text:p>
          </table:table-cell>
          <table:table-cell office:value-type="float" office:value="2002">
            <text:p>2002</text:p>
          </table:table-cell>
          <table:table-cell office:value-type="string">
            <text:p>Monografia</text:p>
          </table:table-cell>
          <table:table-cell office:value-type="string">
            <text:p>GZS-7010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</text:p>
          </table:table-cell>
          <table:table-cell office:value-type="float" office:value="92">
            <text:p>9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063</text:p>
          </table:table-cell>
          <table:table-cell office:value-type="string">
            <text:p>Una ragazza scatenata / Chloe╠ê Rayban ; traduzione di Fabio Accurso</text:p>
          </table:table-cell>
          <table:table-cell office:value-type="string">
            <text:p>Rayban, Chloe╠ê</text:p>
          </table:table-cell>
          <table:table-cell office:value-type="string">
            <text:p>88-04-47981-7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-706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073</text:p>
          </table:table-cell>
          <table:table-cell office:value-type="string">
            <text:p>La casa di Hope street / Danielle Steel ; traduzione di Grazia Maria Graffini</text:p>
          </table:table-cell>
          <table:table-cell office:value-type="string">
            <text:p>Steel, Danielle</text:p>
          </table:table-cell>
          <table:table-cell office:value-type="string">
            <text:p>88-200-3381-X</text:p>
          </table:table-cell>
          <table:table-cell office:value-type="float" office:value="2002">
            <text:p>2002</text:p>
          </table:table-cell>
          <table:table-cell office:value-type="string">
            <text:p>Monografia</text:p>
          </table:table-cell>
          <table:table-cell office:value-type="string">
            <text:p>GZS-707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&amp; Kupfer</text:p>
          </table:table-cell>
          <table:table-cell office:value-type="float" office:value="62">
            <text:p>6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080</text:p>
          </table:table-cell>
          <table:table-cell office:value-type="string">
            <text:p>In fondo al tunnel / Wolfgang Gabel ; traduzione di Marina Molinari</text:p>
          </table:table-cell>
          <table:table-cell office:value-type="string">
            <text:p>Gabel, Wolfgang</text:p>
          </table:table-cell>
          <table:table-cell office:value-type="string">
            <text:p>88-7068-232-3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-7080 (01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le</text:p>
          </table:table-cell>
          <table:table-cell office:value-type="float" office:value="31">
            <text:p>3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117</text:p>
          </table:table-cell>
          <table:table-cell office:value-type="string">
            <text:p>I luoghi... visitati / a cura di redattori delle edizioni Time-Life</text:p>
          </table:table-cell>
          <table:table-cell/>
          <table:table-cell office:value-type="string">
            <text:p>88-7133-166-4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-7117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Hobby &amp; work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121</text:p>
          </table:table-cell>
          <table:table-cell office:value-type="string">
            <text:p>Spirito e materia / a cura dei redattori delle edizioni Time-Life</text:p>
          </table:table-cell>
          <table:table-cell/>
          <table:table-cell office:value-type="string">
            <text:p>88-7133-170-2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7121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Hobby &amp; work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132</text:p>
          </table:table-cell>
          <table:table-cell office:value-type="string">
            <text:p>Due fratelli / Antonio Santa Ana ; traduzione di Chiara Innocenti</text:p>
          </table:table-cell>
          <table:table-cell office:value-type="string">
            <text:p>Santa Ana, Antonio</text:p>
          </table:table-cell>
          <table:table-cell office:value-type="string">
            <text:p>88-86961-53-7</text:p>
          </table:table-cell>
          <table:table-cell office:value-type="float" office:value="2002">
            <text:p>2002</text:p>
          </table:table-cell>
          <table:table-cell office:value-type="string">
            <text:p>Monografia</text:p>
          </table:table-cell>
          <table:table-cell office:value-type="string">
            <text:p>GZS-7132 (01/01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La biblioteca</text:p>
          </table:table-cell>
          <table:table-cell office:value-type="float" office:value="22">
            <text:p>2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190</text:p>
          </table:table-cell>
          <table:table-cell office:value-type="string">
            <text:p>Ci tengo alla pelliccia, io! / Geronimo Stilton</text:p>
          </table:table-cell>
          <table:table-cell office:value-type="string">
            <text:p>Stilton, Geronimo</text:p>
          </table:table-cell>
          <table:table-cell office:value-type="string">
            <text:p>88-384-5536-8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-7190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100">
            <text:p>10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353</text:p>
          </table:table-cell>
          <table:table-cell office:value-type="string">
            <text:p>La luna addormentata / Nicoletta Costa</text:p>
          </table:table-cell>
          <table:table-cell office:value-type="string">
            <text:p>Costa, Nicoletta</text:p>
          </table:table-cell>
          <table:table-cell office:value-type="string">
            <text:p>88-450-7923-6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735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abbri</text:p>
          </table:table-cell>
          <table:table-cell office:value-type="float" office:value="21">
            <text:p>2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399</text:p>
          </table:table-cell>
          <table:table-cell office:value-type="string">
            <text:p>La luna d'inverno / Marcia Willett ; traduzione di Cristina Scalabrini</text:p>
          </table:table-cell>
          <table:table-cell office:value-type="string">
            <text:p>Willett, Marcia</text:p>
          </table:table-cell>
          <table:table-cell office:value-type="string">
            <text:p>88-200-3587-1</text:p>
          </table:table-cell>
          <table:table-cell office:value-type="float" office:value="2003">
            <text:p>2003</text:p>
          </table:table-cell>
          <table:table-cell office:value-type="string">
            <text:p>Monografia</text:p>
          </table:table-cell>
          <table:table-cell office:value-type="string">
            <text:p>GZS-7399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&amp; Kupfer</text:p>
          </table:table-cell>
          <table:table-cell office:value-type="float" office:value="19">
            <text:p>1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402</text:p>
          </table:table-cell>
          <table:table-cell office:value-type="string">
            <text:p>Vigilia di festa (e╠Ç Halloween e non ho niente da mettermi) / Elena Mora ; illustrazioni di Sara Not</text:p>
          </table:table-cell>
          <table:table-cell office:value-type="string">
            <text:p>Mora, Elena</text:p>
          </table:table-cell>
          <table:table-cell office:value-type="string">
            <text:p>88-384-7913-5</text:p>
          </table:table-cell>
          <table:table-cell office:value-type="float" office:value="2003">
            <text:p>2003</text:p>
          </table:table-cell>
          <table:table-cell office:value-type="string">
            <text:p>Monografia</text:p>
          </table:table-cell>
          <table:table-cell office:value-type="string">
            <text:p>GZS-7402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</text:p>
          </table:table-cell>
          <table:table-cell office:value-type="float" office:value="21">
            <text:p>2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440</text:p>
          </table:table-cell>
          <table:table-cell office:value-type="string">
            <text:p>Lo strano caso della Pantegana Puzzona / Geronimo Stilton</text:p>
          </table:table-cell>
          <table:table-cell office:value-type="string">
            <text:p>Stilton, Geronimo</text:p>
          </table:table-cell>
          <table:table-cell office:value-type="string">
            <text:p>88-384-5431-0</text:p>
          </table:table-cell>
          <table:table-cell office:value-type="float" office:value="2003">
            <text:p>2003</text:p>
          </table:table-cell>
          <table:table-cell office:value-type="string">
            <text:p>Monografia</text:p>
          </table:table-cell>
          <table:table-cell office:value-type="string">
            <text:p>GZS-7440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83">
            <text:p>8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441</text:p>
          </table:table-cell>
          <table:table-cell office:value-type="string">
            <text:p>Il mistero del tesoro scomparso / Geronimo Stilton</text:p>
          </table:table-cell>
          <table:table-cell office:value-type="string">
            <text:p>Stilton, Geronimo</text:p>
          </table:table-cell>
          <table:table-cell office:value-type="string">
            <text:p>88-384-5516-3 9788838455162 9788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-7441 (01/01/2007)</text:p>
          </table:table-cell>
          <table:table-cell office:value-type="string">
            <text:p>sì</text:p>
          </table:table-cell>
          <table:table-cell/>
          <table:table-cell office:value-type="string">
            <text:p>Piemme junior</text:p>
          </table:table-cell>
          <table:table-cell office:value-type="float" office:value="92">
            <text:p>9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443</text:p>
          </table:table-cell>
          <table:table-cell office:value-type="string">
            <text:p>Stupido piu╠Ç stupida / Tony Ross</text:p>
          </table:table-cell>
          <table:table-cell office:value-type="string">
            <text:p>Ross, Tony</text:p>
          </table:table-cell>
          <table:table-cell office:value-type="string">
            <text:p>88-384-8015-X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7443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</text:p>
          </table:table-cell>
          <table:table-cell office:value-type="float" office:value="21">
            <text:p>2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465</text:p>
          </table:table-cell>
          <table:table-cell office:value-type="string">
            <text:p>Che guaio la dieta! (ma perche╠Ç bisogna essere magri per forza?) / Elena Mora ; illustrazioni di Sara Not</text:p>
          </table:table-cell>
          <table:table-cell office:value-type="string">
            <text:p>Mora, Elena</text:p>
          </table:table-cell>
          <table:table-cell office:value-type="string">
            <text:p>88-384-7884-8</text:p>
          </table:table-cell>
          <table:table-cell office:value-type="float" office:value="2003">
            <text:p>2003</text:p>
          </table:table-cell>
          <table:table-cell office:value-type="string">
            <text:p>Monografia</text:p>
          </table:table-cell>
          <table:table-cell office:value-type="string">
            <text:p>GZS-7465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486</text:p>
          </table:table-cell>
          <table:table-cell office:value-type="string">
            <text:p>Oltre la porta magica : racconti trovati in soffitta / Emmanuelle e Benoi╠ét De Saint Chamas ; traduzione di Maria Vidale ; illustrazioni di Franc╠ºois Roca</text:p>
          </table:table-cell>
          <table:table-cell office:value-type="string">
            <text:p>Saint Chamas, Emmanuelle : de</text:p>
          </table:table-cell>
          <table:table-cell office:value-type="string">
            <text:p>88-477-1113-4</text:p>
          </table:table-cell>
          <table:table-cell office:value-type="float" office:value="2003">
            <text:p>2003</text:p>
          </table:table-cell>
          <table:table-cell office:value-type="string">
            <text:p>Monografia</text:p>
          </table:table-cell>
          <table:table-cell office:value-type="string">
            <text:p>GZS-7486 (01/01/2007)</text:p>
          </table:table-cell>
          <table:table-cell office:value-type="string">
            <text:p>sì</text:p>
          </table:table-cell>
          <table:table-cell office:value-type="string">
            <text:p>San Dorligo della Valle</text:p>
          </table:table-cell>
          <table:table-cell office:value-type="string">
            <text:p>EL</text:p>
          </table:table-cell>
          <table:table-cell office:value-type="float" office:value="47">
            <text:p>4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546</text:p>
          </table:table-cell>
          <table:table-cell office:value-type="string">
            <text:p>Storie di fate e folletti / scritte e raccolte da Philip Hawthorn ; illustrazioni di Stephen Cartwright ; progetto grafico di Amanda Barlow ; a cura di Jenny Tyler ; progetto grafico di copertina di Hannah Ahmed ; traduzione di Marina Ganzerli</text:p>
          </table:table-cell>
          <table:table-cell office:value-type="string">
            <text:p>Hawthorn, Philip</text:p>
          </table:table-cell>
          <table:table-cell office:value-type="string">
            <text:p>0-7460-6092-0</text:p>
          </table:table-cell>
          <table:table-cell office:value-type="float" office:value="2004">
            <text:p>2004</text:p>
          </table:table-cell>
          <table:table-cell office:value-type="string">
            <text:p>Monografia</text:p>
          </table:table-cell>
          <table:table-cell office:value-type="string">
            <text:p>GZS-7546 (01/01/2007)</text:p>
          </table:table-cell>
          <table:table-cell office:value-type="string">
            <text:p>sì</text:p>
          </table:table-cell>
          <table:table-cell office:value-type="string">
            <text:p>London</text:p>
          </table:table-cell>
          <table:table-cell office:value-type="string">
            <text:p>Usborne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590</text:p>
          </table:table-cell>
          <table:table-cell office:value-type="string">
            <text:p>Coniglietto va in canotto / Francesco Altan</text:p>
          </table:table-cell>
          <table:table-cell office:value-type="string">
            <text:p>Altan</text:p>
          </table:table-cell>
          <table:table-cell office:value-type="string">
            <text:p>88-7927-684-0</text:p>
          </table:table-cell>
          <table:table-cell office:value-type="float" office:value="2004">
            <text:p>2004</text:p>
          </table:table-cell>
          <table:table-cell office:value-type="string">
            <text:p>Monografia</text:p>
          </table:table-cell>
          <table:table-cell office:value-type="string">
            <text:p>GZS-7590 (01/01/2007)</text:p>
          </table:table-cell>
          <table:table-cell office:value-type="string">
            <text:p>sì</text:p>
          </table:table-cell>
          <table:table-cell office:value-type="string">
            <text:p>S. Dorligo della Valle</text:p>
          </table:table-cell>
          <table:table-cell office:value-type="string">
            <text:p>Emme</text:p>
          </table:table-cell>
          <table:table-cell office:value-type="float" office:value="19">
            <text:p>1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682</text:p>
          </table:table-cell>
          <table:table-cell office:value-type="string">
            <text:p>Capitan Mutanda contro il principe delle caccole. Parte I / Dav Pilkey ; illustrazioni dell'autore ; traduzione di Clementina Coppini</text:p>
          </table:table-cell>
          <table:table-cell office:value-type="string">
            <text:p>Pilkey, Dav</text:p>
          </table:table-cell>
          <table:table-cell office:value-type="string">
            <text:p>88-384-3211-2</text:p>
          </table:table-cell>
          <table:table-cell office:value-type="float" office:value="2004">
            <text:p>2004</text:p>
          </table:table-cell>
          <table:table-cell office:value-type="string">
            <text:p>Monografia</text:p>
          </table:table-cell>
          <table:table-cell office:value-type="string">
            <text:p>GZS-7682 (01/01/2007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28">
            <text:p>2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696</text:p>
          </table:table-cell>
          <table:table-cell office:value-type="string">
            <text:p>Il circo magico / illustrazioni di Francesca Ferri</text:p>
          </table:table-cell>
          <table:table-cell office:value-type="string">
            <text:p>Ferri, Francesca</text:p>
          </table:table-cell>
          <table:table-cell office:value-type="string">
            <text:p>88-451-0721-3</text:p>
          </table:table-cell>
          <table:table-cell office:value-type="float" office:value="2004">
            <text:p>2004</text:p>
          </table:table-cell>
          <table:table-cell office:value-type="string">
            <text:p>Monografia</text:p>
          </table:table-cell>
          <table:table-cell office:value-type="string">
            <text:p>GZS-7696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abbr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715</text:p>
          </table:table-cell>
          <table:table-cell office:value-type="string">
            <text:p>I denti della tigre / Tom Clancy</text:p>
          </table:table-cell>
          <table:table-cell office:value-type="string">
            <text:p>Clancy, Tom</text:p>
          </table:table-cell>
          <table:table-cell office:value-type="string">
            <text:p>88-17-00352-2</text:p>
          </table:table-cell>
          <table:table-cell office:value-type="float" office:value="2004">
            <text:p>2004</text:p>
          </table:table-cell>
          <table:table-cell office:value-type="string">
            <text:p>Monografia</text:p>
          </table:table-cell>
          <table:table-cell office:value-type="string">
            <text:p>GZS-7715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744</text:p>
          </table:table-cell>
          <table:table-cell office:value-type="string">
            <text:p>Molly Moon : una vacanza ipnotica ; Molly Moon : appunti ipnotici / Georgia Byng ; traduzione di Be╠üre╠ünice Capatti</text:p>
          </table:table-cell>
          <table:table-cell office:value-type="string">
            <text:p>Byng, Georgia</text:p>
          </table:table-cell>
          <table:table-cell office:value-type="string">
            <text:p>88-451-0863-5</text:p>
          </table:table-cell>
          <table:table-cell office:value-type="float" office:value="2004">
            <text:p>2004</text:p>
          </table:table-cell>
          <table:table-cell office:value-type="string">
            <text:p>Monografia</text:p>
          </table:table-cell>
          <table:table-cell office:value-type="string">
            <text:p>GZS-7744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abbri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762</text:p>
          </table:table-cell>
          <table:table-cell office:value-type="string">
            <text:p>Dove sono i bambini? / Mary Higgins Clark</text:p>
          </table:table-cell>
          <table:table-cell office:value-type="string">
            <text:p>Clark, Mary Higgins</text:p>
          </table:table-cell>
          <table:table-cell office:value-type="string">
            <text:p>88-8274-744-1</text:p>
          </table:table-cell>
          <table:table-cell office:value-type="float" office:value="2004">
            <text:p>2004</text:p>
          </table:table-cell>
          <table:table-cell office:value-type="string">
            <text:p>Monografia</text:p>
          </table:table-cell>
          <table:table-cell office:value-type="string">
            <text:p>GZS-7762 (01/01/2007)</text:p>
          </table:table-cell>
          <table:table-cell office:value-type="string">
            <text:p>sì</text:p>
          </table:table-cell>
          <table:table-cell office:value-type="string">
            <text:p>[Milano]</text:p>
          </table:table-cell>
          <table:table-cell office:value-type="string">
            <text:p>Sperling paperback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830</text:p>
          </table:table-cell>
          <table:table-cell office:value-type="string">
            <text:p>Una zuppa di sasso / Anais Vaugelade</text:p>
          </table:table-cell>
          <table:table-cell office:value-type="string">
            <text:p>Vaugelade, Anai╠ês</text:p>
          </table:table-cell>
          <table:table-cell office:value-type="string">
            <text:p>88-8362-039-9</text:p>
          </table:table-cell>
          <table:table-cell office:value-type="float" office:value="2001">
            <text:p>2001</text:p>
          </table:table-cell>
          <table:table-cell office:value-type="string">
            <text:p>Monografia</text:p>
          </table:table-cell>
          <table:table-cell office:value-type="string">
            <text:p>GZS-7830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abalibri</text:p>
          </table:table-cell>
          <table:table-cell office:value-type="float" office:value="47">
            <text:p>4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839</text:p>
          </table:table-cell>
          <table:table-cell office:value-type="string">
            <text:p>Dove abita Pina? / Lucy Cousins</text:p>
          </table:table-cell>
          <table:table-cell office:value-type="string">
            <text:p>Cousins, Lucy</text:p>
          </table:table-cell>
          <table:table-cell office:value-type="string">
            <text:p>88-04-53635-7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-7839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849</text:p>
          </table:table-cell>
          <table:table-cell office:value-type="string">
            <text:p>Alta marea / Clive Cussler ; traduzione di Lidia Perria</text:p>
          </table:table-cell>
          <table:table-cell/>
          <table:table-cell office:value-type="string">
            <text:p>88-7818-750-X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-7849 (01/01/2007)</text:p>
          </table:table-cell>
          <table:table-cell office:value-type="string">
            <text:p>sì</text:p>
          </table:table-cell>
          <table:table-cell/>
          <table:table-cell office:value-type="string">
            <text:p>TEA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898</text:p>
          </table:table-cell>
          <table:table-cell office:value-type="string">
            <text:p>L'albero Giovanni e la bambina / Nicoletta Costa</text:p>
          </table:table-cell>
          <table:table-cell office:value-type="string">
            <text:p>Costa, Nicoletta</text:p>
          </table:table-cell>
          <table:table-cell office:value-type="string">
            <text:p>88-7927-740-5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-7898 (01/01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mme</text:p>
          </table:table-cell>
          <table:table-cell office:value-type="float" office:value="29">
            <text:p>2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949</text:p>
          </table:table-cell>
          <table:table-cell office:value-type="string">
            <text:p>I custodi degli scacchi neri / Cristina Brambilla ; illustrazioni di Adriano Gon</text:p>
          </table:table-cell>
          <table:table-cell office:value-type="string">
            <text:p>Brambilla, Cristina</text:p>
          </table:table-cell>
          <table:table-cell office:value-type="string">
            <text:p>88-8451-531-9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-7949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alan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986</text:p>
          </table:table-cell>
          <table:table-cell office:value-type="string">
            <text:p>Non c'e╠Ç sull'etichetta : quello che mangiamo senza saperlo / Felicity Lawrence ; traduzione di Cinzia Di Barbara</text:p>
          </table:table-cell>
          <table:table-cell office:value-type="string">
            <text:p>Lawrence, Felicity</text:p>
          </table:table-cell>
          <table:table-cell office:value-type="string">
            <text:p>88-06-17306-5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-7986 (01/01/2007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7988</text:p>
          </table:table-cell>
          <table:table-cell office:value-type="string">
            <text:p>Il peso dell'innocenza : romanzo / di Richard North Patterson ; traduzione di AnnaMaria Biavasco e Valentina Guani</text:p>
          </table:table-cell>
          <table:table-cell office:value-type="string">
            <text:p>Patterson, Richard North</text:p>
          </table:table-cell>
          <table:table-cell office:value-type="string">
            <text:p>88-502-0813-8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-798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TEA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8065</text:p>
          </table:table-cell>
          <table:table-cell office:value-type="string">
            <text:p>Magie di Lavinia &amp; C. / Bianca Pitzorno ; illustrazioni di Quentin Blake</text:p>
          </table:table-cell>
          <table:table-cell office:value-type="string">
            <text:p>Pitzorno, Bianca</text:p>
          </table:table-cell>
          <table:table-cell office:value-type="string">
            <text:p>88-04-54364-7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-8065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2">
            <text:p>3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8266</text:p>
          </table:table-cell>
          <table:table-cell office:value-type="string">
            <text:p>Passione proibita / Diana Palmer</text:p>
          </table:table-cell>
          <table:table-cell office:value-type="string">
            <text:p>Palmer, Diana</text:p>
          </table:table-cell>
          <table:table-cell office:value-type="string">
            <text:p>88-8019-214-0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-8266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Harlequin-Mondadori</text:p>
          </table:table-cell>
          <table:table-cell office:value-type="float" office:value="16">
            <text:p>1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8275</text:p>
          </table:table-cell>
          <table:table-cell office:value-type="string">
            <text:p>Amori appesi a un filo / Emilie Richards</text:p>
          </table:table-cell>
          <table:table-cell office:value-type="string">
            <text:p>Richards, Emilie</text:p>
          </table:table-cell>
          <table:table-cell office:value-type="string">
            <text:p>88-8019-216-7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-8275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Harlequin-Mondadori</text:p>
          </table:table-cell>
          <table:table-cell office:value-type="float" office:value="20">
            <text:p>2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8295</text:p>
          </table:table-cell>
          <table:table-cell office:value-type="string">
            <text:p>Tokyo Station / Martin Cruz Smith ; traduzione di Renato Pera</text:p>
          </table:table-cell>
          <table:table-cell office:value-type="string">
            <text:p>Smith, Martin Cruz</text:p>
          </table:table-cell>
          <table:table-cell office:value-type="string">
            <text:p>88-04-52135-X</text:p>
          </table:table-cell>
          <table:table-cell office:value-type="float" office:value="2003">
            <text:p>2003</text:p>
          </table:table-cell>
          <table:table-cell office:value-type="string">
            <text:p>Monografia</text:p>
          </table:table-cell>
          <table:table-cell office:value-type="string">
            <text:p>GZS-8295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C8412</text:p>
          </table:table-cell>
          <table:table-cell office:value-type="string">
            <text:p>La patente europea del computer : guida completa : edizione Office 2000 aggiornata al Syllabus 4.0 / Sergio Pezzoni, Paolo Pezzoni, Silvia Vaccaro</text:p>
          </table:table-cell>
          <table:table-cell office:value-type="string">
            <text:p>Pezzoni, Paolo</text:p>
          </table:table-cell>
          <table:table-cell office:value-type="string">
            <text:p>88-04-52713-7</text:p>
          </table:table-cell>
          <table:table-cell office:value-type="float" office:value="2003">
            <text:p>2003</text:p>
          </table:table-cell>
          <table:table-cell office:value-type="string">
            <text:p>Monografia</text:p>
          </table:table-cell>
          <table:table-cell office:value-type="string">
            <text:p>GZS-8412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ndadori informatica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8508</text:p>
          </table:table-cell>
          <table:table-cell office:value-type="string">
            <text:p>Trovare lavoro con internet / Dario Banfi</text:p>
          </table:table-cell>
          <table:table-cell office:value-type="string">
            <text:p>Banfi, Dario</text:p>
          </table:table-cell>
          <table:table-cell office:value-type="string">
            <text:p>88-503-2507-X</text:p>
          </table:table-cell>
          <table:table-cell office:value-type="float" office:value="2006">
            <text:p>2006</text:p>
          </table:table-cell>
          <table:table-cell office:value-type="string">
            <text:p>Monografia</text:p>
          </table:table-cell>
          <table:table-cell office:value-type="string">
            <text:p>GZS-8508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pogeo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8614</text:p>
          </table:table-cell>
          <table:table-cell office:value-type="string">
            <text:p>Coniglina ┬▒Che-paura! / [testi di Emanuela Bussolati ; illstrazioni di Chiara Bordoni]</text:p>
          </table:table-cell>
          <table:table-cell office:value-type="string">
            <text:p>Bussolati, Emanuela</text:p>
          </table:table-cell>
          <table:table-cell office:value-type="float" office:value="9788875482213">
            <text:p>9788875482213</text:p>
          </table:table-cell>
          <table:table-cell office:value-type="float" office:value="2006">
            <text:p>2006</text:p>
          </table:table-cell>
          <table:table-cell office:value-type="string">
            <text:p>Monografia</text:p>
          </table:table-cell>
          <table:table-cell office:value-type="string">
            <text:p>GZS-8614 (01/01/2007)</text:p>
          </table:table-cell>
          <table:table-cell office:value-type="string">
            <text:p>sì</text:p>
          </table:table-cell>
          <table:table-cell office:value-type="string">
            <text:p>Varese</text:p>
          </table:table-cell>
          <table:table-cell office:value-type="string">
            <text:p>La coccinella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8615</text:p>
          </table:table-cell>
          <table:table-cell office:value-type="string">
            <text:p>Tigrotto ┬▒No-no-no! / [testi di Emanuela Bussolati ; illustrazioni di Chiara Bordoni]</text:p>
          </table:table-cell>
          <table:table-cell office:value-type="string">
            <text:p>Bussolati, Emanuela</text:p>
          </table:table-cell>
          <table:table-cell office:value-type="string">
            <text:p>88-7548-223-7</text:p>
          </table:table-cell>
          <table:table-cell office:value-type="float" office:value="2006">
            <text:p>2006</text:p>
          </table:table-cell>
          <table:table-cell office:value-type="string">
            <text:p>Monografia</text:p>
          </table:table-cell>
          <table:table-cell office:value-type="string">
            <text:p>GZS-8615 (01/01/2007)</text:p>
          </table:table-cell>
          <table:table-cell office:value-type="string">
            <text:p>sì</text:p>
          </table:table-cell>
          <table:table-cell office:value-type="string">
            <text:p>Varese</text:p>
          </table:table-cell>
          <table:table-cell office:value-type="string">
            <text:p>La coccinella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9164</text:p>
          </table:table-cell>
          <table:table-cell office:value-type="string">
            <text:p>Cercasi Niki disperatamente / Federico Moccia</text:p>
          </table:table-cell>
          <table:table-cell office:value-type="string">
            <text:p>Moccia, Federico</text:p>
          </table:table-cell>
          <table:table-cell office:value-type="float" office:value="9788817018180">
            <text:p>9788817018180</text:p>
          </table:table-cell>
          <table:table-cell office:value-type="float" office:value="2007">
            <text:p>2007</text:p>
          </table:table-cell>
          <table:table-cell office:value-type="string">
            <text:p>Monografia</text:p>
          </table:table-cell>
          <table:table-cell office:value-type="string">
            <text:p>GZS-9164 (28/1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55">
            <text:p>5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9246</text:p>
          </table:table-cell>
          <table:table-cell office:value-type="string">
            <text:p>Il re di marte / Teresa Colombo</text:p>
          </table:table-cell>
          <table:table-cell office:value-type="string">
            <text:p>Colombo, Teresa</text:p>
          </table:table-cell>
          <table:table-cell office:value-type="float" office:value="9788872503262">
            <text:p>9788872503262</text:p>
          </table:table-cell>
          <table:table-cell office:value-type="float" office:value="2006">
            <text:p>2006</text:p>
          </table:table-cell>
          <table:table-cell office:value-type="string">
            <text:p>Monografia</text:p>
          </table:table-cell>
          <table:table-cell office:value-type="string">
            <text:p>GZS-9246 (18/02/2008)</text:p>
          </table:table-cell>
          <table:table-cell office:value-type="string">
            <text:p>sì</text:p>
          </table:table-cell>
          <table:table-cell office:value-type="string">
            <text:p>Landriano</text:p>
          </table:table-cell>
          <table:table-cell office:value-type="string">
            <text:p>I fiori di campo</text:p>
          </table:table-cell>
          <table:table-cell office:value-type="float" office:value="27">
            <text:p>2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9310</text:p>
          </table:table-cell>
          <table:table-cell office:value-type="string">
            <text:p>I tre porcellini / [testi e illustrazioni di Nicoletta Costa]</text:p>
          </table:table-cell>
          <table:table-cell office:value-type="string">
            <text:p>Costa, Nicoletta</text:p>
          </table:table-cell>
          <table:table-cell office:value-type="string">
            <text:p>88-451-7430-1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-9310 (03/03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abb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9311</text:p>
          </table:table-cell>
          <table:table-cell office:value-type="string">
            <text:p>Il gatto con gli stivali / [testi e illustrazioni di Nicoletta Costa]</text:p>
          </table:table-cell>
          <table:table-cell office:value-type="string">
            <text:p>Costa, Nicoletta</text:p>
          </table:table-cell>
          <table:table-cell office:value-type="string">
            <text:p>88-451-7432-8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-9311 (03/03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abbr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9313</text:p>
          </table:table-cell>
          <table:table-cell office:value-type="string">
            <text:p>Cenerentola / [testi e illustrazioni di Nicoletta Costa]</text:p>
          </table:table-cell>
          <table:table-cell office:value-type="string">
            <text:p>Costa, Nicoletta</text:p>
          </table:table-cell>
          <table:table-cell office:value-type="string">
            <text:p>88-451-7429-8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-9313 (03/03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abbr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9481</text:p>
          </table:table-cell>
          <table:table-cell office:value-type="string">
            <text:p>Sono il lupo / Ce╠ücile Sellon</text:p>
          </table:table-cell>
          <table:table-cell office:value-type="string">
            <text:p>Sellon, Ce╠ücile</text:p>
          </table:table-cell>
          <table:table-cell office:value-type="string">
            <text:p>88-87122-94-6</text:p>
          </table:table-cell>
          <table:table-cell office:value-type="float" office:value="2006">
            <text:p>2006</text:p>
          </table:table-cell>
          <table:table-cell office:value-type="string">
            <text:p>Monografia</text:p>
          </table:table-cell>
          <table:table-cell office:value-type="string">
            <text:p>GZS-9481 (12/06/2008)</text:p>
          </table:table-cell>
          <table:table-cell office:value-type="string">
            <text:p>sì</text:p>
          </table:table-cell>
          <table:table-cell office:value-type="string">
            <text:p>Isola del Liri</text:p>
          </table:table-cell>
          <table:table-cell office:value-type="string">
            <text:p>Luna dorata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9646</text:p>
          </table:table-cell>
          <table:table-cell office:value-type="string">
            <text:p>Uomini sottosopra / Gek Tessaro</text:p>
          </table:table-cell>
          <table:table-cell office:value-type="string">
            <text:p>Tessaro, Gek</text:p>
          </table:table-cell>
          <table:table-cell office:value-type="string">
            <text:p>88-89705-07-8</text:p>
          </table:table-cell>
          <table:table-cell office:value-type="float" office:value="2006">
            <text:p>2006</text:p>
          </table:table-cell>
          <table:table-cell office:value-type="string">
            <text:p>Monografia</text:p>
          </table:table-cell>
          <table:table-cell office:value-type="string">
            <text:p>GZS-9646 (28/08/2008)</text:p>
          </table:table-cell>
          <table:table-cell office:value-type="string">
            <text:p>sì</text:p>
          </table:table-cell>
          <table:table-cell office:value-type="string">
            <text:p>Bologna</text:p>
          </table:table-cell>
          <table:table-cell office:value-type="string">
            <text:p>Artebambini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9656</text:p>
          </table:table-cell>
          <table:table-cell office:value-type="string">
            <text:p>┬▒T come tigro... : ...e tutti gli amici di Winnie the Pooh / illustrazioni di: DiCicco digitail arts</text:p>
          </table:table-cell>
          <table:table-cell/>
          <table:table-cell office:value-type="string">
            <text:p>88-7309-822-3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-9656 (29/08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Walt Disney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9668</text:p>
          </table:table-cell>
          <table:table-cell office:value-type="string">
            <text:p>Mamma raccontami una storia!. Mamma Riccio racconta... / [testi: Clementina Coppini ; illustrazioni: Matt Wolf]</text:p>
          </table:table-cell>
          <table:table-cell office:value-type="string">
            <text:p>Coppini, Clementina</text:p>
          </table:table-cell>
          <table:table-cell office:value-type="string">
            <text:p>88-09-61042-3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-9668 (29/08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Dami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9709</text:p>
          </table:table-cell>
          <table:table-cell office:value-type="string">
            <text:p>Buonanotte Orsetto / [illustrazioni: Francesca Ferri]</text:p>
          </table:table-cell>
          <table:table-cell office:value-type="string">
            <text:p>Ferri, Francesca</text:p>
          </table:table-cell>
          <table:table-cell office:value-type="float" office:value="9788847720060">
            <text:p>9788847720060</text:p>
          </table:table-cell>
          <table:table-cell office:value-type="float" office:value="2007">
            <text:p>2007</text:p>
          </table:table-cell>
          <table:table-cell office:value-type="string">
            <text:p>Monografia</text:p>
          </table:table-cell>
          <table:table-cell office:value-type="string">
            <text:p>GZS-9709 (28/08/2008)</text:p>
          </table:table-cell>
          <table:table-cell office:value-type="string">
            <text:p>sì</text:p>
          </table:table-cell>
          <table:table-cell office:value-type="string">
            <text:p>San Dorligo della Valle</text:p>
          </table:table-cell>
          <table:table-cell office:value-type="string">
            <text:p>EL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9751</text:p>
          </table:table-cell>
          <table:table-cell office:value-type="string">
            <text:p>Non ci riesco! / ideato e illustrato da Madeleine Brunelet ; testo scritto con la collaborazione di Diane Barbara ; traduzione e adattamento di Matteo Andreani</text:p>
          </table:table-cell>
          <table:table-cell office:value-type="string">
            <text:p>Brunelet, Madeleine</text:p>
          </table:table-cell>
          <table:table-cell office:value-type="string">
            <text:p>88-8279-020-7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9751 (02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ttajunior</text:p>
          </table:table-cell>
          <table:table-cell office:value-type="float" office:value="21">
            <text:p>2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09770</text:p>
          </table:table-cell>
          <table:table-cell office:value-type="string">
            <text:p>Ti disegno un cuore / Alessandro Sanna ; illustrazioni dell'autore</text:p>
          </table:table-cell>
          <table:table-cell office:value-type="string">
            <text:p>Sanna, Alessandro</text:p>
          </table:table-cell>
          <table:table-cell office:value-type="float" office:value="9788879266215">
            <text:p>9788879266215</text:p>
          </table:table-cell>
          <table:table-cell office:value-type="float" office:value="2007">
            <text:p>2007</text:p>
          </table:table-cell>
          <table:table-cell office:value-type="string">
            <text:p>Monografia</text:p>
          </table:table-cell>
          <table:table-cell office:value-type="string">
            <text:p>GZS-9770 (13/10/2008)</text:p>
          </table:table-cell>
          <table:table-cell office:value-type="string">
            <text:p>sì</text:p>
          </table:table-cell>
          <table:table-cell office:value-type="string">
            <text:p>San Dorligo della Valle</text:p>
          </table:table-cell>
          <table:table-cell office:value-type="string">
            <text:p>Einaudi ragazzi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0057</text:p>
          </table:table-cell>
          <table:table-cell office:value-type="string">
            <text:p>Pimpa. Tito e il caimano Caca╠Ç / Altan</text:p>
          </table:table-cell>
          <table:table-cell office:value-type="string">
            <text:p>Altan</text:p>
          </table:table-cell>
          <table:table-cell office:value-type="float" office:value="9788824804233">
            <text:p>9788824804233</text:p>
          </table:table-cell>
          <table:table-cell office:value-type="float" office:value="2008">
            <text:p>2008</text:p>
          </table:table-cell>
          <table:table-cell office:value-type="string">
            <text:p>Monografia</text:p>
          </table:table-cell>
          <table:table-cell office:value-type="string">
            <text:p>GZS-10057 (02/03/2009)</text:p>
          </table:table-cell>
          <table:table-cell office:value-type="string">
            <text:p>sì</text:p>
          </table:table-cell>
          <table:table-cell office:value-type="string">
            <text:p>Modena</text:p>
          </table:table-cell>
          <table:table-cell office:value-type="string">
            <text:p>Panin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0310</text:p>
          </table:table-cell>
          <table:table-cell office:value-type="string">
            <text:p>Lupodrillo ama la natura / Ophe╠ülie Texier ; testo italiano di Paola Gerevini</text:p>
          </table:table-cell>
          <table:table-cell office:value-type="string">
            <text:p>Texier, Ophe╠ülie</text:p>
          </table:table-cell>
          <table:table-cell office:value-type="float" office:value="9788882793128">
            <text:p>9788882793128</text:p>
          </table:table-cell>
          <table:table-cell office:value-type="float" office:value="2008">
            <text:p>2008</text:p>
          </table:table-cell>
          <table:table-cell office:value-type="string">
            <text:p>Monografia</text:p>
          </table:table-cell>
          <table:table-cell office:value-type="string">
            <text:p>GZS-10310 (09/04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ttajunior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0744</text:p>
          </table:table-cell>
          <table:table-cell office:value-type="string">
            <text:p>Baciata da un angelo. L'amore che non muore : romanzo / Elizabeth Chandler</text:p>
          </table:table-cell>
          <table:table-cell office:value-type="string">
            <text:p>Chandler, Elizabeth</text:p>
          </table:table-cell>
          <table:table-cell office:value-type="float" office:value="9788854115705">
            <text:p>9788854115705</text:p>
          </table:table-cell>
          <table:table-cell office:value-type="float" office:value="2009">
            <text:p>2009</text:p>
          </table:table-cell>
          <table:table-cell office:value-type="string">
            <text:p>Monografia</text:p>
          </table:table-cell>
          <table:table-cell office:value-type="string">
            <text:p>GZS-10744 (25/02/2010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New Compton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0750</text:p>
          </table:table-cell>
          <table:table-cell office:value-type="string">
            <text:p>Skellig / David Almond ; traduzione di Paolo Antonio Livorati</text:p>
          </table:table-cell>
          <table:table-cell office:value-type="string">
            <text:p>Almond, David</text:p>
          </table:table-cell>
          <table:table-cell office:value-type="float" office:value="9788862560429">
            <text:p>9788862560429</text:p>
          </table:table-cell>
          <table:table-cell office:value-type="float" office:value="2009">
            <text:p>2009</text:p>
          </table:table-cell>
          <table:table-cell office:value-type="string">
            <text:p>Monografia</text:p>
          </table:table-cell>
          <table:table-cell office:value-type="string">
            <text:p>GZS-10750 (08/03/2010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alani</text:p>
          </table:table-cell>
          <table:table-cell office:value-type="float" office:value="56">
            <text:p>5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0934</text:p>
          </table:table-cell>
          <table:table-cell office:value-type="string">
            <text:p>Il soffio del dragone / testo di Cristina Brambilla ; illustrazioni di Giuseppe Ferrario</text:p>
          </table:table-cell>
          <table:table-cell office:value-type="string">
            <text:p>Brambilla, Cristina</text:p>
          </table:table-cell>
          <table:table-cell office:value-type="float" office:value="9788856603361">
            <text:p>9788856603361</text:p>
          </table:table-cell>
          <table:table-cell office:value-type="float" office:value="2009">
            <text:p>2009</text:p>
          </table:table-cell>
          <table:table-cell office:value-type="string">
            <text:p>Monografia</text:p>
          </table:table-cell>
          <table:table-cell office:value-type="string">
            <text:p>GZS-10934 (29/04/2010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34">
            <text:p>3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0999</text:p>
          </table:table-cell>
          <table:table-cell office:value-type="string">
            <text:p>Baciata da un angelo. Anime gemelle : romanzo / Elizabeth Chandler</text:p>
          </table:table-cell>
          <table:table-cell office:value-type="string">
            <text:p>Chandler, Elizabeth</text:p>
          </table:table-cell>
          <table:table-cell office:value-type="float" office:value="9788854117761">
            <text:p>9788854117761</text:p>
          </table:table-cell>
          <table:table-cell office:value-type="float" office:value="2010">
            <text:p>2010</text:p>
          </table:table-cell>
          <table:table-cell office:value-type="string">
            <text:p>Monografia</text:p>
          </table:table-cell>
          <table:table-cell office:value-type="string">
            <text:p>GZS-10999 (14/05/2010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New Compton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1233</text:p>
          </table:table-cell>
          <table:table-cell office:value-type="string">
            <text:p>Passo d'addio / Aurora Marsotto ; illustrazioni di Donata Pizzato</text:p>
          </table:table-cell>
          <table:table-cell office:value-type="string">
            <text:p>Marsotto, Aurora</text:p>
          </table:table-cell>
          <table:table-cell office:value-type="float" office:value="9788856611649">
            <text:p>9788856611649</text:p>
          </table:table-cell>
          <table:table-cell office:value-type="float" office:value="2010">
            <text:p>2010</text:p>
          </table:table-cell>
          <table:table-cell office:value-type="string">
            <text:p>Monografia</text:p>
          </table:table-cell>
          <table:table-cell office:value-type="string">
            <text:p>GZS-11233 (12/11/2010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Piemme junior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1246</text:p>
          </table:table-cell>
          <table:table-cell office:value-type="string">
            <text:p>La gattina che voleva tornare a casa / Jill Tomlinson ; traduzione di Chiara Gandolfi ; illustrazioni di Anna Laura Cantone</text:p>
          </table:table-cell>
          <table:table-cell office:value-type="string">
            <text:p>Tomlinson, Jill</text:p>
          </table:table-cell>
          <table:table-cell office:value-type="float" office:value="9788807921155">
            <text:p>9788807921155</text:p>
          </table:table-cell>
          <table:table-cell office:value-type="float" office:value="2007">
            <text:p>2007</text:p>
          </table:table-cell>
          <table:table-cell office:value-type="string">
            <text:p>Monografia</text:p>
          </table:table-cell>
          <table:table-cell office:value-type="string">
            <text:p>GZS-11246 (18/11/2010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 kids</text:p>
          </table:table-cell>
          <table:table-cell office:value-type="float" office:value="26">
            <text:p>2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1354</text:p>
          </table:table-cell>
          <table:table-cell office:value-type="string">
            <text:p>A spasso / [illustrazioni di Stella Baggott]</text:p>
          </table:table-cell>
          <table:table-cell office:value-type="string">
            <text:p>Baggott, Stella</text:p>
          </table:table-cell>
          <table:table-cell office:value-type="float" office:value="9781409506010">
            <text:p>9781409506010</text:p>
          </table:table-cell>
          <table:table-cell office:value-type="float" office:value="2009">
            <text:p>2009</text:p>
          </table:table-cell>
          <table:table-cell office:value-type="string">
            <text:p>Monografia</text:p>
          </table:table-cell>
          <table:table-cell office:value-type="string">
            <text:p>GZS-11354 (03/03/2011)</text:p>
          </table:table-cell>
          <table:table-cell office:value-type="string">
            <text:p>sì</text:p>
          </table:table-cell>
          <table:table-cell office:value-type="string">
            <text:p>Londra</text:p>
          </table:table-cell>
          <table:table-cell office:value-type="string">
            <text:p>Usborne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1393</text:p>
          </table:table-cell>
          <table:table-cell office:value-type="string">
            <text:p>Candido, ovvero, l'ottimismo / Voltaire ; traduzione di Riccardo Bacchelli ; con un saggio di Roland Barthes</text:p>
          </table:table-cell>
          <table:table-cell office:value-type="string">
            <text:p>Voltaire</text:p>
          </table:table-cell>
          <table:table-cell office:value-type="string">
            <text:p>88-04-48812-3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11393 (24/03/2011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1546</text:p>
          </table:table-cell>
          <table:table-cell office:value-type="string">
            <text:p>Re Artu╠Ç, Ginevra e Lancillotto : una storia d'amore e di guerre / testo di Beatrice Masini ; illustrazioni di Octavia Monaco</text:p>
          </table:table-cell>
          <table:table-cell office:value-type="string">
            <text:p>Masini, Beatrice</text:p>
          </table:table-cell>
          <table:table-cell office:value-type="string">
            <text:p>88-8072-150-X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-11546 (29/08/2011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rka</text:p>
          </table:table-cell>
          <table:table-cell office:value-type="float" office:value="22">
            <text:p>2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1550</text:p>
          </table:table-cell>
          <table:table-cell office:value-type="string">
            <text:p>Farfalla / Bruno Tognolini, Antonella Abbatiello</text:p>
          </table:table-cell>
          <table:table-cell office:value-type="string">
            <text:p>Tognolini, Bruno</text:p>
          </table:table-cell>
          <table:table-cell office:value-type="float" office:value="9788882222314">
            <text:p>9788882222314</text:p>
          </table:table-cell>
          <table:table-cell office:value-type="float" office:value="2010">
            <text:p>2010</text:p>
          </table:table-cell>
          <table:table-cell office:value-type="string">
            <text:p>Monografia</text:p>
          </table:table-cell>
          <table:table-cell office:value-type="string">
            <text:p>GZS-11550 (29/08/2011)</text:p>
          </table:table-cell>
          <table:table-cell office:value-type="string">
            <text:p>sì</text:p>
          </table:table-cell>
          <table:table-cell office:value-type="string">
            <text:p>Firenze ; Milano</text:p>
          </table:table-cell>
          <table:table-cell office:value-type="string">
            <text:p>Fatatrac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1764</text:p>
          </table:table-cell>
          <table:table-cell office:value-type="string">
            <text:p>La voce del cuore / Barbara Taylor Bradford</text:p>
          </table:table-cell>
          <table:table-cell office:value-type="string">
            <text:p>Bradford, Barbara Taylor</text:p>
          </table:table-cell>
          <table:table-cell office:value-type="string">
            <text:p>88-7824-009-5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-11764 (06/12/2011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paperback</text:p>
          </table:table-cell>
          <table:table-cell office:value-type="float" office:value="25">
            <text:p>2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1834</text:p>
          </table:table-cell>
          <table:table-cell office:value-type="string">
            <text:p>La dama d'argento / Prunella Bat</text:p>
          </table:table-cell>
          <table:table-cell office:value-type="string">
            <text:p>Bat, Prunella</text:p>
          </table:table-cell>
          <table:table-cell office:value-type="string">
            <text:p>88-384-5500-7</text:p>
          </table:table-cell>
          <table:table-cell office:value-type="float" office:value="2006">
            <text:p>2006</text:p>
          </table:table-cell>
          <table:table-cell office:value-type="string">
            <text:p>Monografia</text:p>
          </table:table-cell>
          <table:table-cell office:value-type="string">
            <text:p>GZS-11834 (26/01/2012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32">
            <text:p>3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2253</text:p>
          </table:table-cell>
          <table:table-cell office:value-type="string">
            <text:p>I disegni arrabbiati / Italo Calvino ; illustrato da Giulia Orecchia</text:p>
          </table:table-cell>
          <table:table-cell office:value-type="string">
            <text:p>Calvino, Italo</text:p>
          </table:table-cell>
          <table:table-cell office:value-type="float" office:value="9788804616597">
            <text:p>9788804616597</text:p>
          </table:table-cell>
          <table:table-cell office:value-type="float" office:value="2012">
            <text:p>2012</text:p>
          </table:table-cell>
          <table:table-cell office:value-type="string">
            <text:p>Monografia</text:p>
          </table:table-cell>
          <table:table-cell office:value-type="string">
            <text:p>GZS-12253 (04/12/2012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ndadori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2485</text:p>
          </table:table-cell>
          <table:table-cell office:value-type="string">
            <text:p>In linea / Jimi Lee</text:p>
          </table:table-cell>
          <table:table-cell office:value-type="string">
            <text:p>Lee, Jimi</text:p>
          </table:table-cell>
          <table:table-cell office:value-type="float" office:value="9788897989097">
            <text:p>9788897989097</text:p>
          </table:table-cell>
          <table:table-cell office:value-type="float" office:value="2013">
            <text:p>2013</text:p>
          </table:table-cell>
          <table:table-cell office:value-type="string">
            <text:p>Monografia</text:p>
          </table:table-cell>
          <table:table-cell office:value-type="string">
            <text:p>GZS-12485 (21/10/2013)</text:p>
          </table:table-cell>
          <table:table-cell office:value-type="string">
            <text:p>sì</text:p>
          </table:table-cell>
          <table:table-cell/>
          <table:table-cell office:value-type="string">
            <text:p>Miniedition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2820</text:p>
          </table:table-cell>
          <table:table-cell office:value-type="string">
            <text:p>La sirena / Camilla Lackberg ; traduzione di Laura Cangemi</text:p>
          </table:table-cell>
          <table:table-cell office:value-type="string">
            <text:p>La╠êckberg, Camilla</text:p>
          </table:table-cell>
          <table:table-cell office:value-type="float" office:value="9788831717953">
            <text:p>9788831717953</text:p>
          </table:table-cell>
          <table:table-cell office:value-type="float" office:value="2014">
            <text:p>2014</text:p>
          </table:table-cell>
          <table:table-cell office:value-type="string">
            <text:p>Monografia</text:p>
          </table:table-cell>
          <table:table-cell office:value-type="string">
            <text:p>GZS-12820 (24/04/2014)</text:p>
          </table:table-cell>
          <table:table-cell office:value-type="string">
            <text:p>sì</text:p>
          </table:table-cell>
          <table:table-cell/>
          <table:table-cell office:value-type="string">
            <text:p>Marsilio</text:p>
          </table:table-cell>
          <table:table-cell office:value-type="float" office:value="53">
            <text:p>5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2946</text:p>
          </table:table-cell>
          <table:table-cell office:value-type="string">
            <text:p>Storie classiche</text:p>
          </table:table-cell>
          <table:table-cell/>
          <table:table-cell office:value-type="float" office:value="9788873098348">
            <text:p>9788873098348</text:p>
          </table:table-cell>
          <table:table-cell office:value-type="float" office:value="2001">
            <text:p>2001</text:p>
          </table:table-cell>
          <table:table-cell office:value-type="string">
            <text:p>Monografia</text:p>
          </table:table-cell>
          <table:table-cell office:value-type="string">
            <text:p>GZS-12946 (23/07/2014)</text:p>
          </table:table-cell>
          <table:table-cell office:value-type="string">
            <text:p>sì</text:p>
          </table:table-cell>
          <table:table-cell/>
          <table:table-cell office:value-type="string">
            <text:p>The Walt Disney Company Italia lib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3211</text:p>
          </table:table-cell>
          <table:table-cell office:value-type="string">
            <text:p>Filastrocche della pappa / Maria Agnese Mignani ; [illustrazioni: Andrea Morucci]</text:p>
          </table:table-cell>
          <table:table-cell office:value-type="string">
            <text:p>Mignani, Maria Agnese</text:p>
          </table:table-cell>
          <table:table-cell office:value-type="float" office:value="9788809055698">
            <text:p>9788809055698</text:p>
          </table:table-cell>
          <table:table-cell office:value-type="float" office:value="2007">
            <text:p>2007</text:p>
          </table:table-cell>
          <table:table-cell office:value-type="string">
            <text:p>Monografia</text:p>
          </table:table-cell>
          <table:table-cell office:value-type="string">
            <text:p>GZS-13211 (24/04/2015)</text:p>
          </table:table-cell>
          <table:table-cell office:value-type="string">
            <text:p>sì</text:p>
          </table:table-cell>
          <table:table-cell office:value-type="string">
            <text:p>Firenze ; Milano</text:p>
          </table:table-cell>
          <table:table-cell office:value-type="string">
            <text:p>Giunti kids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3335</text:p>
          </table:table-cell>
          <table:table-cell office:value-type="string">
            <text:p>Madagascar : la storia con le immagini del film / testo italiano di Ilva Tron</text:p>
          </table:table-cell>
          <table:table-cell office:value-type="string">
            <text:p>Tron, Ilva</text:p>
          </table:table-cell>
          <table:table-cell office:value-type="string">
            <text:p>88-04-54838-X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-13335 (30/07/2015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3364</text:p>
          </table:table-cell>
          <table:table-cell office:value-type="string">
            <text:p>Chi ha ucciso Robin pettirosso? / Jean Craighead George ; illustrazioni di Luciano Righi ; traduzione di Bernardo Draghi</text:p>
          </table:table-cell>
          <table:table-cell office:value-type="string">
            <text:p>Craighead George, Jean</text:p>
          </table:table-cell>
          <table:table-cell office:value-type="string">
            <text:p>88-09-20411-5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-13364 (09/09/2015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Giunti</text:p>
          </table:table-cell>
          <table:table-cell office:value-type="float" office:value="21">
            <text:p>2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3974</text:p>
          </table:table-cell>
          <table:table-cell office:value-type="string">
            <text:p>Riccioli d'oro e i tre orsi / illustrazioni di Peppo Bianchessi ; [adattamento del testo e versione PCS a cura di Enza Crivelli]</text:p>
          </table:table-cell>
          <table:table-cell office:value-type="string">
            <text:p>Bianchessi, Peppo</text:p>
          </table:table-cell>
          <table:table-cell office:value-type="float" office:value="9788896918111">
            <text:p>9788896918111</text:p>
          </table:table-cell>
          <table:table-cell office:value-type="float" office:value="2012">
            <text:p>2012</text:p>
          </table:table-cell>
          <table:table-cell office:value-type="string">
            <text:p>Monografia</text:p>
          </table:table-cell>
          <table:table-cell office:value-type="string">
            <text:p>GZS-13974 (19/12/2016)</text:p>
          </table:table-cell>
          <table:table-cell office:value-type="string">
            <text:p>sì</text:p>
          </table:table-cell>
          <table:table-cell office:value-type="string">
            <text:p>Crema</text:p>
          </table:table-cell>
          <table:table-cell office:value-type="string">
            <text:p>Uovonero</text:p>
          </table:table-cell>
          <table:table-cell office:value-type="float" office:value="37">
            <text:p>3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3993</text:p>
          </table:table-cell>
          <table:table-cell office:value-type="string">
            <text:p>Filastrocche per andare a scuola / Corinne Albaut ; illustrazioni di Claude Lapointe ; traduzione e adattamento di Fiammetta Vinci</text:p>
          </table:table-cell>
          <table:table-cell office:value-type="string">
            <text:p>Albaut, Corinne</text:p>
          </table:table-cell>
          <table:table-cell office:value-type="string">
            <text:p>88-8279-025-8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-13993 (22/12/2016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ttajunior</text:p>
          </table:table-cell>
          <table:table-cell office:value-type="float" office:value="33">
            <text:p>3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4261</text:p>
          </table:table-cell>
          <table:table-cell office:value-type="string">
            <text:p>Pollicino / illustrazioni di Chiara Nocentini</text:p>
          </table:table-cell>
          <table:table-cell office:value-type="string">
            <text:p>Nocentini, Chiara</text:p>
          </table:table-cell>
          <table:table-cell office:value-type="float" office:value="9788861881358">
            <text:p>9788861881358</text:p>
          </table:table-cell>
          <table:table-cell office:value-type="float" office:value="2009">
            <text:p>2009</text:p>
          </table:table-cell>
          <table:table-cell office:value-type="string">
            <text:p>Monografia</text:p>
          </table:table-cell>
          <table:table-cell office:value-type="string">
            <text:p>GZS-14261 (14/03/201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pe junior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4471</text:p>
          </table:table-cell>
          <table:table-cell office:value-type="string">
            <text:p>Pirati / Tony Wolf ; [testi: Anna Casalis]</text:p>
          </table:table-cell>
          <table:table-cell office:value-type="string">
            <text:p>Wolf, Tony</text:p>
          </table:table-cell>
          <table:table-cell office:value-type="float" office:value="9788809614819">
            <text:p>9788809614819</text:p>
          </table:table-cell>
          <table:table-cell office:value-type="float" office:value="2007">
            <text:p>2007</text:p>
          </table:table-cell>
          <table:table-cell office:value-type="string">
            <text:p>Monografia</text:p>
          </table:table-cell>
          <table:table-cell office:value-type="string">
            <text:p>GZS-14471 (29/03/2018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Dam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4523</text:p>
          </table:table-cell>
          <table:table-cell office:value-type="string">
            <text:p>Lena, Trille e il mare / Maria Parr ; traduzione di Lucia Barni</text:p>
          </table:table-cell>
          <table:table-cell office:value-type="string">
            <text:p>Parr, Maria</text:p>
          </table:table-cell>
          <table:table-cell office:value-type="float" office:value="9788874590551">
            <text:p>9788874590551</text:p>
          </table:table-cell>
          <table:table-cell office:value-type="float" office:value="2017">
            <text:p>2017</text:p>
          </table:table-cell>
          <table:table-cell office:value-type="string">
            <text:p>Monografia</text:p>
          </table:table-cell>
          <table:table-cell office:value-type="string">
            <text:p>GZS-14523 (18/06/2018)</text:p>
          </table:table-cell>
          <table:table-cell office:value-type="string">
            <text:p>sì</text:p>
          </table:table-cell>
          <table:table-cell/>
          <table:table-cell office:value-type="string">
            <text:p>Beisler</text:p>
          </table:table-cell>
          <table:table-cell office:value-type="float" office:value="27">
            <text:p>2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5025</text:p>
          </table:table-cell>
          <table:table-cell office:value-type="string">
            <text:p>Cane Puzzone s'innamora / Colas Gutman ; illustrazioni di Marc Boutavant ; traduzione di Francesca Novajra</text:p>
          </table:table-cell>
          <table:table-cell office:value-type="string">
            <text:p>Gutman, Colas</text:p>
          </table:table-cell>
          <table:table-cell office:value-type="float" office:value="9788861895188">
            <text:p>9788861895188</text:p>
          </table:table-cell>
          <table:table-cell office:value-type="float" office:value="2019">
            <text:p>2019</text:p>
          </table:table-cell>
          <table:table-cell office:value-type="string">
            <text:p>Monografia</text:p>
          </table:table-cell>
          <table:table-cell office:value-type="string">
            <text:p>GZS-15025 (14/05/2019)</text:p>
          </table:table-cell>
          <table:table-cell office:value-type="string">
            <text:p>sì</text:p>
          </table:table-cell>
          <table:table-cell/>
          <table:table-cell office:value-type="string">
            <text:p>Terre di mezzo</text:p>
          </table:table-cell>
          <table:table-cell office:value-type="float" office:value="31">
            <text:p>3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5300</text:p>
          </table:table-cell>
          <table:table-cell office:value-type="string">
            <text:p>Facciamo le facce / [fotografie: Shutterstock Images]</text:p>
          </table:table-cell>
          <table:table-cell office:value-type="string">
            <text:p>Shutterstock Images</text:p>
          </table:table-cell>
          <table:table-cell office:value-type="float" office:value="9788858002841">
            <text:p>9788858002841</text:p>
          </table:table-cell>
          <table:table-cell office:value-type="float" office:value="2011">
            <text:p>2011</text:p>
          </table:table-cell>
          <table:table-cell office:value-type="string">
            <text:p>Monografia</text:p>
          </table:table-cell>
          <table:table-cell office:value-type="string">
            <text:p>GZS-15300 (07/12/201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Gribaudo </text:p>
          </table:table-cell>
          <table:table-cell office:value-type="float" office:value="29">
            <text:p>2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00016215</text:p>
          </table:table-cell>
          <table:table-cell office:value-type="string">
            <text:p>Le parole di Bianca sono farfalle / scritto da Chiara Lorenzoni ; illustrato da Sophie Fatus</text:p>
          </table:table-cell>
          <table:table-cell office:value-type="string">
            <text:p>Lorenzoni, Chiara</text:p>
          </table:table-cell>
          <table:table-cell office:value-type="float" office:value="9788859201625">
            <text:p>9788859201625</text:p>
          </table:table-cell>
          <table:table-cell office:value-type="float" office:value="2013">
            <text:p>2013</text:p>
          </table:table-cell>
          <table:table-cell office:value-type="string">
            <text:p>Monografia</text:p>
          </table:table-cell>
          <table:table-cell office:value-type="string">
            <text:p>GZS-16215 (22/02/2021)</text:p>
          </table:table-cell>
          <table:table-cell office:value-type="string">
            <text:p>sì</text:p>
          </table:table-cell>
          <table:table-cell/>
          <table:table-cell office:value-type="string">
            <text:p>Giralangolo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897</text:p>
          </table:table-cell>
          <table:table-cell office:value-type="string">
            <text:p>L'amore ai tempi del colera / Gabriel Gracia Marquez ; traduzione di Claudio M. Valentinetti</text:p>
          </table:table-cell>
          <table:table-cell office:value-type="string">
            <text:p>Garci╠üa Ma╠ürquez, Gabriel</text:p>
          </table:table-cell>
          <table:table-cell/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P (14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8">
            <text:p>3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904</text:p>
          </table:table-cell>
          <table:table-cell office:value-type="string">
            <text:p>E' arrivato un bastimento / Golia</text:p>
          </table:table-cell>
          <table:table-cell office:value-type="string">
            <text:p>Golia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Monografia</text:p>
          </table:table-cell>
          <table:table-cell office:value-type="string">
            <text:p>GZSP (18/02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934</text:p>
          </table:table-cell>
          <table:table-cell office:value-type="string">
            <text:p>Il calderone nero / Lloyd Alexander</text:p>
          </table:table-cell>
          <table:table-cell office:value-type="string">
            <text:p>Alexander, Lloyd</text:p>
          </table:table-cell>
          <table:table-cell/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P (25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937</text:p>
          </table:table-cell>
          <table:table-cell office:value-type="string">
            <text:p>Il frutto dalle cinque virtu╠Ç / Marco Canella, Giorgio Russomanno ; a cura di Ada Gigli Marchetti</text:p>
          </table:table-cell>
          <table:table-cell office:value-type="string">
            <text:p>Canella, Marco</text:p>
          </table:table-cell>
          <table:table-cell office:value-type="string">
            <text:p>88-424-0131-5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 (25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Edizioni scolastiche B. Mondador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939</text:p>
          </table:table-cell>
          <table:table-cell office:value-type="string">
            <text:p>Giulio Verne l'uomo che invento╠Ç il futuro</text:p>
          </table:table-cell>
          <table:table-cell office:value-type="string">
            <text:p>Born, Franz</text:p>
          </table:table-cell>
          <table:table-cell/>
          <table:table-cell office:value-type="float" office:value="1971">
            <text:p>1971</text:p>
          </table:table-cell>
          <table:table-cell office:value-type="string">
            <text:p>Monografia</text:p>
          </table:table-cell>
          <table:table-cell office:value-type="string">
            <text:p>GZSP (25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948</text:p>
          </table:table-cell>
          <table:table-cell office:value-type="string">
            <text:p>Il piccolo Lord / Frances Burnett</text:p>
          </table:table-cell>
          <table:table-cell office:value-type="string">
            <text:p>Burnett, Frances Hodgson</text:p>
          </table:table-cell>
          <table:table-cell office:value-type="string">
            <text:p>88-410-0558-0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 (29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De agostini ragazz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4</text:p>
          </table:table-cell>
          <table:table-cell office:value-type="string">
            <text:p>Tante storie per giocare / Gianni Rodari</text:p>
          </table:table-cell>
          <table:table-cell office:value-type="string">
            <text:p>Rodari, Gianni</text:p>
          </table:table-cell>
          <table:table-cell office:value-type="string">
            <text:p>88-06-09514-5</text:p>
          </table:table-cell>
          <table:table-cell office:value-type="float" office:value="1977">
            <text:p>1977</text:p>
          </table:table-cell>
          <table:table-cell office:value-type="string">
            <text:p>Monografia</text:p>
          </table:table-cell>
          <table:table-cell office:value-type="string">
            <text:p>GZSP (27/12/2006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18">
            <text:p>1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18</text:p>
          </table:table-cell>
          <table:table-cell office:value-type="string">
            <text:p>Sulle tracce del tesoro scomparso / Bianca Pitzorno</text:p>
          </table:table-cell>
          <table:table-cell office:value-type="string">
            <text:p>Pitzorno, Bianca</text:p>
          </table:table-cell>
          <table:table-cell/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P (05/09/2013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Edizioni scolastiche Bruno Mondadori</text:p>
          </table:table-cell>
          <table:table-cell office:value-type="float" office:value="18">
            <text:p>1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</text:p>
          </table:table-cell>
          <table:table-cell office:value-type="string">
            <text:p>L'eta╠Ç breve / Corrado Alvaro</text:p>
          </table:table-cell>
          <table:table-cell office:value-type="string">
            <text:p>Alvaro, Corrado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Monografia</text:p>
          </table:table-cell>
          <table:table-cell office:value-type="string">
            <text:p>GZSP-3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7</text:p>
          </table:table-cell>
          <table:table-cell office:value-type="string">
            <text:p>La pendola stregata / John Bellairs ; traduzione di Attilio Veraldi</text:p>
          </table:table-cell>
          <table:table-cell office:value-type="string">
            <text:p>Bellairs, John</text:p>
          </table:table-cell>
          <table:table-cell office:value-type="string">
            <text:p>88-04-31404-4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P-17 (01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0">
            <text:p>4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8</text:p>
          </table:table-cell>
          <table:table-cell office:value-type="string">
            <text:p>Sulle tracce del tesoro scomparso / Bianca Pitzorno</text:p>
          </table:table-cell>
          <table:table-cell office:value-type="string">
            <text:p>Pitzorno, Bianca</text:p>
          </table:table-cell>
          <table:table-cell office:value-type="string">
            <text:p>88-04-36085-2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P-18 (19/12/2006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7">
            <text:p>5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67</text:p>
          </table:table-cell>
          <table:table-cell office:value-type="string">
            <text:p>Una casa per Maggie / Robert Westall ; traduzione di Francesca Crisigiovanni e Vittoria Viscardi</text:p>
          </table:table-cell>
          <table:table-cell office:value-type="string">
            <text:p>Westall, Robert</text:p>
          </table:table-cell>
          <table:table-cell office:value-type="string">
            <text:p>88-04-36089-5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P-67 (13/0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2">
            <text:p>4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36</text:p>
          </table:table-cell>
          <table:table-cell office:value-type="string">
            <text:p>Tristano</text:p>
          </table:table-cell>
          <table:table-cell office:value-type="string">
            <text:p>Balestrini, Nanni</text:p>
          </table:table-cell>
          <table:table-cell/>
          <table:table-cell office:value-type="float" office:value="1966">
            <text:p>1966</text:p>
          </table:table-cell>
          <table:table-cell office:value-type="string">
            <text:p>Monografia</text:p>
          </table:table-cell>
          <table:table-cell office:value-type="string">
            <text:p>GZSP-136 (01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38</text:p>
          </table:table-cell>
          <table:table-cell office:value-type="string">
            <text:p>Super-Eliogabalo / Alberto Arbasino</text:p>
          </table:table-cell>
          <table:table-cell office:value-type="string">
            <text:p>Arbasino, Alberto</text:p>
          </table:table-cell>
          <table:table-cell/>
          <table:table-cell office:value-type="float" office:value="1969">
            <text:p>1969</text:p>
          </table:table-cell>
          <table:table-cell office:value-type="string">
            <text:p>Monografia</text:p>
          </table:table-cell>
          <table:table-cell office:value-type="string">
            <text:p>GZSP-138 (01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69</text:p>
          </table:table-cell>
          <table:table-cell office:value-type="string">
            <text:p>Vogliamo tutto / Nanni Balestrini</text:p>
          </table:table-cell>
          <table:table-cell office:value-type="string">
            <text:p>Balestrini, Nanni</text:p>
          </table:table-cell>
          <table:table-cell/>
          <table:table-cell office:value-type="float" office:value="1971">
            <text:p>1971</text:p>
          </table:table-cell>
          <table:table-cell office:value-type="string">
            <text:p>Monografia</text:p>
          </table:table-cell>
          <table:table-cell office:value-type="string">
            <text:p>GZSP-169 (07/0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90</text:p>
          </table:table-cell>
          <table:table-cell office:value-type="string">
            <text:p>Una sorella troppo bella / Brigitte Blobel ; traduzione di Enrica Albites-Coen</text:p>
          </table:table-cell>
          <table:table-cell office:value-type="string">
            <text:p>Blobel, Brigitte</text:p>
          </table:table-cell>
          <table:table-cell office:value-type="string">
            <text:p>88-7068-757-0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P-390 (06/03/2007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01</text:p>
          </table:table-cell>
          <table:table-cell office:value-type="string">
            <text:p>Il piccolo popolo all'aria aperta : romanzo / Terry Pratchett ; traduzione di Riccardo Valla</text:p>
          </table:table-cell>
          <table:table-cell office:value-type="string">
            <text:p>Pratchett, Terry</text:p>
          </table:table-cell>
          <table:table-cell office:value-type="string">
            <text:p>88-7819-617-7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P-401 (06/03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TEA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515</text:p>
          </table:table-cell>
          <table:table-cell office:value-type="string">
            <text:p>Storie per ridere / illustrazioni: Bettina Anrich-Wolfel</text:p>
          </table:table-cell>
          <table:table-cell office:value-type="string">
            <text:p>Wolfel, Ursula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Monografia</text:p>
          </table:table-cell>
          <table:table-cell office:value-type="string">
            <text:p>GZSP-515 (13/04/2007)</text:p>
          </table:table-cell>
          <table:table-cell office:value-type="string">
            <text:p>sì</text:p>
          </table:table-cell>
          <table:table-cell office:value-type="string">
            <text:p>Roma</text:p>
          </table:table-cell>
          <table:table-cell office:value-type="string">
            <text:p>Nuove edizioni romane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528</text:p>
          </table:table-cell>
          <table:table-cell office:value-type="string">
            <text:p>Intrighi, intralci, intrecci in viale Washington / Silvia Roncaglia ; illustrazioni di Roberto Luciani</text:p>
          </table:table-cell>
          <table:table-cell office:value-type="string">
            <text:p>Roncaglia, Silvia</text:p>
          </table:table-cell>
          <table:table-cell office:value-type="string">
            <text:p>88-09-20408-5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P-528 (14/04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Giunti</text:p>
          </table:table-cell>
          <table:table-cell office:value-type="float" office:value="18">
            <text:p>1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549</text:p>
          </table:table-cell>
          <table:table-cell office:value-type="string">
            <text:p>La cosa buffa</text:p>
          </table:table-cell>
          <table:table-cell office:value-type="string">
            <text:p>Berto, Giuseppe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Monografia</text:p>
          </table:table-cell>
          <table:table-cell office:value-type="string">
            <text:p>GZSP-549 (21/04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563</text:p>
          </table:table-cell>
          <table:table-cell office:value-type="string">
            <text:p>Il vecchio con gli stivali e i racconti / introduzione di Geno pampaloni</text:p>
          </table:table-cell>
          <table:table-cell office:value-type="string">
            <text:p>Brancati, Vitaliano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P-563 (21/04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63</text:p>
          </table:table-cell>
          <table:table-cell office:value-type="string">
            <text:p>Elementare, papero! lungo il fiume di primavera / testo di Bianca Pitzorno</text:p>
          </table:table-cell>
          <table:table-cell office:value-type="string">
            <text:p>Pitzorno, Bianca</text:p>
          </table:table-cell>
          <table:table-cell office:value-type="string">
            <text:p>88-04-31051-0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P-863 (07/1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878</text:p>
          </table:table-cell>
          <table:table-cell office:value-type="string">
            <text:p>La fontana di Lorena / Carlo Sgorlon</text:p>
          </table:table-cell>
          <table:table-cell office:value-type="string">
            <text:p>Sgorlon, Carlo</text:p>
          </table:table-cell>
          <table:table-cell/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-878 (28/08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CDE</text:p>
          </table:table-cell>
          <table:table-cell office:value-type="float" office:value="20">
            <text:p>2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55</text:p>
          </table:table-cell>
          <table:table-cell office:value-type="string">
            <text:p>Corpi al sole / Traduzione di Alberto Tedeschi ; prefazione e postfazione di Claudio Savonuzzi</text:p>
          </table:table-cell>
          <table:table-cell office:value-type="string">
            <text:p>Christie, Agatha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Monografia</text:p>
          </table:table-cell>
          <table:table-cell office:value-type="string">
            <text:p>GZSP-955 (06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ndador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994</text:p>
          </table:table-cell>
          <table:table-cell office:value-type="string">
            <text:p>Mostarda e Profumo alla fiera di Gonzaga / illustrazioni di Ivo Sedazzari</text:p>
          </table:table-cell>
          <table:table-cell office:value-type="string">
            <text:p>Sissa, Pietro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Monografia</text:p>
          </table:table-cell>
          <table:table-cell office:value-type="string">
            <text:p>GZSP-994 (06/12/2007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53</text:p>
          </table:table-cell>
          <table:table-cell office:value-type="string">
            <text:p>David Copperfield</text:p>
          </table:table-cell>
          <table:table-cell office:value-type="string">
            <text:p>Dickens, Charles</text:p>
          </table:table-cell>
          <table:table-cell/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P-1053 (25/02/2008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Giunti marzocco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55</text:p>
          </table:table-cell>
          <table:table-cell office:value-type="string">
            <text:p>Robinson Crusoe / Daniel De Foe ; scritto in italiano da Stanislao Nievo</text:p>
          </table:table-cell>
          <table:table-cell office:value-type="string">
            <text:p>De Foe, Daniel</text:p>
          </table:table-cell>
          <table:table-cell office:value-type="string">
            <text:p>88-09-00658-5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P-1055 (25/02/2008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Giunt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60</text:p>
          </table:table-cell>
          <table:table-cell office:value-type="string">
            <text:p>Dalla terra alla luna / Jules Verne</text:p>
          </table:table-cell>
          <table:table-cell office:value-type="string">
            <text:p>Verne, Jules</text:p>
          </table:table-cell>
          <table:table-cell office:value-type="string">
            <text:p>88-09-03831-2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P-1060 (23/11/2007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Giunti kids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62</text:p>
          </table:table-cell>
          <table:table-cell office:value-type="string">
            <text:p>I tre moschettieri / Alexandre Dumas ; scritto in italiano da Maria Bellonci</text:p>
          </table:table-cell>
          <table:table-cell office:value-type="string">
            <text:p>Dumas, Alexandre &lt;pe╠Çre&gt;</text:p>
          </table:table-cell>
          <table:table-cell/>
          <table:table-cell office:value-type="float" office:value="1987">
            <text:p>1987</text:p>
          </table:table-cell>
          <table:table-cell office:value-type="string">
            <text:p>Monografia</text:p>
          </table:table-cell>
          <table:table-cell office:value-type="string">
            <text:p>GZSP-1062 (18/02/2008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Giunti Marzocco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098</text:p>
          </table:table-cell>
          <table:table-cell office:value-type="string">
            <text:p>La tigre che dorme / Rosamunde Pilcher ; traduzione di Amina Pandolfi</text:p>
          </table:table-cell>
          <table:table-cell office:value-type="string">
            <text:p>Pilcher, Rosamunde</text:p>
          </table:table-cell>
          <table:table-cell office:value-type="string">
            <text:p>88-04-34726-0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P-1098 (28/07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2">
            <text:p>5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57</text:p>
          </table:table-cell>
          <table:table-cell office:value-type="string">
            <text:p>L'isola misteriosa / Jules Verne ; copertina: Carlo A. Michelini ; illustrazioni: Roberto Molino</text:p>
          </table:table-cell>
          <table:table-cell office:value-type="string">
            <text:p>Verne, Jules</text:p>
          </table:table-cell>
          <table:table-cell office:value-type="string">
            <text:p>88-410-0133-X</text:p>
          </table:table-cell>
          <table:table-cell office:value-type="float" office:value="1979">
            <text:p>1979</text:p>
          </table:table-cell>
          <table:table-cell office:value-type="string">
            <text:p>Monografia</text:p>
          </table:table-cell>
          <table:table-cell office:value-type="string">
            <text:p>GZSP-1257 (23/11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MZ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84</text:p>
          </table:table-cell>
          <table:table-cell office:value-type="string">
            <text:p>Polvere Bianca / Malcolm Rose ; traduzione di Francesca Flore</text:p>
          </table:table-cell>
          <table:table-cell office:value-type="string">
            <text:p>Rose, Malcolm</text:p>
          </table:table-cell>
          <table:table-cell office:value-type="string">
            <text:p>88-04-37741-0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P-1284 (23/10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0">
            <text:p>5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95</text:p>
          </table:table-cell>
          <table:table-cell office:value-type="string">
            <text:p>Passaggio a nord-ovest</text:p>
          </table:table-cell>
          <table:table-cell office:value-type="string">
            <text:p>Roberts, Kenneth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Monografia</text:p>
          </table:table-cell>
          <table:table-cell office:value-type="string">
            <text:p>GZSP-1295 (04/10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296</text:p>
          </table:table-cell>
          <table:table-cell office:value-type="string">
            <text:p>Passaggio a nord-ovest</text:p>
          </table:table-cell>
          <table:table-cell office:value-type="string">
            <text:p>Roberts, Kenneth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Monografia</text:p>
          </table:table-cell>
          <table:table-cell office:value-type="string">
            <text:p>GZSP-1296 (04/10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310</text:p>
          </table:table-cell>
          <table:table-cell office:value-type="string">
            <text:p>Mafia e politica / Michele Pantaleone ; prefazione di C. Levi</text:p>
          </table:table-cell>
          <table:table-cell office:value-type="string">
            <text:p>Pantaleone, Michele</text:p>
          </table:table-cell>
          <table:table-cell/>
          <table:table-cell office:value-type="float" office:value="1972">
            <text:p>1972</text:p>
          </table:table-cell>
          <table:table-cell office:value-type="string">
            <text:p>Monografia</text:p>
          </table:table-cell>
          <table:table-cell office:value-type="string">
            <text:p>GZSP-1310 (13/10/2007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18">
            <text:p>1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430</text:p>
          </table:table-cell>
          <table:table-cell office:value-type="string">
            <text:p>Racconti del reale e dell'immaginario / a cura di Giuliana Bertoni Del Guercio</text:p>
          </table:table-cell>
          <table:table-cell office:value-type="string">
            <text:p>Maupassant, Guy : de</text:p>
          </table:table-cell>
          <table:table-cell/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P-1430 (07/1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445</text:p>
          </table:table-cell>
          <table:table-cell office:value-type="string">
            <text:p>Star / Danielle Steel</text:p>
          </table:table-cell>
          <table:table-cell office:value-type="string">
            <text:p>Steel, Danielle</text:p>
          </table:table-cell>
          <table:table-cell office:value-type="string">
            <text:p>88-200-1092-5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-1445 (07/12/200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&amp; kupfer</text:p>
          </table:table-cell>
          <table:table-cell office:value-type="float" office:value="24">
            <text:p>2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672</text:p>
          </table:table-cell>
          <table:table-cell office:value-type="string">
            <text:p>Il marchese di Roccaverdina / Luigi Capuana ; introduzione di Giuseppe Paolo Samona╠Ç</text:p>
          </table:table-cell>
          <table:table-cell office:value-type="string">
            <text:p>Capuana, Luigi</text:p>
          </table:table-cell>
          <table:table-cell office:value-type="string">
            <text:p>88-11-58105-2</text:p>
          </table:table-cell>
          <table:table-cell office:value-type="float" office:value="1982">
            <text:p>1982</text:p>
          </table:table-cell>
          <table:table-cell office:value-type="string">
            <text:p>Monografia</text:p>
          </table:table-cell>
          <table:table-cell office:value-type="string">
            <text:p>GZSP-1672 (22/01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Garzanti</text:p>
          </table:table-cell>
          <table:table-cell office:value-type="float" office:value="19">
            <text:p>1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677</text:p>
          </table:table-cell>
          <table:table-cell office:value-type="string">
            <text:p>Marcovaldo, ovvero, Le stagioni in citta╠Ç / Italo Calvino ; presentazione e note a cura dell'autore</text:p>
          </table:table-cell>
          <table:table-cell office:value-type="string">
            <text:p>Calvino, Italo</text:p>
          </table:table-cell>
          <table:table-cell office:value-type="string">
            <text:p>88-11-02086-7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-1677 (22/01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Garzanti</text:p>
          </table:table-cell>
          <table:table-cell office:value-type="float" office:value="21">
            <text:p>2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766</text:p>
          </table:table-cell>
          <table:table-cell office:value-type="string">
            <text:p>Ritorno / Nelson Cenci ; introduzione di Mario Rigoni Stern</text:p>
          </table:table-cell>
          <table:table-cell office:value-type="string">
            <text:p>Cenci, Nelson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Monografia</text:p>
          </table:table-cell>
          <table:table-cell office:value-type="string">
            <text:p>GZSP-1766 (31/01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795</text:p>
          </table:table-cell>
          <table:table-cell office:value-type="string">
            <text:p>Diario minimo</text:p>
          </table:table-cell>
          <table:table-cell office:value-type="string">
            <text:p>Eco, Umberto</text:p>
          </table:table-cell>
          <table:table-cell office:value-type="string">
            <text:p>88-04-32169-5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P-1795 (06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822</text:p>
          </table:table-cell>
          <table:table-cell office:value-type="string">
            <text:p>Il Santo</text:p>
          </table:table-cell>
          <table:table-cell office:value-type="string">
            <text:p>Fogazzaro, Antonio</text:p>
          </table:table-cell>
          <table:table-cell/>
          <table:table-cell office:value-type="float" office:value="1953">
            <text:p>1953</text:p>
          </table:table-cell>
          <table:table-cell office:value-type="string">
            <text:p>Monografia</text:p>
          </table:table-cell>
          <table:table-cell office:value-type="string">
            <text:p>GZSP-1822 (07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843</text:p>
          </table:table-cell>
          <table:table-cell office:value-type="string">
            <text:p>Tutta colpa di un caffe╠Ç con panna / Geronimo Stilton</text:p>
          </table:table-cell>
          <table:table-cell office:value-type="string">
            <text:p>Stilton, Geronimo</text:p>
          </table:table-cell>
          <table:table-cell office:value-type="string">
            <text:p>88-384-5526-0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P-1843 (09/02/2008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</text:p>
          </table:table-cell>
          <table:table-cell office:value-type="float" office:value="81">
            <text:p>8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884</text:p>
          </table:table-cell>
          <table:table-cell office:value-type="string">
            <text:p>Sopravvissuti / Jack Monroe ; traduzione di Maria Cristina Moroni</text:p>
          </table:table-cell>
          <table:table-cell office:value-type="string">
            <text:p>Monroe, Jack</text:p>
          </table:table-cell>
          <table:table-cell office:value-type="string">
            <text:p>88-415-7168-3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P-1884 (11/02/2008)</text:p>
          </table:table-cell>
          <table:table-cell office:value-type="string">
            <text:p>sì</text:p>
          </table:table-cell>
          <table:table-cell office:value-type="string">
            <text:p>Novara</text:p>
          </table:table-cell>
          <table:table-cell office:value-type="string">
            <text:p>De Agostin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914</text:p>
          </table:table-cell>
          <table:table-cell office:value-type="string">
            <text:p>Ciao, Andrea / Marcello Argilli</text:p>
          </table:table-cell>
          <table:table-cell office:value-type="string">
            <text:p>Argilli, Marcello</text:p>
          </table:table-cell>
          <table:table-cell/>
          <table:table-cell office:value-type="float" office:value="1971">
            <text:p>1971</text:p>
          </table:table-cell>
          <table:table-cell office:value-type="string">
            <text:p>Monografia</text:p>
          </table:table-cell>
          <table:table-cell office:value-type="string">
            <text:p>GZSP-1914 (18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922</text:p>
          </table:table-cell>
          <table:table-cell office:value-type="string">
            <text:p>Alice nel paese delle meraviglie / [testo italiano di Augusto Macchetto]</text:p>
          </table:table-cell>
          <table:table-cell office:value-type="string">
            <text:p>Macchetto, Augusto</text:p>
          </table:table-cell>
          <table:table-cell office:value-type="string">
            <text:p>88-7309-854-1</text:p>
          </table:table-cell>
          <table:table-cell office:value-type="float" office:value="2003">
            <text:p>2003</text:p>
          </table:table-cell>
          <table:table-cell office:value-type="string">
            <text:p>Monografia</text:p>
          </table:table-cell>
          <table:table-cell office:value-type="string">
            <text:p>GZSP-1922 (18/0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Walt Disney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955</text:p>
          </table:table-cell>
          <table:table-cell office:value-type="string">
            <text:p>Casa Howard / Edward M. Forster ; prefazione di Agostino Lombardo ; con un saggio di Virginia Woolf</text:p>
          </table:table-cell>
          <table:table-cell office:value-type="string">
            <text:p>Forster, Edward Morgan</text:p>
          </table:table-cell>
          <table:table-cell office:value-type="string">
            <text:p>88-07-80435-2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P-1955 (07/03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968</text:p>
          </table:table-cell>
          <table:table-cell office:value-type="string">
            <text:p>Maledetti Toscani</text:p>
          </table:table-cell>
          <table:table-cell office:value-type="string">
            <text:p>Malaparte, Curzio</text:p>
          </table:table-cell>
          <table:table-cell/>
          <table:table-cell office:value-type="float" office:value="1963">
            <text:p>1963</text:p>
          </table:table-cell>
          <table:table-cell office:value-type="string">
            <text:p>Monografia</text:p>
          </table:table-cell>
          <table:table-cell office:value-type="string">
            <text:p>GZSP-1968 (07/03/2008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Vallecchi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971</text:p>
          </table:table-cell>
          <table:table-cell office:value-type="string">
            <text:p>Salto mortale / Luigi Malerba</text:p>
          </table:table-cell>
          <table:table-cell office:value-type="string">
            <text:p>Malerba, Luigi</text:p>
          </table:table-cell>
          <table:table-cell/>
          <table:table-cell office:value-type="float" office:value="1968">
            <text:p>1968</text:p>
          </table:table-cell>
          <table:table-cell office:value-type="string">
            <text:p>Monografia</text:p>
          </table:table-cell>
          <table:table-cell office:value-type="string">
            <text:p>GZSP-1971 (07/03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1983</text:p>
          </table:table-cell>
          <table:table-cell office:value-type="string">
            <text:p>Memorie di una ladra</text:p>
          </table:table-cell>
          <table:table-cell office:value-type="string">
            <text:p>Maraini, Dacia</text:p>
          </table:table-cell>
          <table:table-cell/>
          <table:table-cell office:value-type="float" office:value="1972">
            <text:p>1972</text:p>
          </table:table-cell>
          <table:table-cell office:value-type="string">
            <text:p>Monografia</text:p>
          </table:table-cell>
          <table:table-cell office:value-type="string">
            <text:p>GZSP-1983 (13/03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029</text:p>
          </table:table-cell>
          <table:table-cell office:value-type="string">
            <text:p>Gli indifferenti / Alberto Moravia</text:p>
          </table:table-cell>
          <table:table-cell office:value-type="string">
            <text:p>Moravia, Alberto</text:p>
          </table:table-cell>
          <table:table-cell/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-2029 (10/04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033</text:p>
          </table:table-cell>
          <table:table-cell office:value-type="string">
            <text:p>La cosa e altri racconti / Alberto Moravia</text:p>
          </table:table-cell>
          <table:table-cell office:value-type="string">
            <text:p>Moravia, Alberto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Monografia</text:p>
          </table:table-cell>
          <table:table-cell office:value-type="string">
            <text:p>GZSP-2033 (10/04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31">
            <text:p>3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061</text:p>
          </table:table-cell>
          <table:table-cell office:value-type="string">
            <text:p>Le confessioni d'un italiano / Ippolito Nievo ; introduzione e note di Claudio Milanini</text:p>
          </table:table-cell>
          <table:table-cell office:value-type="string">
            <text:p>Nievo, Ippolito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Monografia</text:p>
          </table:table-cell>
          <table:table-cell office:value-type="string">
            <text:p>GZSP-2061 (10/04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062</text:p>
          </table:table-cell>
          <table:table-cell office:value-type="string">
            <text:p>Le confessioni d'un italiano / Ippolito Nievo ; introduzione e note di Claudio Milanini</text:p>
          </table:table-cell>
          <table:table-cell office:value-type="string">
            <text:p>Nievo, Ippolito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Monografia</text:p>
          </table:table-cell>
          <table:table-cell office:value-type="string">
            <text:p>GZSP-2062 (10/04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080</text:p>
          </table:table-cell>
          <table:table-cell office:value-type="string">
            <text:p>La grande vacanza</text:p>
          </table:table-cell>
          <table:table-cell office:value-type="string">
            <text:p>Parise, Goffredo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P-2080 (24/04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081</text:p>
          </table:table-cell>
          <table:table-cell office:value-type="string">
            <text:p>Il crematorio di Vienna / Goffredo Parise</text:p>
          </table:table-cell>
          <table:table-cell office:value-type="string">
            <text:p>Parise, Goffredo</text:p>
          </table:table-cell>
          <table:table-cell/>
          <table:table-cell office:value-type="float" office:value="1970">
            <text:p>1970</text:p>
          </table:table-cell>
          <table:table-cell office:value-type="string">
            <text:p>Monografia</text:p>
          </table:table-cell>
          <table:table-cell office:value-type="string">
            <text:p>GZSP-2081 (24/04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02</text:p>
          </table:table-cell>
          <table:table-cell office:value-type="string">
            <text:p>La luna e i falo╠Ç / Cesare Pavese</text:p>
          </table:table-cell>
          <table:table-cell office:value-type="string">
            <text:p>Pavese, Cesare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Monografia</text:p>
          </table:table-cell>
          <table:table-cell office:value-type="string">
            <text:p>GZSP-2102 (24/04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09</text:p>
          </table:table-cell>
          <table:table-cell office:value-type="string">
            <text:p>Il prefetto di ferro</text:p>
          </table:table-cell>
          <table:table-cell office:value-type="string">
            <text:p>Petacco, Arrigo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Monografia</text:p>
          </table:table-cell>
          <table:table-cell office:value-type="string">
            <text:p>GZSP-2109 (28/04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12</text:p>
          </table:table-cell>
          <table:table-cell office:value-type="string">
            <text:p>Vita attraverso le lettere / a cura di Lorenzo Mondo</text:p>
          </table:table-cell>
          <table:table-cell office:value-type="string">
            <text:p>Pavese, Cesare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Monografia</text:p>
          </table:table-cell>
          <table:table-cell office:value-type="string">
            <text:p>GZSP-2112 (28/04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16">
            <text:p>1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33</text:p>
          </table:table-cell>
          <table:table-cell office:value-type="string">
            <text:p>Io, non io, neanche lui / Andrea G. Pinketts</text:p>
          </table:table-cell>
          <table:table-cell office:value-type="string">
            <text:p>Pinketts, Andrea G.</text:p>
          </table:table-cell>
          <table:table-cell office:value-type="string">
            <text:p>88-07-81393-9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P-2133 (28/04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46</text:p>
          </table:table-cell>
          <table:table-cell office:value-type="string">
            <text:p>Gesu╠Ç, fate luce Spaccanapoli / introduzione di Giulio nascimbeni</text:p>
          </table:table-cell>
          <table:table-cell office:value-type="string">
            <text:p>Rea, Domenico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Monografia</text:p>
          </table:table-cell>
          <table:table-cell office:value-type="string">
            <text:p>GZSP-2146 (17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56</text:p>
          </table:table-cell>
          <table:table-cell office:value-type="string">
            <text:p>Il fiume verde / Giorgio Scerbanenco</text:p>
          </table:table-cell>
          <table:table-cell office:value-type="string">
            <text:p>Scerbanenco, Giorgio</text:p>
          </table:table-cell>
          <table:table-cell office:value-type="string">
            <text:p>88-17-13621-2</text:p>
          </table:table-cell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P-2156 (16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57</text:p>
          </table:table-cell>
          <table:table-cell office:value-type="string">
            <text:p>Gli ermellini neri / Michele Prisco</text:p>
          </table:table-cell>
          <table:table-cell office:value-type="string">
            <text:p>Prisco, Michele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Monografia</text:p>
          </table:table-cell>
          <table:table-cell office:value-type="string">
            <text:p>GZSP-2157 (17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16">
            <text:p>1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58</text:p>
          </table:table-cell>
          <table:table-cell office:value-type="string">
            <text:p>Le parole del silenzio</text:p>
          </table:table-cell>
          <table:table-cell office:value-type="string">
            <text:p>Prisco, Michele</text:p>
          </table:table-cell>
          <table:table-cell/>
          <table:table-cell office:value-type="float" office:value="1981">
            <text:p>1981</text:p>
          </table:table-cell>
          <table:table-cell office:value-type="string">
            <text:p>Monografia</text:p>
          </table:table-cell>
          <table:table-cell office:value-type="string">
            <text:p>GZSP-2158 (02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72</text:p>
          </table:table-cell>
          <table:table-cell office:value-type="string">
            <text:p>Giovinezza, giovinezza... / Luigi Preti</text:p>
          </table:table-cell>
          <table:table-cell office:value-type="string">
            <text:p>Preti, Luigi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Monografia</text:p>
          </table:table-cell>
          <table:table-cell office:value-type="string">
            <text:p>GZSP-2172 (16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8">
            <text:p>1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73</text:p>
          </table:table-cell>
          <table:table-cell office:value-type="string">
            <text:p>Il quartiere / Vasco Pratolini</text:p>
          </table:table-cell>
          <table:table-cell office:value-type="string">
            <text:p>Pratolini, Vasco</text:p>
          </table:table-cell>
          <table:table-cell office:value-type="string">
            <text:p>88-04-07648-8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P-2173 (03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1">
            <text:p>2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80</text:p>
          </table:table-cell>
          <table:table-cell office:value-type="string">
            <text:p>Il Natale del 1833 : Romanzo</text:p>
          </table:table-cell>
          <table:table-cell office:value-type="string">
            <text:p>Pomilio, Mario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Monografia</text:p>
          </table:table-cell>
          <table:table-cell office:value-type="string">
            <text:p>GZSP-2180 (02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uscon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198</text:p>
          </table:table-cell>
          <table:table-cell office:value-type="string">
            <text:p>La coscienza di Zeno / Italo Svevo</text:p>
          </table:table-cell>
          <table:table-cell office:value-type="string">
            <text:p>Svevo, Italo</text:p>
          </table:table-cell>
          <table:table-cell office:value-type="string">
            <text:p>88-04-31482-6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P-2198 (02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4">
            <text:p>3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13</text:p>
          </table:table-cell>
          <table:table-cell office:value-type="string">
            <text:p>Cuore e fantasmi : racconti</text:p>
          </table:table-cell>
          <table:table-cell office:value-type="string">
            <text:p>Siciliano, Enzo</text:p>
          </table:table-cell>
          <table:table-cell office:value-type="string">
            <text:p>88-04-33901-2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-2213 (20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37</text:p>
          </table:table-cell>
          <table:table-cell office:value-type="string">
            <text:p>Storia dell'eta╠Ç moderna</text:p>
          </table:table-cell>
          <table:table-cell office:value-type="string">
            <text:p>Spini, Giorgio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P-2237 (30/04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38</text:p>
          </table:table-cell>
          <table:table-cell office:value-type="string">
            <text:p>Storia dell'eta╠Ç moderna</text:p>
          </table:table-cell>
          <table:table-cell office:value-type="string">
            <text:p>Spini, Giorgio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P-2238 (30/04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39</text:p>
          </table:table-cell>
          <table:table-cell office:value-type="string">
            <text:p>Storia dell'eta╠Ç moderna</text:p>
          </table:table-cell>
          <table:table-cell office:value-type="string">
            <text:p>Spini, Giorgio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P-2239 (30/04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64</text:p>
          </table:table-cell>
          <table:table-cell office:value-type="string">
            <text:p>Una peccatrice; storia di una capinera; Eva; tigre reale / introduzione e antologia critica di Giovanni Croce ; cronologia della vita dell'autore e dei suoi tempi e bibliografia a cura di Corrado Simioni</text:p>
          </table:table-cell>
          <table:table-cell office:value-type="string">
            <text:p>Verga, Giovanni</text:p>
          </table:table-cell>
          <table:table-cell/>
          <table:table-cell office:value-type="float" office:value="1985">
            <text:p>1985</text:p>
          </table:table-cell>
          <table:table-cell office:value-type="string">
            <text:p>Monografia</text:p>
          </table:table-cell>
          <table:table-cell office:value-type="string">
            <text:p>GZSP-2264 (13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286</text:p>
          </table:table-cell>
          <table:table-cell office:value-type="string">
            <text:p>L'inventore del cavallo e altre quindici commedie : 1924-1939 / Achille Campanile</text:p>
          </table:table-cell>
          <table:table-cell office:value-type="string">
            <text:p>Campanile, Achille</text:p>
          </table:table-cell>
          <table:table-cell/>
          <table:table-cell office:value-type="float" office:value="1971">
            <text:p>1971</text:p>
          </table:table-cell>
          <table:table-cell office:value-type="string">
            <text:p>Monografia</text:p>
          </table:table-cell>
          <table:table-cell office:value-type="string">
            <text:p>GZSP-2286 (11/09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302</text:p>
          </table:table-cell>
          <table:table-cell office:value-type="string">
            <text:p>Tempo di massacro : romanzo di centramento &amp; sterminio</text:p>
          </table:table-cell>
          <table:table-cell office:value-type="string">
            <text:p>Vassalli, Sebastiano</text:p>
          </table:table-cell>
          <table:table-cell/>
          <table:table-cell office:value-type="float" office:value="1970">
            <text:p>1970</text:p>
          </table:table-cell>
          <table:table-cell office:value-type="string">
            <text:p>Monografia</text:p>
          </table:table-cell>
          <table:table-cell office:value-type="string">
            <text:p>GZSP-2302 (20/05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Einaud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332</text:p>
          </table:table-cell>
          <table:table-cell office:value-type="string">
            <text:p>Americana : raccolta di narratori / a cura di Elio Vittorini</text:p>
          </table:table-cell>
          <table:table-cell table:number-columns-repeated="2"/>
          <table:table-cell office:value-type="float" office:value="1968">
            <text:p>1968</text:p>
          </table:table-cell>
          <table:table-cell office:value-type="string">
            <text:p>Monografia</text:p>
          </table:table-cell>
          <table:table-cell office:value-type="string">
            <text:p>GZSP-2332 (22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336</text:p>
          </table:table-cell>
          <table:table-cell office:value-type="string">
            <text:p>Americana : raccolta di narratori / a cura di Elio Vittorini</text:p>
          </table:table-cell>
          <table:table-cell table:number-columns-repeated="2"/>
          <table:table-cell office:value-type="float" office:value="1968">
            <text:p>1968</text:p>
          </table:table-cell>
          <table:table-cell office:value-type="string">
            <text:p>Monografia</text:p>
          </table:table-cell>
          <table:table-cell office:value-type="string">
            <text:p>GZSP-2336 (22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364</text:p>
          </table:table-cell>
          <table:table-cell office:value-type="string">
            <text:p>Alice nel Paese delle meraviglie / Dietro lo specchio</text:p>
          </table:table-cell>
          <table:table-cell office:value-type="string">
            <text:p>Carroll, Lewis</text:p>
          </table:table-cell>
          <table:table-cell/>
          <table:table-cell office:value-type="float" office:value="1985">
            <text:p>1985</text:p>
          </table:table-cell>
          <table:table-cell office:value-type="string">
            <text:p>Monografia</text:p>
          </table:table-cell>
          <table:table-cell office:value-type="string">
            <text:p>GZSP-2364 (30/05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Garzant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384</text:p>
          </table:table-cell>
          <table:table-cell office:value-type="string">
            <text:p>L'ultimo saluto di Sherlock Holmes / Arthur Conan Doyle ; traduzione di Maria Gallone</text:p>
          </table:table-cell>
          <table:table-cell office:value-type="string">
            <text:p>Doyle, Arthur Conan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P-2384 (10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431</text:p>
          </table:table-cell>
          <table:table-cell office:value-type="string">
            <text:p>Raptus / John Farris ; traduzione di Luigi Schenoni</text:p>
          </table:table-cell>
          <table:table-cell office:value-type="string">
            <text:p>Farris, John</text:p>
          </table:table-cell>
          <table:table-cell office:value-type="string">
            <text:p>88-200-1146-8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P-2431 (12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&amp; Kupfer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436</text:p>
          </table:table-cell>
          <table:table-cell office:value-type="string">
            <text:p>Luce d'agosto / William Faulkner ; traduzione di Elio Vittorini</text:p>
          </table:table-cell>
          <table:table-cell office:value-type="string">
            <text:p>Faulkner, William</text:p>
          </table:table-cell>
          <table:table-cell office:value-type="string">
            <text:p>88-04-33728-1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-2436 (12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460</text:p>
          </table:table-cell>
          <table:table-cell office:value-type="string">
            <text:p>L'oscuro visibile</text:p>
          </table:table-cell>
          <table:table-cell office:value-type="string">
            <text:p>Golding, William</text:p>
          </table:table-cell>
          <table:table-cell/>
          <table:table-cell office:value-type="float" office:value="1984">
            <text:p>1984</text:p>
          </table:table-cell>
          <table:table-cell office:value-type="string">
            <text:p>Monografia</text:p>
          </table:table-cell>
          <table:table-cell office:value-type="string">
            <text:p>GZSP-2460 (12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Longanesi &amp; c.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482</text:p>
          </table:table-cell>
          <table:table-cell office:value-type="string">
            <text:p>Sera a Bisanzio / Irwin Shaw</text:p>
          </table:table-cell>
          <table:table-cell office:value-type="string">
            <text:p>Shaw, Irwin</text:p>
          </table:table-cell>
          <table:table-cell office:value-type="string">
            <text:p>88-452-0871-0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P-2482 (12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486</text:p>
          </table:table-cell>
          <table:table-cell office:value-type="string">
            <text:p>Petali sull'acqua / Kathleen E. Woodiwiss ; traduzione di Sara Monti</text:p>
          </table:table-cell>
          <table:table-cell office:value-type="string">
            <text:p>Woodiwiss, Kathleen E.</text:p>
          </table:table-cell>
          <table:table-cell office:value-type="string">
            <text:p>88-454-1797-2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P-2486 (16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onzogno</text:p>
          </table:table-cell>
          <table:table-cell office:value-type="float" office:value="27">
            <text:p>2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732</text:p>
          </table:table-cell>
          <table:table-cell office:value-type="string">
            <text:p>Consigli a un giovane scrittore, e, Sull'influenza in letteratura / Andre╠ü Gide ; presentazione di Dominique Noguez</text:p>
          </table:table-cell>
          <table:table-cell office:value-type="string">
            <text:p>Gide, Andre╠ü</text:p>
          </table:table-cell>
          <table:table-cell office:value-type="string">
            <text:p>88-7768-093-8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P-2732 (10/07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rchinto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742</text:p>
          </table:table-cell>
          <table:table-cell office:value-type="string">
            <text:p>Poesie ; e il dialogo, L'anima e la danza / Paul Vale╠üry ; traduzione di Beniamino Dal Fabbro</text:p>
          </table:table-cell>
          <table:table-cell office:value-type="string">
            <text:p>Vale╠üry, Paul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Monografia</text:p>
          </table:table-cell>
          <table:table-cell office:value-type="string">
            <text:p>GZSP-2742 (30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749</text:p>
          </table:table-cell>
          <table:table-cell office:value-type="string">
            <text:p>I fiori del male ; I relitti ; Supplemento ai fiori del male / Charles Baudelaire ; a cura di Luigi de Nardis ; saggio introduttivo di Erich Auerbach</text:p>
          </table:table-cell>
          <table:table-cell office:value-type="string">
            <text:p>Baudelaire, Charles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Monografia</text:p>
          </table:table-cell>
          <table:table-cell office:value-type="string">
            <text:p>GZSP-2749 (30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755</text:p>
          </table:table-cell>
          <table:table-cell office:value-type="string">
            <text:p>Opere / Arthur Rimbaud ; a cura di Ivos Margoni</text:p>
          </table:table-cell>
          <table:table-cell office:value-type="string">
            <text:p>Rimbaud, Arthur</text:p>
          </table:table-cell>
          <table:table-cell/>
          <table:table-cell office:value-type="float" office:value="1964">
            <text:p>1964</text:p>
          </table:table-cell>
          <table:table-cell office:value-type="string">
            <text:p>Monografia</text:p>
          </table:table-cell>
          <table:table-cell office:value-type="string">
            <text:p>GZSP-2755 (30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756</text:p>
          </table:table-cell>
          <table:table-cell office:value-type="string">
            <text:p>Poesie / Ste╠üphane Mallarme╠ü ; a cura di Luciana Frezza</text:p>
          </table:table-cell>
          <table:table-cell office:value-type="string">
            <text:p>Mallarme╠ü, Ste╠üphane</text:p>
          </table:table-cell>
          <table:table-cell/>
          <table:table-cell office:value-type="float" office:value="1966">
            <text:p>1966</text:p>
          </table:table-cell>
          <table:table-cell office:value-type="string">
            <text:p>Monografia</text:p>
          </table:table-cell>
          <table:table-cell office:value-type="string">
            <text:p>GZSP-2756 (30/06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17</text:p>
          </table:table-cell>
          <table:table-cell office:value-type="string">
            <text:p>Tre uomini a zonzo / Jerome K. Jerome</text:p>
          </table:table-cell>
          <table:table-cell office:value-type="string">
            <text:p>Jerome, Jerome K.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P-2817 (23/07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ursia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33</text:p>
          </table:table-cell>
          <table:table-cell office:value-type="string">
            <text:p>Cigno bianco e cigno nero / Emilio Pozzi</text:p>
          </table:table-cell>
          <table:table-cell office:value-type="string">
            <text:p>Pozzi, Emilio</text:p>
          </table:table-cell>
          <table:table-cell office:value-type="string">
            <text:p>88-05-05281-7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P-2833 (24/07/2008)</text:p>
          </table:table-cell>
          <table:table-cell office:value-type="string">
            <text:p>sì</text:p>
          </table:table-cell>
          <table:table-cell office:value-type="string">
            <text:p>Torino</text:p>
          </table:table-cell>
          <table:table-cell office:value-type="string">
            <text:p>Se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846</text:p>
          </table:table-cell>
          <table:table-cell office:value-type="string">
            <text:p>Il libro di Bullerby / Astrid Lindgren</text:p>
          </table:table-cell>
          <table:table-cell office:value-type="string">
            <text:p>Lindgren, Astrid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Monografia</text:p>
          </table:table-cell>
          <table:table-cell office:value-type="string">
            <text:p>GZSP-2846 (26/07/2008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Vallecch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957</text:p>
          </table:table-cell>
          <table:table-cell office:value-type="string">
            <text:p>Ascoltaci Signore / Malcolm Lowry</text:p>
          </table:table-cell>
          <table:table-cell office:value-type="string">
            <text:p>Lowry, Malcolm</text:p>
          </table:table-cell>
          <table:table-cell office:value-type="string">
            <text:p>88-07-05031-5</text:p>
          </table:table-cell>
          <table:table-cell office:value-type="float" office:value="1985">
            <text:p>1985</text:p>
          </table:table-cell>
          <table:table-cell office:value-type="string">
            <text:p>Monografia</text:p>
          </table:table-cell>
          <table:table-cell office:value-type="string">
            <text:p>GZSP-2957 (19/09/2008)</text:p>
          </table:table-cell>
          <table:table-cell office:value-type="string">
            <text:p>sì</text:p>
          </table:table-cell>
          <table:table-cell/>
          <table:table-cell office:value-type="string">
            <text:p>Feltrinell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992</text:p>
          </table:table-cell>
          <table:table-cell office:value-type="string">
            <text:p>Cacciatori del mare / di Clive Cussler &amp; Craig Dirgo ; traduzione di Enzo Peru</text:p>
          </table:table-cell>
          <table:table-cell office:value-type="string">
            <text:p>Cussler, Clive</text:p>
          </table:table-cell>
          <table:table-cell office:value-type="string">
            <text:p>88-304-1447-6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P-2992 (26/09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Longanesi</text:p>
          </table:table-cell>
          <table:table-cell office:value-type="float" office:value="47">
            <text:p>4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2996</text:p>
          </table:table-cell>
          <table:table-cell office:value-type="string">
            <text:p>Virus : romanzo</text:p>
          </table:table-cell>
          <table:table-cell office:value-type="string">
            <text:p>Cussler, Clive</text:p>
          </table:table-cell>
          <table:table-cell office:value-type="string">
            <text:p>88-304-1185-X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P-2996 (26/09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Longanesi &amp; c.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00</text:p>
          </table:table-cell>
          <table:table-cell office:value-type="string">
            <text:p>Il serpente dei maya / romanzo di Clive Cussler ; con Paul Kemprecos ; traduzione di Lidia Perria</text:p>
          </table:table-cell>
          <table:table-cell office:value-type="string">
            <text:p>Cussler, Clive</text:p>
          </table:table-cell>
          <table:table-cell office:value-type="string">
            <text:p>88-304-1814-5</text:p>
          </table:table-cell>
          <table:table-cell office:value-type="float" office:value="2002">
            <text:p>2002</text:p>
          </table:table-cell>
          <table:table-cell office:value-type="string">
            <text:p>Monografia</text:p>
          </table:table-cell>
          <table:table-cell office:value-type="string">
            <text:p>GZSP-3000 (26/09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Longanesi</text:p>
          </table:table-cell>
          <table:table-cell office:value-type="float" office:value="64">
            <text:p>6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01</text:p>
          </table:table-cell>
          <table:table-cell office:value-type="string">
            <text:p>Cyclops / romanzo di Clive Cussler ; traduzione di Giuseppe Settanni</text:p>
          </table:table-cell>
          <table:table-cell office:value-type="string">
            <text:p>Cussler, Clive</text:p>
          </table:table-cell>
          <table:table-cell office:value-type="string">
            <text:p>88-304-1397-6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P-3001 (26/09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Longanesi</text:p>
          </table:table-cell>
          <table:table-cell office:value-type="float" office:value="41">
            <text:p>4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02</text:p>
          </table:table-cell>
          <table:table-cell office:value-type="string">
            <text:p>Recuperate il Titanic! / Clive Cussler</text:p>
          </table:table-cell>
          <table:table-cell office:value-type="string">
            <text:p>Cussler, Clive</text:p>
          </table:table-cell>
          <table:table-cell office:value-type="string">
            <text:p>88-17-11324-7</text:p>
          </table:table-cell>
          <table:table-cell office:value-type="float" office:value="1987">
            <text:p>1987</text:p>
          </table:table-cell>
          <table:table-cell office:value-type="string">
            <text:p>Monografia</text:p>
          </table:table-cell>
          <table:table-cell office:value-type="string">
            <text:p>GZSP-3002 (26/09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Rizzoli</text:p>
          </table:table-cell>
          <table:table-cell office:value-type="float" office:value="24">
            <text:p>2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11</text:p>
          </table:table-cell>
          <table:table-cell office:value-type="string">
            <text:p>Il mio mondo e╠Ç qui / Dorothy Parker ; traduzione di Eugenio Montale ; prefazione di Fernanda Pivano</text:p>
          </table:table-cell>
          <table:table-cell office:value-type="string">
            <text:p>Parker, Dorothy</text:p>
          </table:table-cell>
          <table:table-cell office:value-type="string">
            <text:p>88-452-1016-2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P-3011 (01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13</text:p>
          </table:table-cell>
          <table:table-cell office:value-type="string">
            <text:p>L'ammutinamento del Bounty / Di <text:s/>Charles Nordhoff &amp; James Norman Hall : Traduzione di Mario Rivoire</text:p>
          </table:table-cell>
          <table:table-cell office:value-type="string">
            <text:p>Nordhoff, Charles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Monografia</text:p>
          </table:table-cell>
          <table:table-cell office:value-type="string">
            <text:p>GZSP-3013 (02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ndadori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15</text:p>
          </table:table-cell>
          <table:table-cell office:value-type="string">
            <text:p>Via col vento</text:p>
          </table:table-cell>
          <table:table-cell office:value-type="string">
            <text:p>Mitchell, Margaret</text:p>
          </table:table-cell>
          <table:table-cell/>
          <table:table-cell office:value-type="float" office:value="1971">
            <text:p>1971</text:p>
          </table:table-cell>
          <table:table-cell office:value-type="string">
            <text:p>Monografia</text:p>
          </table:table-cell>
          <table:table-cell office:value-type="string">
            <text:p>GZSP-3015 (02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3">
            <text:p>4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16</text:p>
          </table:table-cell>
          <table:table-cell office:value-type="string">
            <text:p>Via col vento</text:p>
          </table:table-cell>
          <table:table-cell office:value-type="string">
            <text:p>Mitchell, Margaret</text:p>
          </table:table-cell>
          <table:table-cell/>
          <table:table-cell office:value-type="float" office:value="1971">
            <text:p>1971</text:p>
          </table:table-cell>
          <table:table-cell office:value-type="string">
            <text:p>Monografia</text:p>
          </table:table-cell>
          <table:table-cell office:value-type="string">
            <text:p>GZSP-3016 (02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3">
            <text:p>4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17</text:p>
          </table:table-cell>
          <table:table-cell office:value-type="string">
            <text:p>Via col vento</text:p>
          </table:table-cell>
          <table:table-cell office:value-type="string">
            <text:p>Mitchell, Margaret</text:p>
          </table:table-cell>
          <table:table-cell/>
          <table:table-cell office:value-type="float" office:value="1971">
            <text:p>1971</text:p>
          </table:table-cell>
          <table:table-cell office:value-type="string">
            <text:p>Monografia</text:p>
          </table:table-cell>
          <table:table-cell office:value-type="string">
            <text:p>GZSP-3017 (02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43">
            <text:p>4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19</text:p>
          </table:table-cell>
          <table:table-cell office:value-type="string">
            <text:p>Scimmie</text:p>
          </table:table-cell>
          <table:table-cell office:value-type="string">
            <text:p>Minot, Susan</text:p>
          </table:table-cell>
          <table:table-cell office:value-type="string">
            <text:p>88-04-29863-4</text:p>
          </table:table-cell>
          <table:table-cell office:value-type="float" office:value="1987">
            <text:p>1987</text:p>
          </table:table-cell>
          <table:table-cell office:value-type="string">
            <text:p>Monografia</text:p>
          </table:table-cell>
          <table:table-cell office:value-type="string">
            <text:p>GZSP-3019 (03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5">
            <text:p>1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35</text:p>
          </table:table-cell>
          <table:table-cell office:value-type="string">
            <text:p>La pietra del vecchio pescatore / Pat O'Shea</text:p>
          </table:table-cell>
          <table:table-cell office:value-type="string">
            <text:p>O'Shea, Pat</text:p>
          </table:table-cell>
          <table:table-cell office:value-type="string">
            <text:p>88-304-0844-1</text:p>
          </table:table-cell>
          <table:table-cell office:value-type="float" office:value="1985">
            <text:p>1985</text:p>
          </table:table-cell>
          <table:table-cell office:value-type="string">
            <text:p>Monografia</text:p>
          </table:table-cell>
          <table:table-cell office:value-type="string">
            <text:p>GZSP-3035 (01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Longanesi</text:p>
          </table:table-cell>
          <table:table-cell office:value-type="float" office:value="25">
            <text:p>2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40</text:p>
          </table:table-cell>
          <table:table-cell office:value-type="string">
            <text:p>Il padrino / Mario Puzo ; traduzione dall'inglese di Mercedes Giardini</text:p>
          </table:table-cell>
          <table:table-cell office:value-type="string">
            <text:p>Puzo, Mario</text:p>
          </table:table-cell>
          <table:table-cell/>
          <table:table-cell office:value-type="float" office:value="1970">
            <text:p>1970</text:p>
          </table:table-cell>
          <table:table-cell office:value-type="string">
            <text:p>Monografia</text:p>
          </table:table-cell>
          <table:table-cell office:value-type="string">
            <text:p>GZSP-3040 (03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Dall'Oglio</text:p>
          </table:table-cell>
          <table:table-cell office:value-type="float" office:value="35">
            <text:p>3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44</text:p>
          </table:table-cell>
          <table:table-cell office:value-type="string">
            <text:p>Donne eccellenti / Barbara Pym</text:p>
          </table:table-cell>
          <table:table-cell office:value-type="string">
            <text:p>Pym, Barbara</text:p>
          </table:table-cell>
          <table:table-cell office:value-type="string">
            <text:p>88-85678-07-6</text:p>
          </table:table-cell>
          <table:table-cell office:value-type="float" office:value="1985">
            <text:p>1985</text:p>
          </table:table-cell>
          <table:table-cell office:value-type="string">
            <text:p>Monografia</text:p>
          </table:table-cell>
          <table:table-cell office:value-type="string">
            <text:p>GZSP-3044 (30/09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La tartaruga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65</text:p>
          </table:table-cell>
          <table:table-cell office:value-type="string">
            <text:p>Le stelle di Mithra / Nora Roberts</text:p>
          </table:table-cell>
          <table:table-cell office:value-type="string">
            <text:p>Roberts, Nora</text:p>
          </table:table-cell>
          <table:table-cell office:value-type="string">
            <text:p>88-8019-126-8</text:p>
          </table:table-cell>
          <table:table-cell office:value-type="float" office:value="2004">
            <text:p>2004</text:p>
          </table:table-cell>
          <table:table-cell office:value-type="string">
            <text:p>Monografia</text:p>
          </table:table-cell>
          <table:table-cell office:value-type="string">
            <text:p>GZSP-3065 (30/09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Harlequin-Mondadori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73</text:p>
          </table:table-cell>
          <table:table-cell office:value-type="string">
            <text:p>Ultima fermata a Brooklyn / Hubert Selby jr</text:p>
          </table:table-cell>
          <table:table-cell office:value-type="string">
            <text:p>Selby, Hubert &lt;jr.&gt;</text:p>
          </table:table-cell>
          <table:table-cell office:value-type="string">
            <text:p>88-07-01390-8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P-3073 (03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74</text:p>
          </table:table-cell>
          <table:table-cell office:value-type="string">
            <text:p>La classe / Erich Segal ; traduzione di Marina Marazza</text:p>
          </table:table-cell>
          <table:table-cell office:value-type="string">
            <text:p>Segal, Erich</text:p>
          </table:table-cell>
          <table:table-cell/>
          <table:table-cell office:value-type="float" office:value="1985">
            <text:p>1985</text:p>
          </table:table-cell>
          <table:table-cell office:value-type="string">
            <text:p>Monografia</text:p>
          </table:table-cell>
          <table:table-cell office:value-type="string">
            <text:p>GZSP-3074 (03/10/2008)</text:p>
          </table:table-cell>
          <table:table-cell office:value-type="string">
            <text:p>sì</text:p>
          </table:table-cell>
          <table:table-cell office:value-type="string">
            <text:p>Novara</text:p>
          </table:table-cell>
          <table:table-cell office:value-type="string">
            <text:p>De Agostin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82</text:p>
          </table:table-cell>
          <table:table-cell office:value-type="string">
            <text:p>Due settimane in un'altra citta╠Ç / Irwin Shaw</text:p>
          </table:table-cell>
          <table:table-cell office:value-type="string">
            <text:p>Shaw, Irwin</text:p>
          </table:table-cell>
          <table:table-cell/>
          <table:table-cell office:value-type="float" office:value="1985">
            <text:p>1985</text:p>
          </table:table-cell>
          <table:table-cell office:value-type="string">
            <text:p>Monografia</text:p>
          </table:table-cell>
          <table:table-cell office:value-type="string">
            <text:p>GZSP-3082 (06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87</text:p>
          </table:table-cell>
          <table:table-cell office:value-type="string">
            <text:p>Vizi ancestrali : romanzo</text:p>
          </table:table-cell>
          <table:table-cell office:value-type="string">
            <text:p>Sharpe, Tom</text:p>
          </table:table-cell>
          <table:table-cell office:value-type="string">
            <text:p>88-304-0950-2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-3087 (06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Longanesi &amp; c.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88</text:p>
          </table:table-cell>
          <table:table-cell office:value-type="string">
            <text:p>Figlie di medico / F. G. Slaughter</text:p>
          </table:table-cell>
          <table:table-cell office:value-type="string">
            <text:p>Slaughter, Frank Gill</text:p>
          </table:table-cell>
          <table:table-cell/>
          <table:table-cell office:value-type="float" office:value="1982">
            <text:p>1982</text:p>
          </table:table-cell>
          <table:table-cell office:value-type="string">
            <text:p>Monografia</text:p>
          </table:table-cell>
          <table:table-cell office:value-type="string">
            <text:p>GZSP-3088 (06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Dall'oglio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94</text:p>
          </table:table-cell>
          <table:table-cell office:value-type="string">
            <text:p>Gorky Park / Martin Cruz Smith : traduzione di Pier Francesco Paolini</text:p>
          </table:table-cell>
          <table:table-cell office:value-type="string">
            <text:p>Smith, Martin Cruz</text:p>
          </table:table-cell>
          <table:table-cell office:value-type="string">
            <text:p>88-04-25552-8</text:p>
          </table:table-cell>
          <table:table-cell office:value-type="float" office:value="1984">
            <text:p>1984</text:p>
          </table:table-cell>
          <table:table-cell office:value-type="string">
            <text:p>Monografia</text:p>
          </table:table-cell>
          <table:table-cell office:value-type="string">
            <text:p>GZSP-3094 (06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2">
            <text:p>2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95</text:p>
          </table:table-cell>
          <table:table-cell office:value-type="string">
            <text:p>Stella polare / Martin Cruz Smith</text:p>
          </table:table-cell>
          <table:table-cell office:value-type="string">
            <text:p>Smith, Martin Cruz</text:p>
          </table:table-cell>
          <table:table-cell office:value-type="string">
            <text:p>88-04-33266-2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-3095 (06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8">
            <text:p>2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97</text:p>
          </table:table-cell>
          <table:table-cell office:value-type="string">
            <text:p>Come il mare : romanzo / Wilbur Smith ; traduzione di Jimmy Boraschi</text:p>
          </table:table-cell>
          <table:table-cell office:value-type="string">
            <text:p>Smith, Wilbur</text:p>
          </table:table-cell>
          <table:table-cell office:value-type="string">
            <text:p>88-7819-383-6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P-3097 (06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TEA</text:p>
          </table:table-cell>
          <table:table-cell office:value-type="float" office:value="26">
            <text:p>2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099</text:p>
          </table:table-cell>
          <table:table-cell office:value-type="string">
            <text:p>Stirpe di uomini : romanzo / Wilbur Smith ; traduzione di Attilio Veraldi</text:p>
          </table:table-cell>
          <table:table-cell office:value-type="string">
            <text:p>Smith, Wilbur</text:p>
          </table:table-cell>
          <table:table-cell office:value-type="string">
            <text:p>88-7819-751-3</text:p>
          </table:table-cell>
          <table:table-cell office:value-type="float" office:value="1996">
            <text:p>1996</text:p>
          </table:table-cell>
          <table:table-cell office:value-type="string">
            <text:p>Monografia</text:p>
          </table:table-cell>
          <table:table-cell office:value-type="string">
            <text:p>GZSP-3099 (06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TEA</text:p>
          </table:table-cell>
          <table:table-cell office:value-type="float" office:value="24">
            <text:p>2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186</text:p>
          </table:table-cell>
          <table:table-cell office:value-type="string">
            <text:p>La corriera stravagante / John Steinbeck ; traduzione di Nora e Anna Messina</text:p>
          </table:table-cell>
          <table:table-cell office:value-type="string">
            <text:p>Steinbeck, John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P-3186 (17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22">
            <text:p>2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195</text:p>
          </table:table-cell>
          <table:table-cell office:value-type="string">
            <text:p>La battaglia</text:p>
          </table:table-cell>
          <table:table-cell office:value-type="string">
            <text:p>Steinbeck, John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Monografia</text:p>
          </table:table-cell>
          <table:table-cell office:value-type="string">
            <text:p>GZSP-3195 (16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16">
            <text:p>1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198</text:p>
          </table:table-cell>
          <table:table-cell office:value-type="string">
            <text:p>Incontri ravvicinati del terzo tipo</text:p>
          </table:table-cell>
          <table:table-cell office:value-type="string">
            <text:p>Spielberg, Steven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Monografia</text:p>
          </table:table-cell>
          <table:table-cell office:value-type="string">
            <text:p>GZSP-3198 (17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221</text:p>
          </table:table-cell>
          <table:table-cell office:value-type="string">
            <text:p>Rinascimento privato / Maria Bellonci</text:p>
          </table:table-cell>
          <table:table-cell office:value-type="string">
            <text:p>Bellonci, Maria</text:p>
          </table:table-cell>
          <table:table-cell office:value-type="string">
            <text:p>88-04-45570-5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P-3221 (20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231</text:p>
          </table:table-cell>
          <table:table-cell office:value-type="string">
            <text:p>Il laureato / Charles Webb ; traduzione di Vincenzo Mantovani</text:p>
          </table:table-cell>
          <table:table-cell office:value-type="string">
            <text:p>Webb, Charles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Monografia</text:p>
          </table:table-cell>
          <table:table-cell office:value-type="string">
            <text:p>GZSP-3231 (24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Mondador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237</text:p>
          </table:table-cell>
          <table:table-cell office:value-type="string">
            <text:p>Magnifica preda / Kathleen E. Woodiwiss</text:p>
          </table:table-cell>
          <table:table-cell office:value-type="string">
            <text:p>Woodiwiss, Kathleen E.</text:p>
          </table:table-cell>
          <table:table-cell office:value-type="string">
            <text:p>88-454-1583-X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P-3237 (24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onzogno</text:p>
          </table:table-cell>
          <table:table-cell office:value-type="float" office:value="30">
            <text:p>3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238</text:p>
          </table:table-cell>
          <table:table-cell office:value-type="string">
            <text:p>Il marchio del fuoco / Susan Wiggs</text:p>
          </table:table-cell>
          <table:table-cell office:value-type="string">
            <text:p>Wiggs, Susan</text:p>
          </table:table-cell>
          <table:table-cell office:value-type="string">
            <text:p>88-8019-099-7</text:p>
          </table:table-cell>
          <table:table-cell office:value-type="float" office:value="2003">
            <text:p>2003</text:p>
          </table:table-cell>
          <table:table-cell office:value-type="string">
            <text:p>Monografia</text:p>
          </table:table-cell>
          <table:table-cell office:value-type="string">
            <text:p>GZSP-3238 (24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Harlequin-Mondador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241</text:p>
          </table:table-cell>
          <table:table-cell office:value-type="string">
            <text:p>Fiori sulla neve / Kathleen E. Woodiwiss</text:p>
          </table:table-cell>
          <table:table-cell office:value-type="string">
            <text:p>Woodiwiss, Kathleen E.</text:p>
          </table:table-cell>
          <table:table-cell office:value-type="string">
            <text:p>88-454-1050-1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P-3241 (24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onzogno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248</text:p>
          </table:table-cell>
          <table:table-cell office:value-type="string">
            <text:p>Vita e amori di una diavolessa / Fay Weldon</text:p>
          </table:table-cell>
          <table:table-cell office:value-type="string">
            <text:p>Weldon, Fay</text:p>
          </table:table-cell>
          <table:table-cell office:value-type="string">
            <text:p>88-07-81100-6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P-3248 (24/10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10">
            <text:p>1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370</text:p>
          </table:table-cell>
          <table:table-cell office:value-type="string">
            <text:p>L'uomo di Pietroburgo / Ken Follett ; traduzione di Patrizia Bonomi</text:p>
          </table:table-cell>
          <table:table-cell office:value-type="string">
            <text:p>Follett, Ken</text:p>
          </table:table-cell>
          <table:table-cell office:value-type="string">
            <text:p>88-04-24782-7</text:p>
          </table:table-cell>
          <table:table-cell office:value-type="float" office:value="1984">
            <text:p>1984</text:p>
          </table:table-cell>
          <table:table-cell office:value-type="string">
            <text:p>Monografia</text:p>
          </table:table-cell>
          <table:table-cell office:value-type="string">
            <text:p>GZSP-3370 (24/11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Oscar Mondadori</text:p>
          </table:table-cell>
          <table:table-cell office:value-type="float" office:value="45">
            <text:p>4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371</text:p>
          </table:table-cell>
          <table:table-cell office:value-type="string">
            <text:p>Bella al chiaro di luna / Mary Higgins Clark</text:p>
          </table:table-cell>
          <table:table-cell office:value-type="string">
            <text:p>Clark, Mary Higgins</text:p>
          </table:table-cell>
          <table:table-cell office:value-type="string">
            <text:p>88-8274-541-4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P-3371 (24/11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paperback</text:p>
          </table:table-cell>
          <table:table-cell office:value-type="float" office:value="12">
            <text:p>1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537</text:p>
          </table:table-cell>
          <table:table-cell office:value-type="string">
            <text:p>Quarup / Antonio Callado</text:p>
          </table:table-cell>
          <table:table-cell office:value-type="string">
            <text:p>Callado, Antonio</text:p>
          </table:table-cell>
          <table:table-cell/>
          <table:table-cell office:value-type="float" office:value="1972">
            <text:p>1972</text:p>
          </table:table-cell>
          <table:table-cell office:value-type="string">
            <text:p>Monografia</text:p>
          </table:table-cell>
          <table:table-cell office:value-type="string">
            <text:p>GZSP-3537 (23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540</text:p>
          </table:table-cell>
          <table:table-cell office:value-type="string">
            <text:p>Altre inquisizioni / Jorge Luis Borges ; prefazione di Francesco Testori Montalto</text:p>
          </table:table-cell>
          <table:table-cell office:value-type="string">
            <text:p>Borges, Jorge Luis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Monografia</text:p>
          </table:table-cell>
          <table:table-cell office:value-type="string">
            <text:p>GZSP-3540 (23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579</text:p>
          </table:table-cell>
          <table:table-cell office:value-type="string">
            <text:p>Il signor presidente : romanzo</text:p>
          </table:table-cell>
          <table:table-cell office:value-type="string">
            <text:p>Asturias, Miguel Angel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Monografia</text:p>
          </table:table-cell>
          <table:table-cell office:value-type="string">
            <text:p>GZSP-3579 (23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4">
            <text:p>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582</text:p>
          </table:table-cell>
          <table:table-cell office:value-type="string">
            <text:p>L'osceno uccello della notte / Jose╠ü Donoso</text:p>
          </table:table-cell>
          <table:table-cell office:value-type="string">
            <text:p>Donoso, Jose╠ü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Monografia</text:p>
          </table:table-cell>
          <table:table-cell office:value-type="string">
            <text:p>GZSP-3582 (23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ompian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590</text:p>
          </table:table-cell>
          <table:table-cell office:value-type="string">
            <text:p>La solitudine del manager / Manuel Va╠üzquez Montalba╠ün ; traduzione di Hado Lyria</text:p>
          </table:table-cell>
          <table:table-cell office:value-type="string">
            <text:p>Va╠üzquez Montalba╠ün, Manuel</text:p>
          </table:table-cell>
          <table:table-cell office:value-type="string">
            <text:p>88-07-81320-3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P-3590 (23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23">
            <text:p>2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594</text:p>
          </table:table-cell>
          <table:table-cell office:value-type="string">
            <text:p>Il cantiere / Juan Carlos Onetti</text:p>
          </table:table-cell>
          <table:table-cell office:value-type="string">
            <text:p>Onetti, Juan Carlos</text:p>
          </table:table-cell>
          <table:table-cell/>
          <table:table-cell office:value-type="float" office:value="1972">
            <text:p>1972</text:p>
          </table:table-cell>
          <table:table-cell office:value-type="string">
            <text:p>Monografia</text:p>
          </table:table-cell>
          <table:table-cell office:value-type="string">
            <text:p>GZSP-3594 (30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605</text:p>
          </table:table-cell>
          <table:table-cell office:value-type="string">
            <text:p>Tempo di silenzio : postfazione di Danilo Manera</text:p>
          </table:table-cell>
          <table:table-cell office:value-type="string">
            <text:p>Martin-Santos, Luis</text:p>
          </table:table-cell>
          <table:table-cell office:value-type="string">
            <text:p>88-07-01482-3</text:p>
          </table:table-cell>
          <table:table-cell office:value-type="float" office:value="1995">
            <text:p>1995</text:p>
          </table:table-cell>
          <table:table-cell office:value-type="string">
            <text:p>Monografia</text:p>
          </table:table-cell>
          <table:table-cell office:value-type="string">
            <text:p>GZSP-3605 (30/12/2008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eltrinelli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702</text:p>
          </table:table-cell>
          <table:table-cell office:value-type="string">
            <text:p>Il dramma moderno / Gyo╠êrgy Luka╠ücs</text:p>
          </table:table-cell>
          <table:table-cell office:value-type="string">
            <text:p>Luka╠ücs, Gyo╠êrgy</text:p>
          </table:table-cell>
          <table:table-cell/>
          <table:table-cell office:value-type="float" office:value="1976">
            <text:p>1976</text:p>
          </table:table-cell>
          <table:table-cell office:value-type="string">
            <text:p>Monografia</text:p>
          </table:table-cell>
          <table:table-cell office:value-type="string">
            <text:p>GZSP-3702 (16/01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ugarCo</text:p>
          </table:table-cell>
          <table:table-cell office:value-type="float" office:value="20">
            <text:p>2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830</text:p>
          </table:table-cell>
          <table:table-cell office:value-type="string">
            <text:p>Lo splendore della vita / Sveva Casati Modignani</text:p>
          </table:table-cell>
          <table:table-cell office:value-type="string">
            <text:p>Casati Modignani, Sveva</text:p>
          </table:table-cell>
          <table:table-cell office:value-type="float" office:value="9788882742317">
            <text:p>9788882742317</text:p>
          </table:table-cell>
          <table:table-cell office:value-type="float" office:value="0">
            <text:p>0</text:p>
          </table:table-cell>
          <table:table-cell office:value-type="string">
            <text:p>Monografia</text:p>
          </table:table-cell>
          <table:table-cell office:value-type="string">
            <text:p>GZSP-3830 (27/03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paperback</text:p>
          </table:table-cell>
          <table:table-cell office:value-type="float" office:value="33">
            <text:p>3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838</text:p>
          </table:table-cell>
          <table:table-cell office:value-type="string">
            <text:p>Come crescere un bambino sicuro e indipendente / Joanne Oppenheim, Betty Boegehold, Barbara Brenner [del] Bank street college of education</text:p>
          </table:table-cell>
          <table:table-cell office:value-type="string">
            <text:p>Oppenheim, Joanne</text:p>
          </table:table-cell>
          <table:table-cell office:value-type="string">
            <text:p>88-7684-083-4</text:p>
          </table:table-cell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P-3838 (10/04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Frassinell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3841</text:p>
          </table:table-cell>
          <table:table-cell office:value-type="string">
            <text:p>Il diario segreto di Adrian Mole mitico adolescente incasinato di anni 13 e 3/4 / Sue Townsend</text:p>
          </table:table-cell>
          <table:table-cell office:value-type="string">
            <text:p>Townsend, Sue</text:p>
          </table:table-cell>
          <table:table-cell office:value-type="string">
            <text:p>88-200-1245-6</text:p>
          </table:table-cell>
          <table:table-cell office:value-type="float" office:value="1991">
            <text:p>1991</text:p>
          </table:table-cell>
          <table:table-cell office:value-type="string">
            <text:p>Monografia</text:p>
          </table:table-cell>
          <table:table-cell office:value-type="string">
            <text:p>GZSP-3841 (10/04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&amp; kupfer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014</text:p>
          </table:table-cell>
          <table:table-cell office:value-type="string">
            <text:p>Enciclopedia garzanti del diritto</text:p>
          </table:table-cell>
          <table:table-cell/>
          <table:table-cell office:value-type="string">
            <text:p>88-11-50443-0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P-4014 (24/04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Garzant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171</text:p>
          </table:table-cell>
          <table:table-cell office:value-type="string">
            <text:p>Il cuore ascolta / Helen Van Slyke</text:p>
          </table:table-cell>
          <table:table-cell office:value-type="string">
            <text:p>Van Slyke, Helen</text:p>
          </table:table-cell>
          <table:table-cell office:value-type="string">
            <text:p>88-7824-007-9</text:p>
          </table:table-cell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P-4171 (30/07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paperback</text:p>
          </table:table-cell>
          <table:table-cell office:value-type="float" office:value="11">
            <text:p>1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172</text:p>
          </table:table-cell>
          <table:table-cell office:value-type="string">
            <text:p>Le creature dell'alba : romanzo / Liala</text:p>
          </table:table-cell>
          <table:table-cell office:value-type="string">
            <text:p>Liala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Monografia</text:p>
          </table:table-cell>
          <table:table-cell office:value-type="string">
            <text:p>GZSP-4172 (30/07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onzogno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173</text:p>
          </table:table-cell>
          <table:table-cell office:value-type="string">
            <text:p>Al posto di Dio / Robin Cook</text:p>
          </table:table-cell>
          <table:table-cell office:value-type="string">
            <text:p>Cook, Robin</text:p>
          </table:table-cell>
          <table:table-cell office:value-type="string">
            <text:p>88-7824-080-X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-4173 (30/07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perling paperback</text:p>
          </table:table-cell>
          <table:table-cell office:value-type="float" office:value="20">
            <text:p>20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176</text:p>
          </table:table-cell>
          <table:table-cell office:value-type="string">
            <text:p>Come i baci su l'acqua : romanzo</text:p>
          </table:table-cell>
          <table:table-cell office:value-type="string">
            <text:p>Liala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Monografia</text:p>
          </table:table-cell>
          <table:table-cell office:value-type="string">
            <text:p>GZSP-4176 (30/07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onzogno</text:p>
          </table:table-cell>
          <table:table-cell office:value-type="float" office:value="2">
            <text:p>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177</text:p>
          </table:table-cell>
          <table:table-cell office:value-type="string">
            <text:p>La passeggera nel vento / Liala</text:p>
          </table:table-cell>
          <table:table-cell office:value-type="string">
            <text:p>Liala</text:p>
          </table:table-cell>
          <table:table-cell office:value-type="string">
            <text:p>88-454-1054-4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P-4177 (30/07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onzogno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179</text:p>
          </table:table-cell>
          <table:table-cell office:value-type="string">
            <text:p>La casa delle sirene / Prunella Bat</text:p>
          </table:table-cell>
          <table:table-cell office:value-type="string">
            <text:p>Bat, Prunella</text:p>
          </table:table-cell>
          <table:table-cell office:value-type="string">
            <text:p>88-384-6045-0</text:p>
          </table:table-cell>
          <table:table-cell office:value-type="float" office:value="2006">
            <text:p>2006</text:p>
          </table:table-cell>
          <table:table-cell office:value-type="string">
            <text:p>Monografia</text:p>
          </table:table-cell>
          <table:table-cell office:value-type="string">
            <text:p>GZSP-4179 (21/08/2009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32">
            <text:p>3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198</text:p>
          </table:table-cell>
          <table:table-cell office:value-type="string">
            <text:p>Il mio grande libro / Tony Wolf ; [testi di Peter Holeinone]</text:p>
          </table:table-cell>
          <table:table-cell office:value-type="string">
            <text:p>Wolf, Tony</text:p>
          </table:table-cell>
          <table:table-cell office:value-type="float" office:value="9788809608177">
            <text:p>9788809608177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-4198 (10/10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Dami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205</text:p>
          </table:table-cell>
          <table:table-cell office:value-type="string">
            <text:p>Il cuore conteso / [di Lene Kaaberol]</text:p>
          </table:table-cell>
          <table:table-cell office:value-type="string">
            <text:p>Kaaberol, Lene</text:p>
          </table:table-cell>
          <table:table-cell office:value-type="string">
            <text:p>88-8437-068-X</text:p>
          </table:table-cell>
          <table:table-cell office:value-type="float" office:value="2003">
            <text:p>2003</text:p>
          </table:table-cell>
          <table:table-cell office:value-type="string">
            <text:p>Monografia</text:p>
          </table:table-cell>
          <table:table-cell office:value-type="string">
            <text:p>GZSP-4205 (27/11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Buena vista</text:p>
          </table:table-cell>
          <table:table-cell office:value-type="float" office:value="14">
            <text:p>1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233</text:p>
          </table:table-cell>
          <table:table-cell office:value-type="string">
            <text:p>Il bambino : tutti I perche╠Ç</text:p>
          </table:table-cell>
          <table:table-cell office:value-type="string">
            <text:p>Morris, Desmond</text:p>
          </table:table-cell>
          <table:table-cell office:value-type="string">
            <text:p>88-04-35955-2</text:p>
          </table:table-cell>
          <table:table-cell office:value-type="float" office:value="1993">
            <text:p>1993</text:p>
          </table:table-cell>
          <table:table-cell office:value-type="string">
            <text:p>Monografia</text:p>
          </table:table-cell>
          <table:table-cell office:value-type="string">
            <text:p>GZSP-4233 (18/12/2009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3">
            <text:p>1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238</text:p>
          </table:table-cell>
          <table:table-cell office:value-type="string">
            <text:p>Storie brevi, filastrocche e indovinelli / [testi di Catherine de la Clergerie ... et al. ; illustrazioni di Yvette Barbetti ... et al.]</text:p>
          </table:table-cell>
          <table:table-cell/>
          <table:table-cell office:value-type="string">
            <text:p>88-8032-042-4</text:p>
          </table:table-cell>
          <table:table-cell office:value-type="float" office:value="1999">
            <text:p>1999</text:p>
          </table:table-cell>
          <table:table-cell office:value-type="string">
            <text:p>Monografia</text:p>
          </table:table-cell>
          <table:table-cell office:value-type="string">
            <text:p>GZSP-4238 (18/12/2009)</text:p>
          </table:table-cell>
          <table:table-cell office:value-type="string">
            <text:p>sì</text:p>
          </table:table-cell>
          <table:table-cell office:value-type="string">
            <text:p>Borgo S.Dalmazzo</text:p>
          </table:table-cell>
          <table:table-cell office:value-type="string">
            <text:p>Lito</text:p>
          </table:table-cell>
          <table:table-cell office:value-type="float" office:value="6">
            <text:p>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330</text:p>
          </table:table-cell>
          <table:table-cell office:value-type="string">
            <text:p>Il palazzo innamorato / Liala</text:p>
          </table:table-cell>
          <table:table-cell office:value-type="string">
            <text:p>Liala</text:p>
          </table:table-cell>
          <table:table-cell/>
          <table:table-cell office:value-type="float" office:value="1988">
            <text:p>1988</text:p>
          </table:table-cell>
          <table:table-cell office:value-type="string">
            <text:p>Monografia</text:p>
          </table:table-cell>
          <table:table-cell office:value-type="string">
            <text:p>GZSP-4330 (01/10/2010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Sonzogno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366</text:p>
          </table:table-cell>
          <table:table-cell office:value-type="string">
            <text:p>Una trappola per Zorro / [illustrazioni di Tiziano Giulianini ; coloritura di Claudio Tedaldi ; testi di Marchetto De Marchi]</text:p>
          </table:table-cell>
          <table:table-cell office:value-type="string">
            <text:p>Giulianini, Tiziano</text:p>
          </table:table-cell>
          <table:table-cell office:value-type="float" office:value="9788847431522">
            <text:p>9788847431522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P-4366 (12/10/2010)</text:p>
          </table:table-cell>
          <table:table-cell office:value-type="string">
            <text:p>sì</text:p>
          </table:table-cell>
          <table:table-cell office:value-type="string">
            <text:p>Legnano</text:p>
          </table:table-cell>
          <table:table-cell office:value-type="string">
            <text:p>Edicart junior</text:p>
          </table:table-cell>
          <table:table-cell office:value-type="float" office:value="3">
            <text:p>3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382</text:p>
          </table:table-cell>
          <table:table-cell office:value-type="string">
            <text:p>Le mitiche avventure di capitan Mutanda / Dav Pilkey ; illustrazioni di Dav Pilkey ; traduzione di Enrica Zachetti e Jose╠ü Luis Corte╠üs</text:p>
          </table:table-cell>
          <table:table-cell office:value-type="string">
            <text:p>Pilkey, Dav</text:p>
          </table:table-cell>
          <table:table-cell office:value-type="string">
            <text:p>88-384-3532-4</text:p>
          </table:table-cell>
          <table:table-cell office:value-type="float" office:value="1998">
            <text:p>1998</text:p>
          </table:table-cell>
          <table:table-cell office:value-type="string">
            <text:p>Monografia</text:p>
          </table:table-cell>
          <table:table-cell office:value-type="string">
            <text:p>GZSP-4382 (30/06/2011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74">
            <text:p>74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394</text:p>
          </table:table-cell>
          <table:table-cell office:value-type="string">
            <text:p>Quattro topi nel Far West! / Geronimo Stilton</text:p>
          </table:table-cell>
          <table:table-cell office:value-type="string">
            <text:p>Stilton, Geronimo</text:p>
          </table:table-cell>
          <table:table-cell office:value-type="string">
            <text:p>88-384-5564-3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P-4394 (10/10/2011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68">
            <text:p>6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417</text:p>
          </table:table-cell>
          <table:table-cell office:value-type="string">
            <text:p>Il codice del drago / Tea Stilton</text:p>
          </table:table-cell>
          <table:table-cell office:value-type="string">
            <text:p>Stilton, Tea</text:p>
          </table:table-cell>
          <table:table-cell office:value-type="string">
            <text:p>88-384-3815-8</text:p>
          </table:table-cell>
          <table:table-cell office:value-type="float" office:value="2005">
            <text:p>2005</text:p>
          </table:table-cell>
          <table:table-cell office:value-type="string">
            <text:p>Monografia</text:p>
          </table:table-cell>
          <table:table-cell office:value-type="string">
            <text:p>GZSP-4417 (02/12/2011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71">
            <text:p>7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418</text:p>
          </table:table-cell>
          <table:table-cell office:value-type="string">
            <text:p>La montagna parlante / Tea Stilton</text:p>
          </table:table-cell>
          <table:table-cell office:value-type="string">
            <text:p>Stilton, Tea</text:p>
          </table:table-cell>
          <table:table-cell office:value-type="string">
            <text:p>88-384-3813-7</text:p>
          </table:table-cell>
          <table:table-cell office:value-type="float" office:value="2006">
            <text:p>2006</text:p>
          </table:table-cell>
          <table:table-cell office:value-type="string">
            <text:p>Monografia</text:p>
          </table:table-cell>
          <table:table-cell office:value-type="string">
            <text:p>GZSP-4418 (02/12/2011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55">
            <text:p>5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419</text:p>
          </table:table-cell>
          <table:table-cell office:value-type="string">
            <text:p>La citta╠Ç segreta / Tea Stilton</text:p>
          </table:table-cell>
          <table:table-cell office:value-type="string">
            <text:p>Stilton, Tea</text:p>
          </table:table-cell>
          <table:table-cell office:value-type="string">
            <text:p>88-384-3814-5</text:p>
          </table:table-cell>
          <table:table-cell office:value-type="float" office:value="2006">
            <text:p>2006</text:p>
          </table:table-cell>
          <table:table-cell office:value-type="string">
            <text:p>Monografia</text:p>
          </table:table-cell>
          <table:table-cell office:value-type="string">
            <text:p>GZSP-4419 (02/12/2011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59">
            <text:p>5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425</text:p>
          </table:table-cell>
          <table:table-cell office:value-type="string">
            <text:p>Arf! La mia vita da cane / Allan Ahlberg</text:p>
          </table:table-cell>
          <table:table-cell office:value-type="string">
            <text:p>Ahlberg, Allan</text:p>
          </table:table-cell>
          <table:table-cell office:value-type="string">
            <text:p>88-7782-058-6</text:p>
          </table:table-cell>
          <table:table-cell office:value-type="float" office:value="1989">
            <text:p>1989</text:p>
          </table:table-cell>
          <table:table-cell office:value-type="string">
            <text:p>Monografia</text:p>
          </table:table-cell>
          <table:table-cell office:value-type="string">
            <text:p>GZSP-4425 (02/12/2011)</text:p>
          </table:table-cell>
          <table:table-cell office:value-type="string">
            <text:p>sì</text:p>
          </table:table-cell>
          <table:table-cell office:value-type="string">
            <text:p>Firenze</text:p>
          </table:table-cell>
          <table:table-cell office:value-type="string">
            <text:p>Salani</text:p>
          </table:table-cell>
          <table:table-cell office:value-type="float" office:value="31">
            <text:p>31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443</text:p>
          </table:table-cell>
          <table:table-cell office:value-type="string">
            <text:p>Il problema piu╠Ç difficile del mondo / Terry Wardle ; illustrazioni di Chiara Carrer</text:p>
          </table:table-cell>
          <table:table-cell office:value-type="string">
            <text:p>Wardle, Terry</text:p>
          </table:table-cell>
          <table:table-cell office:value-type="string">
            <text:p>88-384-3614-2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P-4443 (07/02/2012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62">
            <text:p>6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460</text:p>
          </table:table-cell>
          <table:table-cell office:value-type="string">
            <text:p>Re Leone</text:p>
          </table:table-cell>
          <table:table-cell/>
          <table:table-cell office:value-type="string">
            <text:p>88-04-38843-9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P-4460 (19/06/2012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6">
            <text:p>16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462</text:p>
          </table:table-cell>
          <table:table-cell office:value-type="string">
            <text:p>Nonno Tano / Roberta Grazzani ; illustrazioni di Franca Trabacchi</text:p>
          </table:table-cell>
          <table:table-cell office:value-type="string">
            <text:p>Grazzani, Roberta</text:p>
          </table:table-cell>
          <table:table-cell office:value-type="string">
            <text:p>88-384-3503-0</text:p>
          </table:table-cell>
          <table:table-cell office:value-type="float" office:value="1992">
            <text:p>1992</text:p>
          </table:table-cell>
          <table:table-cell office:value-type="string">
            <text:p>Monografia</text:p>
          </table:table-cell>
          <table:table-cell office:value-type="string">
            <text:p>GZSP-4462 (19/06/2012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88">
            <text:p>8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468</text:p>
          </table:table-cell>
          <table:table-cell office:value-type="string">
            <text:p>┬▒Al ladro! disse il gatto / Louise Munro Foley ; traduzione di Mario Bellinzona</text:p>
          </table:table-cell>
          <table:table-cell office:value-type="string">
            <text:p>Foley, Louise Munro</text:p>
          </table:table-cell>
          <table:table-cell office:value-type="string">
            <text:p>88-04-38592-8</text:p>
          </table:table-cell>
          <table:table-cell office:value-type="float" office:value="1994">
            <text:p>1994</text:p>
          </table:table-cell>
          <table:table-cell office:value-type="string">
            <text:p>Monografia</text:p>
          </table:table-cell>
          <table:table-cell office:value-type="string">
            <text:p>GZSP-4468 (19/06/2012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18">
            <text:p>1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485</text:p>
          </table:table-cell>
          <table:table-cell office:value-type="string">
            <text:p>La casa tra gli alberi / Renate Welsh ; illustrazioni di copertina: Stefano Pachi╠Ç</text:p>
          </table:table-cell>
          <table:table-cell office:value-type="string">
            <text:p>Welsh, Renate</text:p>
          </table:table-cell>
          <table:table-cell office:value-type="string">
            <text:p>88-384-3729-7</text:p>
          </table:table-cell>
          <table:table-cell office:value-type="float" office:value="1997">
            <text:p>1997</text:p>
          </table:table-cell>
          <table:table-cell office:value-type="string">
            <text:p>Monografia</text:p>
          </table:table-cell>
          <table:table-cell office:value-type="string">
            <text:p>GZSP-4485 (10/08/2012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</text:p>
          </table:table-cell>
          <table:table-cell office:value-type="float" office:value="42">
            <text:p>42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487</text:p>
          </table:table-cell>
          <table:table-cell office:value-type="string">
            <text:p>La fattoria / ideazione E. Beaumont ; illustrazioni S. Michelet ; traduzione S. Maggi</text:p>
          </table:table-cell>
          <table:table-cell office:value-type="string">
            <text:p>Michelet, Sonia</text:p>
          </table:table-cell>
          <table:table-cell office:value-type="string">
            <text:p>88-7747-674-5</text:p>
          </table:table-cell>
          <table:table-cell office:value-type="float" office:value="2000">
            <text:p>2000</text:p>
          </table:table-cell>
          <table:table-cell office:value-type="string">
            <text:p>Monografia</text:p>
          </table:table-cell>
          <table:table-cell office:value-type="string">
            <text:p>GZSP-4487 (15/10/2012)</text:p>
          </table:table-cell>
          <table:table-cell office:value-type="string">
            <text:p>sì</text:p>
          </table:table-cell>
          <table:table-cell office:value-type="string">
            <text:p>Bergamo</text:p>
          </table:table-cell>
          <table:table-cell office:value-type="string">
            <text:p>Larus</text:p>
          </table:table-cell>
          <table:table-cell office:value-type="float" office:value="5">
            <text:p>5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545</text:p>
          </table:table-cell>
          <table:table-cell office:value-type="string">
            <text:p>Basil di Baker street / illustrazione di Paul Galdone</text:p>
          </table:table-cell>
          <table:table-cell office:value-type="string">
            <text:p>Titus, Eve</text:p>
          </table:table-cell>
          <table:table-cell/>
          <table:table-cell office:value-type="float" office:value="1986">
            <text:p>1986</text:p>
          </table:table-cell>
          <table:table-cell office:value-type="string">
            <text:p>Monografia</text:p>
          </table:table-cell>
          <table:table-cell office:value-type="string">
            <text:p>GZSP-4545 (05/08/2013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A. Mondadori</text:p>
          </table:table-cell>
          <table:table-cell office:value-type="float" office:value="7">
            <text:p>7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650</text:p>
          </table:table-cell>
          <table:table-cell office:value-type="string">
            <text:p>Il mostro nella rete / testo di Cristina Brambilla ; illustrazioni di Giuseppe Ferrario</text:p>
          </table:table-cell>
          <table:table-cell office:value-type="string">
            <text:p>Brambilla, Cristina</text:p>
          </table:table-cell>
          <table:table-cell office:value-type="float" office:value="9788838488405">
            <text:p>9788838488405</text:p>
          </table:table-cell>
          <table:table-cell office:value-type="float" office:value="2008">
            <text:p>2008</text:p>
          </table:table-cell>
          <table:table-cell office:value-type="string">
            <text:p>Monografia</text:p>
          </table:table-cell>
          <table:table-cell office:value-type="string">
            <text:p>GZSP-4650 (17/11/2014)</text:p>
          </table:table-cell>
          <table:table-cell office:value-type="string">
            <text:p>sì</text:p>
          </table:table-cell>
          <table:table-cell office:value-type="string">
            <text:p>Casale Monferrato</text:p>
          </table:table-cell>
          <table:table-cell office:value-type="string">
            <text:p>Piemme junior</text:p>
          </table:table-cell>
          <table:table-cell office:value-type="float" office:value="28">
            <text:p>2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667</text:p>
          </table:table-cell>
          <table:table-cell office:value-type="string">
            <text:p>Fattoria / [testi di Anna Casalis]</text:p>
          </table:table-cell>
          <table:table-cell office:value-type="string">
            <text:p>Casalis, Anna</text:p>
          </table:table-cell>
          <table:table-cell office:value-type="float" office:value="9788809611948">
            <text:p>9788809611948</text:p>
          </table:table-cell>
          <table:table-cell office:value-type="float" office:value="2003">
            <text:p>2003</text:p>
          </table:table-cell>
          <table:table-cell office:value-type="string">
            <text:p>Monografia</text:p>
          </table:table-cell>
          <table:table-cell office:value-type="string">
            <text:p>GZSP-4667 (17/12/2014)</text:p>
          </table:table-cell>
          <table:table-cell office:value-type="string">
            <text:p>sì</text:p>
          </table:table-cell>
          <table:table-cell office:value-type="string">
            <text:p>Firenze ; Milano</text:p>
          </table:table-cell>
          <table:table-cell office:value-type="string">
            <text:p>Dami</text:p>
          </table:table-cell>
          <table:table-cell office:value-type="float" office:value="8">
            <text:p>8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675</text:p>
          </table:table-cell>
          <table:table-cell office:value-type="string">
            <text:p>L'albero / illustrato da Cristiana Broutin ; progetto di Pascale de Bourgoing</text:p>
          </table:table-cell>
          <table:table-cell office:value-type="string">
            <text:p>Broutin, Christian</text:p>
          </table:table-cell>
          <table:table-cell office:value-type="string">
            <text:p>88-7068-256-0</text:p>
          </table:table-cell>
          <table:table-cell office:value-type="float" office:value="1990">
            <text:p>1990</text:p>
          </table:table-cell>
          <table:table-cell office:value-type="string">
            <text:p>Monografia</text:p>
          </table:table-cell>
          <table:table-cell office:value-type="string">
            <text:p>GZSP-4675 (18/12/2014)</text:p>
          </table:table-cell>
          <table:table-cell office:value-type="string">
            <text:p>sì</text:p>
          </table:table-cell>
          <table:table-cell office:value-type="string">
            <text:p>Trieste</text:p>
          </table:table-cell>
          <table:table-cell office:value-type="string">
            <text:p>EL</text:p>
          </table:table-cell>
          <table:table-cell office:value-type="float" office:value="39">
            <text:p>39</text:p>
          </table:table-cell>
          <table:table-cell office:value-type="string">
            <text:p>Gravemente deteriorato</text:p>
          </table:table-cell>
          <table:table-cell table:number-columns-repeated="1011"/>
        </table:table-row>
        <table:table-row table:style-name="ro2">
          <table:table-cell office:value-type="string">
            <text:p>GZSP4698</text:p>
          </table:table-cell>
          <table:table-cell office:value-type="string">
            <text:p>L'ultimo dei Mohicani / James Fenimore Cooper</text:p>
          </table:table-cell>
          <table:table-cell office:value-type="string">
            <text:p>Cooper, James Fenimore</text:p>
          </table:table-cell>
          <table:table-cell/>
          <table:table-cell office:value-type="float" office:value="1974">
            <text:p>1974</text:p>
          </table:table-cell>
          <table:table-cell office:value-type="string">
            <text:p>Monografia</text:p>
          </table:table-cell>
          <table:table-cell office:value-type="string">
            <text:p>GZSP-4698 (13/02/2017)</text:p>
          </table:table-cell>
          <table:table-cell office:value-type="string">
            <text:p>sì</text:p>
          </table:table-cell>
          <table:table-cell office:value-type="string">
            <text:p>Milano</text:p>
          </table:table-cell>
          <table:table-cell office:value-type="string">
            <text:p>Garzanti</text:p>
          </table:table-cell>
          <table:table-cell office:value-type="float" office:value="9">
            <text:p>9</text:p>
          </table:table-cell>
          <table:table-cell office:value-type="string">
            <text:p>Gravemente deteriorato</text:p>
          </table:table-cell>
          <table:table-cell table:number-columns-repeated="1011"/>
        </table:table-row>
      </table:table>
      <table:database-ranges>
        <table:database-range table:target-range-address="Foglio1.F1:Foglio1.F10485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1">21/07/2025</text:date>, <text:time>12.4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0T13:01:51.72</dc:date>
    <meta:generator>OpenOffice/4.1.15$Win32 OpenOffice.org_project/4115m2$Build-9813</meta:generator>
    <meta:editing-duration>PT25M8S</meta:editing-duration>
    <meta:editing-cycles>3</meta:editing-cycles>
    <meta:document-statistic meta:table-count="1" meta:cell-count="6928" meta:object-count="0"/>
  </office:meta>
</office:document-meta>
</file>