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color="#000000" loext:opacity="100%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3" style:family="text">
      <style:text-properties fo:color="#000000" loext:opacity="100%" fo:font-size="11.5pt" style:font-name-asian="Times New Roman" style:font-size-asian="11.5pt" style:font-name-complex="Times New 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-simile</text:p>
      <text:p text:style-name="P2">modello lettera di adesione</text:p>
      <text:p text:style-name="P2">soggetti associati</text:p>
      <text:p text:style-name="P3"/>
      <text:p text:style-name="P3"/>
      <text:p text:style-name="P4">CARTA INTESTATA</text:p>
      <text:p text:style-name="P4"/>
      <text:p text:style-name="P4"/>
      <text:p text:style-name="P5">Luogo e data</text:p>
      <text:p text:style-name="P4"/>
      <text:p text:style-name="Standard"/>
      <text:p text:style-name="P6">Oggetto: Lettera di Adesione</text:p>
      <text:p text:style-name="Standard"/>
      <text:p text:style-name="Standard">Il/la sottoscritto/a <text:span text:style-name="Car._20_predefinito_20_paragrafo"><text:span text:style-name="T1">nome e cognome</text:span></text:span>,</text:p>
      <text:p text:style-name="Standard">rappresentante legale del <text:span text:style-name="Car._20_predefinito_20_paragrafo"><text:span text:style-name="T1">nome Associazione</text:span></text:span> <text:span text:style-name="Car._20_predefinito_20_paragrafo"><text:span text:style-name="T1">o Ente</text:span></text:span></text:p>
      <text:p text:style-name="Standard">con sede legale in <text:span text:style-name="Car._20_predefinito_20_paragrafo"><text:span text:style-name="T1">comune</text:span></text:span>, via/piazza <text:span text:style-name="Car._20_predefinito_20_paragrafo"><text:span text:style-name="T1">indirizzo</text:span></text:span></text:p>
      <text:p text:style-name="Standard">C.f. <text:span text:style-name="Car._20_predefinito_20_paragrafo"><text:span text:style-name="T1">Codice fiscale</text:span></text:span></text:p>
      <text:p text:style-name="Standard">comunica l'adesione dell'Associazione/Ente alla realizzazione del <text:span text:style-name="Car._20_predefinito_20_paragrafo"><text:span text:style-name="T1">nome iniziativa </text:span></text:span>organizzata da</text:p>
      <text:p text:style-name="Standard"><text:span text:style-name="Car._20_predefinito_20_paragrafo"><text:span text:style-name="T1">nome Associazione</text:span></text:span> <text:span text:style-name="Car._20_predefinito_20_paragrafo"><text:span text:style-name="T1">o Ente capofila.</text:span></text:span></text:p>
      <text:p text:style-name="P7"/>
      <text:p text:style-name="Standard">In particolare, garantisce la propria collaborazione tramite:</text:p>
      <text:p text:style-name="Standard"><text:span text:style-name="Car._20_predefinito_20_paragrafo"><text:span text:style-name="T1">specificare </text:span></text:span><text:span text:style-name="Car._20_predefinito_20_paragrafo"><text:span text:style-name="T2">le risorse finanziarie e/o altri beni, servizi, prestazioni a carico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Car._20_predefinito_20_paragrafo"><text:span text:style-name="T2"><text:s text:c="65"/></text:span></text:span><text:span text:style-name="Car._20_predefinito_20_paragrafo"><text:span text:style-name="T3">Firma</text:span></text:span></text:p>
      <text:p text:style-name="P9"/>
      <text:p text:style-name="P4"><text:span text:style-name="Car._20_predefinito_20_paragrafo"><text:span text:style-name="T3"><text:s text:c="73"/>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llegato H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5-02-03T10:25:00Z</meta:creation-date>
    <dc:date>2025-02-03T11:26:00.907000000</dc:date>
    <meta:editing-cycles>7</meta:editing-cycles>
    <meta:editing-duration>PT30S</meta:editing-duration>
    <meta:document-statistic meta:table-count="0" meta:image-count="0" meta:object-count="0" meta:page-count="1" meta:paragraph-count="17" meta:word-count="75" meta:character-count="730" meta:non-whitespace-character-count="534"/>
    <meta:template xlink:type="simple" xlink:actuate="onRequest" xlink:title="" xlink:href="file:///C:/Users/rmariotti/Downloads/bozza%20allegato%20H%20-%20facsimile%20lettera%20adesione%20(1).odt/Normal.dotm"/>
  </office:meta>
</office:document-meta>
</file>