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la2" style:family="table" style:master-page-name="MP0">
      <style:table-properties style:width="17cm" style:page-number="auto" fo:break-before="page" table:align="margins"/>
    </style:style>
    <style:style style:name="Tabella2.A" style:family="table-column">
      <style:table-column-properties style:column-width="9.386cm" style:rel-column-width="36181*"/>
    </style:style>
    <style:style style:name="Tabella2.B" style:family="table-column">
      <style:table-column-properties style:column-width="7.615cm" style:rel-column-width="29354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-left="none" fo:border-right="0.5pt solid #000000" fo:border-top="0.5pt solid #000000" fo:border-bottom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none" fo:border-right="0.5pt solid #000000" fo:border-top="none" fo:border-bottom="0.5pt solid #000000"/>
    </style:style>
    <style:style style:name="Tabella1" style:family="table">
      <style:table-properties style:width="16.96cm" fo:margin-left="0.09cm" table:align="left"/>
    </style:style>
    <style:style style:name="Tabella1.A" style:family="table-column">
      <style:table-column-properties style:column-width="3.993cm"/>
    </style:style>
    <style:style style:name="Tabella1.C" style:family="table-column">
      <style:table-column-properties style:column-width="8.973cm"/>
    </style:style>
    <style:style style:name="Tabella1.A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B1" style:family="table-cell">
      <style:table-cell-properties style:vertical-align="middle" fo:padding="0.049cm" fo:border="0.5pt solid #000000" style:writing-mode="lr-tb"/>
    </style:style>
    <style:style style:name="Tabella1.A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B8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margin-left="-0.875cm">
        <style:tab-stops/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paragraph-rsid="001c626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62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Nome dell'Istituto Scolastico</text:p>
          </table:table-cell>
          <table:table-cell table:style-name="Tabella2.B1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Indirizzo dell'Istituto Scolastico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Contatti (telefono, email, PEC)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Indirizzi di studio: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Indicare numero di studenti interessati a partecipare ai PCTO: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Selezionare periodo di svolgimento dei PCTO (indicare la disponibilità dell'istituto):</text:p>
          </table:table-cell>
          <table:table-cell table:style-name="Tabella2.B2" office:value-type="string">
            <text:p text:style-name="Standard"/>
          </table:table-cell>
        </table:table-row>
      </table:table>
      <text:p text:style-name="Standard"/>
      <text:p text:style-name="Standard">Mettere X su “Area prescelta” </text:p>
      <text:p text:style-name="Standard"/>
      <table:table table:name="Tabella1" table:style-name="Tabella1">
        <table:table-column table:style-name="Tabella1.A" table:number-columns-repeated="2"/>
        <table:table-column table:style-name="Tabella1.C"/>
        <table:table-header-rows>
          <table:table-row>
            <table:table-cell table:style-name="Tabella1.A1" office:value-type="string">
              <text:p text:style-name="P1"><text:span text:style-name="Strong_20_Emphasis">Area prescelta</text:span></text:p>
            </table:table-cell>
            <table:table-cell table:style-name="Tabella1.B1" office:value-type="string">
              <text:p text:style-name="Table_20_Heading"><text:span text:style-name="Strong_20_Emphasis">Area Tematica</text:span></text:p>
            </table:table-cell>
            <table:table-cell table:style-name="Tabella1.B1" office:value-type="string">
              <text:p text:style-name="Table_20_Heading"><text:span text:style-name="Strong_20_Emphasis">Servizi Competenti</text:span></text:p>
            </table:table-cell>
          </table:table-row>
        </table:table-header-rows>
        <table:table-row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Table_20_Contents"><text:span text:style-name="Strong_20_Emphasis">Protezione Civile</text:span></text:p>
          </table:table-cell>
          <table:table-cell table:style-name="Tabella1.B1" office:value-type="string">
            <text:p text:style-name="Table_20_Contents"><text:span text:style-name="Car._20_predefinito_20_paragrafo"><text:span text:style-name="T1">Dipartimento Servizi Territoriali ed Urbanistici</text:span></text:span> - Servizio Protezione Civile <text:line-break/><text:span text:style-name="Car._20_predefinito_20_paragrafo"><text:span text:style-name="T1">Corpo Polizia Municipale</text:span></text:span> - Servizio Coordinamento Operativo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Table_20_Contents"><text:span text:style-name="Strong_20_Emphasis">Patrimonio Ambientale e Riqualificazione Urbana</text:span></text:p>
          </table:table-cell>
          <table:table-cell table:style-name="Tabella1.B1" office:value-type="string">
            <text:p text:style-name="Table_20_Contents"><text:span text:style-name="Car._20_predefinito_20_paragrafo"><text:span text:style-name="T1">Dipartimento Servizi Ambientali </text:span></text:span>- Servizio Verde Pubblico e Decoro Urbano <text:line-break/><text:span text:style-name="Car._20_predefinito_20_paragrafo"><text:span text:style-name="T1">Dipartimento Servizi Manutentivi</text:span></text:span> - Servizio Manutenzione e Impianti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Table_20_Contents"><text:span text:style-name="Strong_20_Emphasis">Assistenza</text:span></text:p>
          </table:table-cell>
          <table:table-cell table:style-name="Tabella1.B1" office:value-type="string">
            <text:p text:style-name="Table_20_Contents"><text:span text:style-name="Car._20_predefinito_20_paragrafo"><text:span text:style-name="T1">Dipartimento Servizi alla Persona</text:span></text:span> - Servizio Politiche Sociali <text:line-break/>Servizio Sociale Professionale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Table_20_Contents"><text:span text:style-name="Strong_20_Emphasis">Patrimonio Storico, Artistico e Culturale</text:span></text:p>
          </table:table-cell>
          <table:table-cell table:style-name="Tabella1.B1" office:value-type="string">
            <text:p text:style-name="Table_20_Contents"><text:span text:style-name="Car._20_predefinito_20_paragrafo"><text:span text:style-name="T1">Dipartimento Servizi alla Persona </text:span></text:span>- Servizio Pubblica Istruzione, Politiche Giovanili, Pari Opportunità, Cultura e Sviluppo Turistico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Table_20_Contents"><text:span text:style-name="Strong_20_Emphasis">Educazione e promozione culturale, paesaggistica, ambientale, del turismo sostenibile e dello sport</text:span></text:p>
          </table:table-cell>
          <table:table-cell table:style-name="Tabella1.B1" office:value-type="string">
            <text:p text:style-name="Table_20_Contents"><text:span text:style-name="Car._20_predefinito_20_paragrafo"><text:span text:style-name="T1">Dipartimento Servizi alla Persona</text:span></text:span> - Servizio Pubblica Istruzione, Politiche Giovanili, Pari Opportunità, Cultura e Sviluppo Turistico <text:line-break/>Servizio Sport e Spettacolo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Table_20_Contents"><text:span text:style-name="Strong_20_Emphasis">Promozione della Pace, della Non Violenza e tutela dei diritti umani; </text:span></text:p>
          </table:table-cell>
          <table:table-cell table:style-name="Tabella1.B1" office:value-type="string">
            <text:p text:style-name="Table_20_Contents"><text:span text:style-name="Strong_20_Emphasis">Dipartimento Servizi alla Persona</text:span><text:span text:style-name="Strong_20_Emphasis"><text:span text:style-name="T2"> - Servizio Pubblica Istruzione, Politiche Giovanili, Pari Opportunità, Cultura e Sviluppo Turistico <text:line-break/></text:span></text:span></text:p>
          </table:table-cell>
        </table:table-row>
        <table:table-row>
          <table:table-cell table:style-name="Tabella1.A8" office:value-type="string">
            <text:p text:style-name="Table_20_Contents"/>
          </table:table-cell>
          <table:table-cell table:style-name="Tabella1.B8" office:value-type="string">
            <text:p text:style-name="P4"><text:span text:style-name="Strong_20_Emphasis"><text:span text:style-name="T3">C</text:span></text:span><text:span text:style-name="Strong_20_Emphasis">ooperazione europea</text:span></text:p>
          </table:table-cell>
          <table:table-cell table:style-name="Tabella1.B8" office:value-type="string">
            <text:p text:style-name="Table_20_Contents"><text:span text:style-name="T1">Direzione Generale</text:span> - Servizio Politiche Europee, Pianificazione e Programmazione Strategica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iana cannata</meta:initial-creator>
    <meta:creation-date>2025-02-26T09:29:00Z</meta:creation-date>
    <dc:date>2025-03-04T11:16:59.623000000</dc:date>
    <meta:print-date>2025-03-04T10:54:57.510000000</meta:print-date>
    <meta:editing-cycles>5</meta:editing-cycles>
    <meta:editing-duration>PT30M53S</meta:editing-duration>
    <meta:document-statistic meta:table-count="2" meta:image-count="0" meta:object-count="0" meta:page-count="1" meta:paragraph-count="24" meta:word-count="188" meta:character-count="1537" meta:non-whitespace-character-count="1364"/>
    <meta:template xlink:type="simple" xlink:actuate="onRequest" xlink:title="" xlink:href="../../../../../Downloads/FORMAT%20PCTO%20(1).odt/Normal"/>
  </office:meta>
</office:document-meta>
</file>