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background-color="#ffffff"/>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end" style:justify-single-word="false"/>
    </style:style>
    <style:style style:name="P8" style:family="paragraph" style:parent-style-name="Standard" style:master-page-name="MP0">
      <style:paragraph-properties fo:text-align="center" style:justify-single-word="false" style:page-number="auto" fo:break-before="page"/>
    </style:style>
    <style:style style:name="P9" style:family="paragraph" style:parent-style-name="Standard" style:list-style-name="L1">
      <style:paragraph-properties fo:text-align="justify" style:justify-single-word="fals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paragraph-properties fo:text-align="justify" style:justify-single-word="false"/>
    </style:style>
    <style:style style:name="P12" style:family="paragraph" style:parent-style-name="Standard" style:list-style-name="L4">
      <style:paragraph-properties fo:text-align="justify" style:justify-single-word="false"/>
    </style:style>
    <style:style style:name="P13" style:family="paragraph" style:parent-style-name="Standard" style:list-style-name="L5">
      <style:paragraph-properties fo:text-align="justify" style:justify-single-word="false"/>
    </style:style>
    <style:style style:name="P14" style:family="paragraph" style:parent-style-name="Standard" style:list-style-name="L6">
      <style:paragraph-properties fo:text-align="justify" style:justify-single-word="false"/>
    </style:style>
    <style:style style:name="P15" style:family="paragraph" style:parent-style-name="Standard" style:list-style-name="L7">
      <style:paragraph-properties fo:text-align="justify" style:justify-single-word="false"/>
    </style:style>
    <style:style style:name="P16" style:family="paragraph" style:parent-style-name="Standard" style:list-style-name="L8">
      <style:paragraph-properties fo:text-align="justify" style:justify-single-word="false"/>
    </style:style>
    <style:style style:name="P17" style:family="paragraph" style:parent-style-name="Standard" style:list-style-name="L9">
      <style:paragraph-properties fo:text-align="justify" style:justify-single-word="false"/>
    </style:style>
    <style:style style:name="P18" style:family="paragraph" style:parent-style-name="Standard" style:list-style-name="L4">
      <style:paragraph-properties fo:text-align="justify" style:justify-single-word="false"/>
      <style:text-properties fo:background-color="#ffffff"/>
    </style:style>
    <style:style style:name="P19" style:family="paragraph" style:parent-style-name="Standard" style:list-style-name="L8">
      <style:paragraph-properties fo:text-align="justify" style:justify-single-word="false"/>
      <style:text-properties fo:background-color="#ffffff"/>
    </style:style>
    <style:style style:name="T1" style:family="text">
      <style:text-properties fo:font-weight="bold" style:font-weight-asian="bold" style:font-weight-complex="bold"/>
    </style:style>
    <style:style style:name="T2" style:family="text">
      <style:text-properties fo:background-color="#ffffff" loext:char-shading-value="0"/>
    </style:style>
    <style:style style:name="T3" style:family="text">
      <style:text-properties officeooo:rsid="001649fe"/>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 text:c="119"/><text:span text:style-name="T3">Allegato A</text:span></text:p>
      <text:p text:style-name="P1"/>
      <text:p text:style-name="P1">ACCORDO DI PROGRAMMA PER LA REALIZZAZIONE DI PERCORSI PER LE COMPETENZE TRASVERSALI E PER L’ORIENTAMENTO</text:p>
      <text:p text:style-name="P1">tra</text:p>
      <text:p text:style-name="P1"/>
      <text:p text:style-name="P1">[DENOMINAZIONE SCOLASTICA]</text:p>
      <text:p text:style-name="Standard"/>
      <text:p text:style-name="P2">con sede legale in …………., via ……………….. n. .. cap. …………. Comune…………….. Provincia (..) codice fiscale ………………………….. rappresentato da ………………………………………… nato a …………… il ../../…. codice fiscale ………………………………,, di seguito denominato anche “soggetto ospitante/comune di Messina ” e “istituzione scolastica”</text:p>
      <text:p text:style-name="P1">e</text:p>
      <text:p text:style-name="P1"/>
      <text:p text:style-name="P1">COMUNE DI MESSINA</text:p>
      <text:p text:style-name="P2"/>
      <text:p text:style-name="P2">con sede legale in MESSINA Piazza Unione Europea 1 - 98122 MESSINA (ME) codice fiscale/Partita IVA ----------------; rappresentato dal Sindaco o Assessore delegato del ramo…..., di seguito denominata anche “soggetto ospitante” e “Comune”.</text:p>
      <text:p text:style-name="P2"/>
      <text:p text:style-name="P1">Premesso che:</text:p>
      <text:p text:style-name="P1"/>
      <text:p text:style-name="P2">• la legge 30 dicembre 2018, n. 145, recante “Bilancio di previsione dello Stato per l’anno finanziario 2019 e bilancio pluriennale per il triennio 2019-2021” (legge di Bilancio 2019) ha disposto la ridenominazione dei percorsi di alternanza scuola lavoro di cui al decreto legislativo 15 aprile 2005, n. 77, in “percorsi per le competenze trasversali e per l’orientamento”;</text:p>
      <text:p text:style-name="P2">• con decreto 774 del 4 settembre 2019 il Ministero dell’Istruzione, dell’Università e della Ricerca ha definito le Linee Guida in merito ai “percorsi per le competenze trasversali e per l’orientamento”;</text:p>
      <text:p text:style-name="P2">• ai sensi dell’art. 1 del D. Lgs. 77/05, tali percorsi costituiscono una modalità di realizzazione dei corsi nel secondo ciclo del sistema d’istruzione e formazione, per assicurare ai giovani l’acquisizione di competenze spendibili nel mercato del lavoro;</text:p>
      <text:p text:style-name="P2">• ai sensi della legge 13 luglio 2015 n.107, art.1, commi 33-43, i percorsi in esame sono organicamente inseriti nel Piano Triennale dell’Offerta Formativa dell’istituzione scolastica come parte integrante dei percorsi di istruzione;</text:p>
      <text:p text:style-name="P3">• durante i percorsi gli studenti sono soggetti all’applicazione delle disposizioni del d.lgs. 9 aprile 2008, n. 81 e successive modifiche e integrazioni.</text:p>
      <text:p text:style-name="P3"/>
      <text:p text:style-name="P3"/>
      <text:p text:style-name="P4">Si conviene quanto segue</text:p>
      <text:p text:style-name="P4"/>
      <text:p text:style-name="P4"/>
      <text:p text:style-name="Standard"><text:span text:style-name="Car._20_predefinito_20_paragrafo"><text:span text:style-name="T1">Art. 1 Oggetto del presente accordo di programma </text:span></text:span><text:s/></text:p>
      <text:p text:style-name="P2">Il Soggetto ospitante si impegna ad accogliere, a titolo gratuito presso le sue sedi operative, un numero di studentesse e studenti da concordare nei percorsi per le competenze trasversali e per l’orientamento (di seguito PCTO), sia a seguito di richiesta di attivazioni specifiche da parte dell’istituzione scolastica, sia a seguito di adesione dell’istituzione scolastica alle proposte fornite ogni anno scolastico da parte del Comune di Messina.</text:p>
      <text:p text:style-name="P2">La presente convenzione regola i rapporti fra le parti nei casi in cui il PCTO preveda attività svolte dagli studenti in contesti lavorativi, in cui sia previsto un ruolo attivo del Comune di Messina, <text:soft-page-break/>attraverso un suo tutor, nella progettazione, organizzazione e osservazione del percorso, a cui lo studente viene affidato per lo svolgimento delle attività.</text:p>
      <text:p text:style-name="P2">Le attività potranno anche essere svolte da remoto, utilizzando piattaforme online, anche in accordo con l'istituzione scolastica, ove sia possibile mantenere obiettivi e standard adeguati.</text:p>
      <text:p text:style-name="P2">Il Comune di Messina, al di fuori della presente convenzione, si riserva la possibilità di:</text:p>
      <text:list text:style-name="L1">
        <text:list-item>
          <text:p text:style-name="P9">promuovere o collaborare ad ulteriori e diverse attività (a titolo esemplificativo: visite, testimonianze, laboratori…) che le istituzioni scolastiche possono riconoscere liberamente come PCTO;</text:p>
        </text:list-item>
        <text:list-item>
          <text:p text:style-name="P9">mettere a disposizione le proprie strutture per lo svolgimento di PCTO gestiti direttamente dalle istituzioni scolastiche e/o da soggetti esterni, regolando i reciproci obblighi e i rispettivi ruoli nelle modalità ordinarie, in accordo tra le parti.</text:p>
        </text:list-item>
      </text:list>
      <text:p text:style-name="P2"/>
      <text:p text:style-name="P5">Art. 2 Impegni e obblighi dell’istituzione scolastica</text:p>
      <text:p text:style-name="P2">La titolarità del percorso, della progettazione formativa e della certificazione delle competenze acquisite è dell’istituzione scolastica, che si impegna a:</text:p>
      <text:list text:style-name="L2">
        <text:list-item>
          <text:p text:style-name="P10">garantire le attività, per la parte di sua competenza, relative a quanto stabilito negli art. 4 e 5</text:p>
        </text:list-item>
        <text:list-item>
          <text:p text:style-name="P10">informare gli studenti in merito ai diritti e agli obblighi di cui all’art. 6</text:p>
        </text:list-item>
        <text:list-item>
          <text:p text:style-name="P10">predisporre per ciascun allievo/a inserito/a nella struttura ospitante in base alla presente Convenzione un percorso formativo personalizzato preferibilmente coerente con il profilo educativo, culturale e professionale dell’indirizzo di studi che dovrà essere formalizzato in un progetto formativo, parte integrante della presente Convenzione, che abbia i seguenti contenuti minimi:</text:p>
        </text:list-item>
      </text:list>
      <text:p text:style-name="P2"><text:s text:c="6"/>- orari di svolgimento delle attività</text:p>
      <text:p text:style-name="P2"><text:s text:c="6"/>- e-mail e numero di telefono del ragazzo/della ragazza</text:p>
      <text:p text:style-name="P2"><text:s text:c="6"/>- obiettivi formativi e attività condivise fra tutor interno ed esterno;</text:p>
      <text:p text:style-name="P2"><text:s text:c="6"/>- sottoscrizioni da parte di: Studente/studentessa interessato/a (e da chi ne ha la potestà genitoriale se minorenne), Istituzione scolastica (dirigente scolastico o suo delegato), Comune di Messina (direttore dell’Area Ospitante o suo delegato)</text:p>
      <text:list text:continue-numbering="true" text:style-name="L2">
        <text:list-item>
          <text:p text:style-name="P10">In caso di minori, acquisire le dovute autorizzazioni alla partecipazione alle attività, da parte di chi ne ha la potestà genitoriale</text:p>
        </text:list-item>
        <text:list-item>
          <text:p text:style-name="P10">assicurare ciascun beneficiario/ria del PCTO contro gli infortuni sul lavoro presso l’INAIL, nonché per la responsabilità civile presso compagnie assicurative operanti nel settore. Le coperture assicurative devono riguardare anche le attività eventualmente svolte dal tirocinante al di fuori della sede operativa del soggetto ospitante e rientranti nel progetto formativo;</text:p>
        </text:list-item>
        <text:list-item>
          <text:p text:style-name="P10">fornire nominativo e contatti del referente dei PCTO ed eventualmente aggiornare il Comune in merito a cambiamenti</text:p>
        </text:list-item>
      </text:list>
      <text:p text:style-name="P2"/>
      <text:p text:style-name="Standard"><text:span text:style-name="Car._20_predefinito_20_paragrafo"><text:span text:style-name="T1">Art. 3 Impegni e obblighi del Comune di Messina</text:span></text:span></text:p>
      <text:p text:style-name="P2">Il Comune di Messina si impegna a:</text:p>
      <text:list text:style-name="L3">
        <text:list-item>
          <text:p text:style-name="P11">garantire le attività, per la parte di sua competenza, relative a quanto stabilito negli art. 4 e 5</text:p>
        </text:list-item>
        <text:list-item>
          <text:p text:style-name="P11">consentire al tutor del soggetto promotore di contattare i beneficiari dei PCTO e i tutor della struttura ospitante per verificare l’andamento della formazione in contesto lavorativo, per coordinare l’intero percorso formativo e per la stesura della relazione finale;</text:p>
        </text:list-item>
        <text:list-item>
          <text:p text:style-name="P11">informare il soggetto promotore di qualsiasi incidente accada al/alla beneficiario/a. In caso di infortunio durante lo svolgimento del percorso il tutor del Comune di Messina provvede alla segnalazione dell’evento al tutor dell’istituzione scolastica, con l’immediatezza necessaria a consentire ai Dirigenti scolastici di procedere con le relative denunce entro i termini di legge.</text:p>
        </text:list-item>
      </text:list>
      <text:p text:style-name="P2"/>
      <text:p text:style-name="P2"><text:span text:style-name="Car._20_predefinito_20_paragrafo"><text:span text:style-name="T1">Art. 4 Progettazione e svolgimento delle attività - funzioni di tutoraggio</text:span></text:span></text:p>
      <text:p text:style-name="P2"><text:soft-page-break/>L’attività di formazione e orientamento del PCTO è congiuntamente progettata e verificata da un docente tutor interno, designato dall’istituzione scolastica, e da un tutor formativo della struttura, indicato dal soggetto ospitante, denominato tutor formativo esterno.</text:p>
      <text:p text:style-name="P2"/>
      <text:p text:style-name="P2"/>
      <text:p text:style-name="P2"/>
      <text:p text:style-name="P2">Il/la docente tutor interno svolge le seguenti funzioni:</text:p>
      <text:p text:style-name="P2"/>
      <text:list text:style-name="L4">
        <text:list-item>
          <text:p text:style-name="P12">elabora, insieme al tutor esterno, il percorso formativo personalizzato. I contenuti di tale percorso devono essere inseriti in un progetto formativo, i cui contenuti minimi sono stabiliti all’art.2;</text:p>
        </text:list-item>
        <text:list-item>
          <text:p text:style-name="P12">condivide con il tutor esterno le attestazioni conseguite dagli studenti e dalle studentesse in merito ai corsi relativi alla sicurezza;</text:p>
        </text:list-item>
        <text:list-item>
          <text:p text:style-name="P12">assiste e guida lo studente nei PCTO e ne verifica, in collaborazione con il tutor esterno, il corretto svolgimento;</text:p>
        </text:list-item>
        <text:list-item>
          <text:p text:style-name="P12">gestisce le relazioni con il contesto in cui si sviluppa l’esperienza di PCTO, rapportandosi con il tutor esterno;</text:p>
        </text:list-item>
        <text:list-item>
          <text:p text:style-name="P12"><text:s/>monitora le attività e affronta le eventuali criticità che dovessero emergere dalle stesse;</text:p>
        </text:list-item>
        <text:list-item>
          <text:p text:style-name="P12"><text:s/>valuta, comunica e valorizza gli obiettivi raggiunti e le competenze progressivamente sviluppate dallo/a studente/studentessa;</text:p>
        </text:list-item>
        <text:list-item>
          <text:p text:style-name="P18">promuove l’attività di valutazione sull’efficacia e la coerenza del PCTO, da parte dello studente coinvolto, facendo anche compilare allo stesso il questionario di gradimento sulle attività svolte nei progetti attivati con il Comune di Messina, quando richiesto;</text:p>
        </text:list-item>
        <text:list-item>
          <text:p text:style-name="P12"><text:span text:style-name="Car._20_predefinito_20_paragrafo"><text:span text:style-name="T2">informa gli organi scolastici preposti (Dirigente Scolastico, Dipartimenti, Collegi</text:span></text:span>o dei docenti, Comitato Tecnico Scientifico/Comitato Scientifico) ed aggiorna il Consiglio di classe sullo svolgimento dei percorsi, anche ai fini dell’eventuale riallineamento della classe;</text:p>
        </text:list-item>
        <text:list-item>
          <text:p text:style-name="P12">assiste il Dirigente Scolastico nella redazione della scheda di valutazione sulle strutture con le quali sono state stipulate le convenzioni per i PCTO, evidenziandone il potenziale formativo e le eventuali difficoltà incontrate nella collaborazione.</text:p>
        </text:list-item>
      </text:list>
      <text:p text:style-name="P2"/>
      <text:p text:style-name="P2">Il tutor formativo esterno svolge le seguenti funzioni:</text:p>
      <text:list text:style-name="L5">
        <text:list-item>
          <text:p text:style-name="P13">collabora con il tutor interno alla progettazione, organizzazione e valutazione dell’esperienza di PCTO;</text:p>
        </text:list-item>
        <text:list-item>
          <text:p text:style-name="P13">favorisce l’inserimento dello/a studente/studentessa nel contesto operativo, lo affianca e lo assiste nel PCTO;</text:p>
        </text:list-item>
        <text:list-item>
          <text:p text:style-name="P13">garantisce ai beneficiari del percorso, l’assistenza e la formazione necessarie al buon esito dell’attività di PCTO, nonché la dichiarazione delle competenze acquisite nel contesto di lavoro;</text:p>
        </text:list-item>
        <text:list-item>
          <text:p text:style-name="P13">garantisce l’informazione e la formazione dello/a studente/studentessa sui rischi specifici aziendali, nel rispetto delle procedure interne;</text:p>
        </text:list-item>
        <text:list-item>
          <text:p text:style-name="P13">fornisce allo/a studente/studentessa l’informativa sul trattamento dei dati;</text:p>
        </text:list-item>
        <text:list-item>
          <text:p text:style-name="P13">pianifica ed organizza le attività in base al progetto formativo, coordinandosi anche con altre figure professionali presenti nella struttura ospitante;</text:p>
        </text:list-item>
        <text:list-item>
          <text:p text:style-name="P13">coinvolge lo studente/la studentessa nel processo di valutazione dell’esperienza di PCTO;</text:p>
        </text:list-item>
        <text:list-item>
          <text:p text:style-name="P13">fornisce all’istituzione scolastica gli elementi concordati per valutare le attività dello/a studente/studentessa e l’efficacia del processo formativo.</text:p>
        </text:list-item>
      </text:list>
      <text:p text:style-name="P2"/>
      <text:p text:style-name="P2">Le due figure dei tutor condividono i seguenti compiti:</text:p>
      <text:list text:style-name="L6">
        <text:list-item>
          <text:p text:style-name="P14">predisposizione del percorso formativo personalizzato, anche con riguardo alla disciplina della salute e sicurezza nei luoghi di lavoro. In particolare, il docente tutor interno dovrà <text:soft-page-break/>collaborare col tutor formativo esterno al fine dell’individuazione delle attività richieste dal progetto formativo e delle misure di prevenzione necessarie alla tutela dello studente;</text:p>
        </text:list-item>
        <text:list-item>
          <text:p text:style-name="P14">controllo della frequenza e dell’attuazione del percorso formativo personalizzato;</text:p>
        </text:list-item>
        <text:list-item>
          <text:p text:style-name="P14">raccordo tra le esperienze formative in aula e quella in contesto lavorativo;</text:p>
        </text:list-item>
        <text:list-item>
          <text:p text:style-name="P14">elaborazione di un report sull’esperienza svolta e sulle acquisizioni di ciascun allievo/a, che concorre alla valutazione e alla certificazione delle competenze da parte del Consiglio di classe;</text:p>
        </text:list-item>
        <text:list-item>
          <text:p text:style-name="P14">verifica del rispetto da parte dello/a studente/studentessa degli obblighi propri di ciascun lavoratore di cui all’art. 20 D. Lgs. 81/2008. In particolare, la violazione da parte dello/a studente/studentessa degli obblighi richiamati dalla norma citata e dal percorso formativo saranno segnalati dal tutor formativo esterno al docente tutor interno affinché quest’ultimo possa attivare le azioni necessarie.</text:p>
        </text:list-item>
      </text:list>
      <text:p text:style-name="P2"/>
      <text:p text:style-name="Standard"><text:span text:style-name="Car._20_predefinito_20_paragrafo"><text:span text:style-name="T1">Art. 5 Misure in materia di tutela della salute e della sicurezza</text:span></text:span></text:p>
      <text:p text:style-name="P2">Ai fini e agli effetti delle disposizioni di cui al d.lgs. 81/2008, lo/la studente/studentessa nelle attività del PCTO è equiparato al lavoratore/ alla lavoratrice, ex art. 2, comma 1 lettera a) del decreto citato.</text:p>
      <text:p text:style-name="P2">Ai fini dell’applicazione dell’articolo 18 del d.lgs. 81/2008 l’istituzione scolastica si fa carico dei seguenti obblighi:</text:p>
      <text:list text:style-name="L7">
        <text:list-item>
          <text:p text:style-name="P15">tener conto delle capacità e delle condizioni della struttura ospitante, in rapporto alla salute e sicurezza degli/delle studenti/ studentesse impegnati nelle attività di PCTO;</text:p>
        </text:list-item>
        <text:list-item>
          <text:p text:style-name="P15">informare e formare lo studente/ la studentessa in materia di norme relative a igiene, sicurezza e salute sui luoghi di lavoro, con particolare riguardo agli obblighi dello/ della studente/studentessa ex art. 20 d.lgs. 81/2008. In ogni caso <text:bookmark-start text:name="_Hlk187668101"/>lo studente/ la studentessa <text:bookmark-end text:name="_Hlk187668101"/>dovrà essere almeno in possesso dell’adeguata formazione generale in materia di tutela della salute e della sicurezza nei luoghi di lavoro, a cura dell’istituzione scolastica;</text:p>
        </text:list-item>
        <text:list-item>
          <text:p text:style-name="P15">designare un tutor interno che sia competente e adeguatamente formato in materia di sicurezza e salute nei luoghi di lavoro o che si avvalga di professionalità adeguate in materia (es. RSPP);</text:p>
        </text:list-item>
        <text:list-item>
          <text:p text:style-name="P15">informare il Comune di Messina di eventuali incompatibilità dello/ della studente/ studentessa ed ogni altro elemento utile per la valutazione del rischio connesso delle attività da svolgere.</text:p>
        </text:list-item>
      </text:list>
      <text:p text:style-name="P2"/>
      <text:p text:style-name="P2">Il Comune di Messina, soggetto ospitante, si impegna a:</text:p>
      <text:list text:style-name="L8">
        <text:list-item>
          <text:p text:style-name="P19">individuare il tutor esterno in un soggetto che sia competente e adeguatamente formato in materia di sicurezza e salute nei luoghi di lavoro o che si avvalga di professionalità adeguate in materia (es. RSPP).</text:p>
        </text:list-item>
        <text:list-item>
          <text:p text:style-name="P16">rispettare le norme antinfortunistiche e di igiene sul lavoro;</text:p>
        </text:list-item>
      </text:list>
      <text:p text:style-name="Standard"/>
      <text:p text:style-name="P6">Art. 6 Diritti e obblighi degli studenti</text:p>
      <text:list text:style-name="L9">
        <text:list-item>
          <text:p text:style-name="P17">L’accoglimento dello/della studente/studentessa per i periodi di apprendimento in ambiente lavorativo non costituisce rapporto di lavoro. L’accoglimento dei minori per i periodi di apprendimento in contesto lavorativo non fa acquisire agli stessi la qualifica di “lavoratore minore” di cui alla L. 977/67 e successive modifiche.</text:p>
        </text:list-item>
        <text:list-item>
          <text:p text:style-name="P17">Nessun compenso o indennizzo di qualsiasi natura è dovuto allo/alla studente/studentessa in conseguenza alla sua partecipazione al PCTO.</text:p>
        </text:list-item>
        <text:list-item>
          <text:p text:style-name="P17">Durante lo svolgimento del percorso per le competenze trasversali i beneficiari sono tenuti a:</text:p>
        </text:list-item>
      </text:list>
      <text:p text:style-name="P2">a) svolgere le attività previste dal percorso formativo personalizzato;</text:p>
      <text:p text:style-name="P2">b) rispettare le norme in materia di igiene, sicurezza e salute sui luoghi di lavoro, nonché tutte le disposizioni, istruzioni, prescrizioni, regolamenti interni, previsti a tale scopo;</text:p>
      <text:p text:style-name="P2"><text:soft-page-break/>c) mantenere la necessaria riservatezza per quanto attiene ai dati, informazioni o conoscenze in merito a processi produttivi e prodotti, acquisiti durante lo svolgimento dell’attività formativa in contesto lavorativo;</text:p>
      <text:p text:style-name="P2">d) seguire le indicazioni dei tutor e fare riferimento ad essi per qualsiasi esigenza di tipo organizzativo o altre evenienze;</text:p>
      <text:p text:style-name="P2">e) prendere visione dell’informativa relativa al trattamento dei dati personali da parte del Comune di Messina</text:p>
      <text:p text:style-name="P2">f) rispettare gli obblighi di cui al d.lgs. 81/2008, art. 20.</text:p>
      <text:p text:style-name="P2">g) Compilare il questionario di gradimento delle attività, tempestivamente, non appena fornito.</text:p>
      <text:p text:style-name="P2"/>
      <text:p text:style-name="P2"><text:span text:style-name="Car._20_predefinito_20_paragrafo"><text:span text:style-name="T1">Art. 7 Durata del presente accordo di programma</text:span></text:span></text:p>
      <text:p text:style-name="P2">Il presente accordo ha validità a far tempo dalla data di sottoscrizione e fino al termine dell’anno scolastico 2024-2025 e può essere eventualmente prorogato, in accordo tra le parti.</text:p>
      <text:p text:style-name="P2">È in ogni caso riconosciuta facoltà al soggetto ospitante e al soggetto promotore di risolvere la presente convenzione in caso di violazione degli obblighi in materia di salute e sicurezza nei luoghi di lavoro o di quanto previsto nel piano formativo personalizzato.</text:p>
      <text:p text:style-name="P2"/>
      <text:p text:style-name="P2"><text:span text:style-name="Car._20_predefinito_20_paragrafo"><text:span text:style-name="T1">Art. 8 Trattamento dei dati</text:span></text:span></text:p>
      <text:p text:style-name="P2">Le parti si impegnano a trattare i dati personali che emergono dalle obbligazioni di cui alla presente convenzione e alle disposizioni normative in materia di PCTO in posizione di autonomi titolari del trattamento, unicamente per lo svolgimento delle attività dovute e strumentali alla gestione e al monitoraggio di PCTO (percorsi per le competenze trasversali e l’orientamento) presso il Comune di Messina.</text:p>
      <text:p text:style-name="P2">I dati personali sono trattati nel rispetto delle condizioni previste dal Regolamento UE 2016/679 e in particolare dall’art. 6 – par. 1 lett. e) - e dall’art. 2 ter del D.lgs. 196/2003 “Codice in materia di protezione dei dati personali”, per l’esecuzione di un compito di interesse pubblico o connesso all’esercizio di pubblici poteri in coerenza con la Legge 30 dicembre 2018, n. 145, “Bilancio di previsione dello Stato per l'anno finanziario 2019 e bilancio pluriennale per il triennio 2019-2021” (Legge di Bilancio per il 2019), articolo 1, commi 784 e seguenti.</text:p>
      <text:p text:style-name="P2">I dati personali forniti saranno oggetto di: raccolta, registrazione, organizzazione, strutturazione, conservazione, adattamento o modifica, estrazione, consultazione, uso, comunicazione mediante trasmissione diffusione o qualsiasi altra forma di messa a disposizione (Normativa vigente sulla trasparenza della Pubblica Amministrazione), raffronto od interconnessione, limitazione, cancellazione o distruzione, pseudonimizzazione.</text:p>
      <text:p text:style-name="P2">I trattamenti saranno svolti a cura delle persone autorizzate e impegnate alla riservatezza e preposte alle relative attività in relazione alle finalità perseguite.</text:p>
      <text:p text:style-name="P2"/>
      <text:p text:style-name="P2"><text:span text:style-name="Car._20_predefinito_20_paragrafo"><text:span text:style-name="T1">Art. 9 Clausola di rinvio e controversie</text:span></text:span></text:p>
      <text:p text:style-name="P2">Per qualsiasi controversia, che dovesse nascere dall’esecuzione della presente convenzione, è competente a decidere il Foro di Messina.</text:p>
      <text:p text:style-name="P2">Per tutto quanto non espressamente previsto dalla presente convenzione le parti fanno riferimento. alla normativa vigente in materia, sul territorio.</text:p>
      <text:p text:style-name="P2"/>
      <text:p text:style-name="P2"/>
      <text:p text:style-name="P2">Istituto “…………………”</text:p>
      <text:p text:style-name="P2">Legale rappresentante</text:p>
      <text:p text:style-name="P2">Dott./Dott.ssa ………………………………………</text:p>
      <text:p text:style-name="P2"/>
      <text:p text:style-name="P7"/>
      <text:p text:style-name="P7"/>
      <text:p text:style-name="P7">Comune di Messina</text:p>
      <text:p text:style-name="P7">Legale rappresenta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creation-date>2025-01-13T12:43:00Z</meta:creation-date>
    <dc:date>2025-01-14T08:14:30.406000000</dc:date>
    <meta:editing-cycles>3</meta:editing-cycles>
    <meta:editing-duration>PT4M19S</meta:editing-duration>
    <meta:print-date>2025-01-14T08:12:09.673000000</meta:print-date>
    <meta:document-statistic meta:table-count="0" meta:image-count="0" meta:object-count="0" meta:page-count="5" meta:paragraph-count="103" meta:word-count="2328" meta:character-count="16313" meta:non-whitespace-character-count="13983"/>
    <meta:template xlink:type="simple" xlink:actuate="onRequest" xlink:title="" xlink:href="../../../../../../Downloads/accordo%20tra%20istituzione%20scolastica%20e%20soggetto%20ospitante%20%20modifica%2013%20gennaio%20%20(2).odt/Normal"/>
  </office:meta>
</office:document-meta>
</file>