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656cm"/>
    </style:style>
    <style:style style:name="co11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5.426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5.454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3.3cm"/>
    </style:style>
    <style:style style:name="co19" style:family="table-column">
      <style:table-column-properties fo:break-before="auto" style:column-width="7.832cm"/>
    </style:style>
    <style:style style:name="co20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immobili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immobil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5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5"/>
        <table:table-column table:style-name="co12" table:default-cell-style-name="ce15"/>
        <table:table-column table:style-name="co13" table:default-cell-style-name="ce9"/>
        <table:table-column table:style-name="co14" table:visibility="collapse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number-columns-repeated="12" table:default-cell-style-name="ce9"/>
        <table:table-column table:style-name="co20" table:number-columns-repeated="994" table:default-cell-style-name="Default"/>
        <table:table-header-rows>
          <table:table-row table:style-name="ro1">
            <table:table-cell table:style-name="ce1" office:value-type="string" table:number-columns-spanned="18" table:number-rows-spanned="1">
              <text:p>COMUNE DI NOVI LIGURE - REGIONE PIEMONTE - PROVINCIA ALESSANDRIA - CODICE FISCALE 00160310066 - CODICE COMUNE F965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number-columns-repeated="1006"/>
          </table:table-row>
          <table:table-row table:style-name="ro2">
            <table:table-cell table:style-name="ce2" office:value-type="string" table:number-columns-spanned="18" table:number-rows-spanned="1">
              <text:p>PATRIMONIO IMMOBILIARE</text:p>
            </table:table-cell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covered-table-cell table:style-name="ce2"/>
            <table:table-cell table:number-columns-repeated="1006"/>
          </table:table-row>
          <table:table-row table:style-name="ro3">
            <table:table-cell table:style-name="ce3" office:value-type="string">
              <text:p>Indirizzo</text:p>
            </table:table-cell>
            <table:table-cell table:style-name="ce3" office:value-type="string">
              <text:p>N° civico</text:p>
            </table:table-cell>
            <table:table-cell table:style-name="ce3" office:value-type="string">
              <text:p>Tipo bene</text:p>
            </table:table-cell>
            <table:table-cell table:style-name="ce3" office:value-type="string">
              <text:p>Foglio</text:p>
            </table:table-cell>
            <table:table-cell table:style-name="ce3" office:value-type="string">
              <text:p>Numero particella</text:p>
            </table:table-cell>
            <table:table-cell table:style-name="ce10" office:value-type="string">
              <text:p>sub.</text:p>
            </table:table-cell>
            <table:table-cell table:style-name="ce3" office:value-type="string">
              <text:p>Tipologia del bene</text:p>
            </table:table-cell>
            <table:table-cell table:style-name="ce10" office:value-type="string">
              <text:p>in comproprietà</text:p>
            </table:table-cell>
            <table:table-cell table:style-name="ce10" office:value-type="string">
              <text:p>Ipoteche sul bene</text:p>
            </table:table-cell>
            <table:table-cell table:style-name="ce3" office:value-type="string">
              <text:p>Titolo di utilizzo/detenzione</text:p>
            </table:table-cell>
            <table:table-cell table:style-name="ce3" office:value-type="string">
              <text:p>Epoca di costruzione dell'immobile</text:p>
            </table:table-cell>
            <table:table-cell table:style-name="ce14" office:value-type="string">
              <text:p>Utilizzo Bene Immobile</text:p>
            </table:table-cell>
            <table:table-cell table:style-name="ce3" office:value-type="string">
              <text:p>Finalità</text:p>
            </table:table-cell>
            <table:table-cell table:style-name="ce3" office:value-type="string">
              <text:p>Altra Finalità</text:p>
            </table:table-cell>
            <table:table-cell table:style-name="ce3" office:value-type="string">
              <text:p>Tipo Catasto</text:p>
            </table:table-cell>
            <table:table-cell table:style-name="ce3" office:value-type="string">
              <text:p>Denominazione del bene</text:p>
            </table:table-cell>
            <table:table-cell table:style-name="ce3" office:value-type="string">
              <text:p>Vincolo culturale paesaggistico</text:p>
            </table:table-cell>
            <table:table-cell table:style-name="ce3" office:value-type="string">
              <text:p>Natura giuridica bene</text:p>
            </table:table-cell>
            <table:table-cell table:number-columns-repeated="1006"/>
          </table:table-row>
        </table:table-header-rows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979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elice Cavallotti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201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ALAZZINA VIA CAVALLOTTI n. 49 FG 30 MAPP. 20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elice Cavallotti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ALAZZINA VIA CAVALLOTTI n. 49 FG 30 MAPP. 20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elice Cavallotti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32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ALAZZINA VIA CAVALLOTTI n. 49 FG 30 MAPP. 20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3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1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Ufficio strutturato ed assimilabil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BANCA CARIGE FG 31 MAPP. 80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Solferi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665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ATERNA SOLFERINO <text:s/>FG 32 MAPP. 66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Solferi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665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lloggio di servizio, foresteri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SCUOLA MATERNA SOLFERINO <text:s/>FG 32 MAPP. 66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5">
          <table:table-cell table:style-name="ce4" office:value-type="string">
            <text:p>Via Monte di Pietà</text:p>
          </table:table-cell>
          <table:table-cell table:style-name="ce6" office:value-type="string">
            <text:p>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14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Servizi assistenza socio-sanitaria (non residenziali)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CENTRO INCONTRO ANZIANI VIA CAVANN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Via Guglielmo Marconi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66</text:p>
          </table:table-cell>
          <table:table-cell table:style-name="ce6" office:value-type="string">
            <text:p>47</text:p>
          </table:table-cell>
          <table:table-cell table:style-name="ce11" office:value-type="string">
            <text:p>Biblioteca, pinacoteca, museo, galleri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BIBLIOTECA</text:p>
          </table:table-cell>
          <table:table-cell table:style-name="ce11" office:value-type="string">
            <text:p>Verifica dell'interesse culturale in corso (articolo 12)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oncordia</text:p>
          </table:table-cell>
          <table:table-cell table:style-name="ce6" office:value-type="string">
            <text:p>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CENTRO DIURNO INCONTRO ANZIA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inan Cichero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401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RODARI E MATERNA ARCOBALE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rancesco Crisp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79</text:p>
          </table:table-cell>
          <table:table-cell table:style-name="ce6"/>
          <table:table-cell table:style-name="ce11" office:value-type="string">
            <text:p>Impianto sportiv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sportiva, ricreativa e di intrattenimento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STADIO GIRARDENG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PIAZZALE DEI PARTIGIA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87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Ufficio strutturato ed assimilabil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In ristrutturazione/manutenzion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ATERNA GARIBALDI/C.S.P.</text:p>
          </table:table-cell>
          <table:table-cell table:style-name="ce11" office:value-type="string">
            <text:p>Dichiarazione di notevole interesse pubblico (articolo 140)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Viale Aurelio Saffi</text:p>
          </table:table-cell>
          <table:table-cell table:style-name="ce6" office:value-type="string">
            <text:p>44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87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ATERNA GARIBALDI/C.S.P.</text:p>
          </table:table-cell>
          <table:table-cell table:style-name="ce11" office:value-type="string">
            <text:p>Dichiarazione di notevole interesse pubblico (articolo 140)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urelio Ferrando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0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71 al 198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EDIA INFERIORE BOCCARDO FG 33 MAPP 80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dei Campionissimi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741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Biblioteca, pinacoteca, museo, galleri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2001 al 2010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MUSEO DEI CAMPIONISSIM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dei Campionissimi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741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Biblioteca, pinacoteca, museo, galleri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2001 al 2010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MUSEO DEI CAMPIONISSIM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Via Oneto Istituto</text:p>
          </table:table-cell>
          <table:table-cell table:style-name="ce6" office:value-type="string">
            <text:p>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ONETO</text:p>
          </table:table-cell>
          <table:table-cell table:style-name="ce11" office:value-type="string">
            <text:p>Dichiarazione di notevole interesse pubblico (articolo 140)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26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26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26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979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979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979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979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oncordia</text:p>
          </table:table-cell>
          <table:table-cell table:style-name="ce6" office:value-type="string">
            <text:p>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Ufficio strutturato ed assimilabil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CENTRO DIURNO INCONTRO ANZIA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Giacometti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979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PALLAVI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Rimembranza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6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Ufficio strutturato ed assimilabil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ASILO NIDO EX OM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Rimembranza</text:p>
          </table:table-cell>
          <table:table-cell table:style-name="ce6" office:value-type="string">
            <text:p>8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36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ASILO NIDO EX OM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8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Aurelio Saffi</text:p>
          </table:table-cell>
          <table:table-cell table:style-name="ce6" office:value-type="string">
            <text:p>5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DORIA FG 30 MAPP 16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orso Italia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92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PASCOLI FG 30 MAPP 192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orso Italia</text:p>
          </table:table-cell>
          <table:table-cell table:style-name="ce6" office:value-type="string">
            <text:p>56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192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PASCOLI FG 30 MAPP 192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van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01</text:p>
          </table:table-cell>
          <table:table-cell table:style-name="ce6"/>
          <table:table-cell table:style-name="ce11" office:value-type="string">
            <text:p>Edificio di culto e assimilabil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CHIESA SS TRINI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van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99</text:p>
          </table:table-cell>
          <table:table-cell table:style-name="ce6"/>
          <table:table-cell table:style-name="ce11" office:value-type="string">
            <text:p>Edificio di culto e assimilabili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CHIESA SS TRINI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Verdi</text:p>
          </table:table-cell>
          <table:table-cell table:style-name="ce6" office:value-type="string">
            <text:p>138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200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LUCEDI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Verdi</text:p>
          </table:table-cell>
          <table:table-cell table:style-name="ce6" office:value-type="string">
            <text:p>138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200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LUCEDI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Verdi</text:p>
          </table:table-cell>
          <table:table-cell table:style-name="ce6" office:value-type="string">
            <text:p>1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103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VILLETTA EX PROP ZUCCA FG 35 MAPP 10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Verdi</text:p>
          </table:table-cell>
          <table:table-cell table:style-name="ce6" office:value-type="string">
            <text:p>1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103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VILLETTA EX PROP ZUCCA FG 35 MAPP 10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Verdi</text:p>
          </table:table-cell>
          <table:table-cell table:style-name="ce6" office:value-type="string">
            <text:p>1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103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ZUCC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Giuseppe Verdi</text:p>
          </table:table-cell>
          <table:table-cell table:style-name="ce6" office:value-type="string">
            <text:p>113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79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ZUCC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Giuseppe Verdi</text:p>
          </table:table-cell>
          <table:table-cell table:style-name="ce6" office:value-type="string">
            <text:p>113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79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ELEMENTARE ZUCC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1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1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0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1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2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3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4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5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6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7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8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19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20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21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22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orso Romualdo Marenco</text:p>
          </table:table-cell>
          <table:table-cell table:style-name="ce6" office:value-type="string">
            <text:p>97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Locale commerciale, negozi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commerciale e di ristorazion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ORTICI VECCHI FG 32 MAPP 86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orso Romualdo Marenco</text:p>
          </table:table-cell>
          <table:table-cell table:style-name="ce6" office:value-type="string">
            <text:p>97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Locale commerciale, negozi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commerciale e di ristorazion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ORTICI VECCHI FG 32 MAPP 86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ilano</text:p>
          </table:table-cell>
          <table:table-cell table:style-name="ce6" office:value-type="string">
            <text:p>3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0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0 SUB 2 VIA MILANO 3 INT. 2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ilano</text:p>
          </table:table-cell>
          <table:table-cell table:style-name="ce6" office:value-type="string">
            <text:p>3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0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0 SUB 5 VIA MILANO 3 INT. 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irenze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2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2 SUB 2 VIA FIRENZE 2 INT. 2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irenze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2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2 SUB 5 VIA FIRENZE 2 INT. 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irenze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2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2 SUB 6 VIA FIRENZE 2 INT. 6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irenze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2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2 SUB 7 VIA FIRENZE 2 INT. 7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ila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1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ATC VIA MILANO 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ila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381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381 SUB 3 VIA MILANO 1 INT. 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1 ALLOGGIO VIA TRIESTE 11 INT. 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2 ALLOGGIO VIA TRIESTE 11 INT. 2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3 ALLOGGIO VIA TRIESTE 11 INT. 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4 ALLOGGIO VIA TRIESTE 11 INT. 4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5 ALLOGGIO VIA TRIESTE 11 INT. 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6 ALLOGGIO VIA TRIESTE 11 INT. 6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7 ALLOGGIO VIA TRIESTE 11 INT. 7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Trieste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480</text:p>
          </table:table-cell>
          <table:table-cell table:style-name="ce6" office:value-type="string">
            <text:p>8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61 al 197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480 SUB 8 ALLOGGIO VIA TRIESTE 11 INT. 8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366</text:p>
          </table:table-cell>
          <table:table-cell table:style-name="ce6"/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91 al 200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ATERNA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inan Cicher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349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Impianto sportiv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ALAZZETTO DELLO SPORT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dei Campionissimi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741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Biblioteca, pinacoteca, museo, galleri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2001 al 2010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MUSEO DEI CAMPIONISSIM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dei Campionissimi</text:p>
          </table:table-cell>
          <table:table-cell table:style-name="ce6" office:value-type="string">
            <text:p>2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741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Biblioteca, pinacoteca, museo, galleri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2001 al 2010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rtistica e cultural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MUSEO DEI CAMPIONISSIM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30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<text:s/>RATTA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30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<text:s/>RATTA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30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<text:s/>RATTA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30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<text:s/>RATTA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30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<text:s/>RATTA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30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<text:s/>RATTA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16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17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18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19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20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21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7</text:p>
          </table:table-cell>
          <table:table-cell table:style-name="ce6" office:value-type="string">
            <text:p>15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15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10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11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12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9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RATTAZZI 10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rbano Rattazzi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31</text:p>
          </table:table-cell>
          <table:table-cell table:style-name="ce6" office:value-type="string">
            <text:p>8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<text:s/>ATC <text:s/>- <text:s/>VIA OVADA 9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ietro Isola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136</text:p>
          </table:table-cell>
          <table:table-cell table:style-name="ce6"/>
          <table:table-cell table:style-name="ce11" office:value-type="string">
            <text:p>Magazzino e locali di deposit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ltro</text:p>
          </table:table-cell>
          <table:table-cell table:style-name="ce11" office:value-type="string">
            <text:p>MAGAZZINO</text:p>
          </table:table-cell>
          <table:table-cell table:style-name="ce11" office:value-type="string">
            <text:p>Ordinario</text:p>
          </table:table-cell>
          <table:table-cell table:style-name="ce11" office:value-type="string">
            <text:p>MAGAZZINO COMUNALE - VIA ISOL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ietro Isola</text:p>
          </table:table-cell>
          <table:table-cell table:style-name="ce6" office:value-type="string">
            <text:p>70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16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lloggio di servizio, foresteri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MAGAZZINO COMUNALE - VIA ISOL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elice Cavallotti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201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ALAZZINA VIA CAVALLOTTI n. 49 FG 30 MAPP. 20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elice Cavallotti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201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19 al 1945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ALAZZINA VIA CAVALLOTTI n. 49 FG 30 MAPP. 20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6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8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Antonio Gramsci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753</text:p>
          </table:table-cell>
          <table:table-cell table:style-name="ce6" office:value-type="string">
            <text:p>9</text:p>
          </table:table-cell>
          <table:table-cell table:style-name="ce11" office:value-type="string">
            <text:p>Castello, palazzo storic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amministrativa/uffici pubblici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ALAZZO DELLEPIANE FG 32 MAPP 753 - FG 32 MAPP 75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8</text:p>
          </table:table-cell>
          <table:table-cell table:style-name="ce6" office:value-type="string">
            <text:p>11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OVAD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8</text:p>
          </table:table-cell>
          <table:table-cell table:style-name="ce6" office:value-type="string">
            <text:p>12</text:p>
          </table:table-cell>
          <table:table-cell table:style-name="ce11" office:value-type="string">
            <text:p>Cantina, soffitta, rimessa, box, garage, posto auto aperto/scoperto,…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OVAD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8</text:p>
          </table:table-cell>
          <table:table-cell table:style-name="ce6" office:value-type="string">
            <text:p>7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OVAD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8</text:p>
          </table:table-cell>
          <table:table-cell table:style-name="ce6" office:value-type="string">
            <text:p>8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OVAD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Ovada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328</text:p>
          </table:table-cell>
          <table:table-cell table:style-name="ce6" office:value-type="string">
            <text:p>9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OVAD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Francesco Robotti</text:p>
          </table:table-cell>
          <table:table-cell table:style-name="ce6" office:value-type="string">
            <text:p>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364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71 al 1980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ttività didattica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ASILO NIDO GIRASOLE - VIA ROBOTT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IAZZA DEL MERCA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171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Mercato copert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MERCATO ORTOFRUTTICOLO FG 28 MAPP. 17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Demanio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IAZZA DEL MERCA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171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Mercato copert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MERCATO ORTOFRUTTICOLO FG 28 MAPP. 17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Demanio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IAZZA DEL MERCA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171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Mercato copert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MERCATO ORTOFRUTTICOLO FG 28 MAPP. 17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Demanio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IAZZA DEL MERCA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171</text:p>
          </table:table-cell>
          <table:table-cell table:style-name="ce6" office:value-type="string">
            <text:p>4</text:p>
          </table:table-cell>
          <table:table-cell table:style-name="ce11" office:value-type="string">
            <text:p>Abitazion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MERCATO ORTOFRUTTICOLO FG 28 MAPP. 17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Demanio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PIAZZA DEL MERCA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171</text:p>
          </table:table-cell>
          <table:table-cell table:style-name="ce6" office:value-type="string">
            <text:p>5</text:p>
          </table:table-cell>
          <table:table-cell table:style-name="ce11" office:value-type="string">
            <text:p>Mercato copert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Inutilizzabile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EX MERCATO ORTOFRUTTICOLO FG 28 MAPP. 171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Demanio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GA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390</text:p>
          </table:table-cell>
          <table:table-cell table:style-name="ce6" office:value-type="string">
            <text:p>3</text:p>
          </table:table-cell>
          <table:table-cell table:style-name="ce11" office:value-type="string">
            <text:p>Magazzino e locali di deposit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46 al 1960</text:p>
          </table:table-cell>
          <table:table-cell table:style-name="ce11" office:value-type="string">
            <text:p>Utilizzato direttamente</text:p>
          </table:table-cell>
          <table:table-cell table:style-name="ce11" office:value-type="string">
            <text:p>Altro</text:p>
          </table:table-cell>
          <table:table-cell table:style-name="ce11" office:value-type="string">
            <text:p>MAGAZZINI</text:p>
          </table:table-cell>
          <table:table-cell table:style-name="ce11" office:value-type="string">
            <text:p>Ordinario</text:p>
          </table:table-cell>
          <table:table-cell table:style-name="ce11" office:value-type="string">
            <text:p>MAGAZZINO COMUNALE - STRADA GA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Bruno Buozz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400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ATERNA BUO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Bruno Buozz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400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Edificio scolastico (es.: scuola di ogni ordine e grado, università, scuola di formazione)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Dal 1981 al 1990</text:p>
          </table:table-cell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SCUOLA MATERNA BUOZZ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Corso Romualdo Marenco</text:p>
          </table:table-cell>
          <table:table-cell table:style-name="ce6" office:value-type="string">
            <text:p>97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1</text:p>
          </table:table-cell>
          <table:table-cell table:style-name="ce11" office:value-type="string">
            <text:p>Locale commerciale, negozi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commerciale e di ristorazion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PORTICI VECCHI FG 32 MAPP 86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orso Romualdo Marenco</text:p>
          </table:table-cell>
          <table:table-cell table:style-name="ce6" office:value-type="string">
            <text:p>97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86</text:p>
          </table:table-cell>
          <table:table-cell table:style-name="ce6" office:value-type="string">
            <text:p>2</text:p>
          </table:table-cell>
          <table:table-cell table:style-name="ce11" office:value-type="string">
            <text:p>Locale commerciale, negozi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PORTICI VECCHI FG 32 MAPP 86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aolo da Novi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Unità Immobiliare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460</text:p>
          </table:table-cell>
          <table:table-cell table:style-name="ce6" office:value-type="string">
            <text:p>17</text:p>
          </table:table-cell>
          <table:table-cell table:style-name="ce11" office:value-type="string">
            <text:p>Locale commerciale, negozi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 office:value-type="string">
            <text:p>Prima del 1919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commerciale e di ristorazion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SEDE UNICEF E COLONTARI AMBIENT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AREA CONFINANTE 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43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15 mapp 431 AREA CONFINANTE CENTRO COMMERCIALE GALASS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6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569 AREA 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7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570 AREA 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1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16 AREA 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1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17 AREA 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1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19 AREA 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2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20 AREA 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F.LLI ROSSELL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2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26 AREA <text:s/>VIA F.LLI ROSSELL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nte San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3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38 AREA VIA MONTE SANT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nte San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3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39 AREA VIA MONTE SANT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nte San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78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782 AREA VIA MONTE SANT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CASSA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7</text:p>
          </table:table-cell>
          <table:table-cell table:style-name="ce6" office:value-type="string">
            <text:p>53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7 mapp 530 AREA STRADA CASSA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GA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6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0 mapp 68 AREA STRADA GA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ELL'OSPEDAL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30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0 mapp 300 AREA VIA DELL'OSPEDAL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alita Bricchett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0</text:p>
          </table:table-cell>
          <table:table-cell table:style-name="ce6" office:value-type="string">
            <text:p>32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0 mapp 321 AREA SALITA BRICCHET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4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48 AREA VIA MOLIO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4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49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5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55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1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10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7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73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7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74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7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76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8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81 AREA ZON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8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89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88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881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96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962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S. D'ACQUIS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00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007 AREA VIA S. D'ACQUIST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09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097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01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011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09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098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09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099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37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374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37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373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1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16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TUARA PRIVAT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1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13 AREA STRADA TUARA PRIVA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2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20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1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19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2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21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2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22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della Tua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6 AREA CASCINA MERELL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21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9 mapp 212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9</text:p>
          </table:table-cell>
          <table:table-cell table:style-name="ce6" office:value-type="string">
            <text:p>21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9 mapp 215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3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35 AREA VIA FERRANDO SCRIVIA/CADUTI NASSIRIY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Caduti di Nassiriy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9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96 AREA VIA CADUTI DI NASSIRIY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23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235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01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011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AREA CONFINANTE 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43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15 mapp 432 AREA CONFINANTE CENTRO COMMERCIALE GALASS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5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56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6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62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6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63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6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66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1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19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2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20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AREA CONFINANTE STRADA BOSCOMARENG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6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60 AREA CONFINANTE CON STRADA BOSCOMARENG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6">
          <table:table-cell table:style-name="ce4" office:value-type="string">
            <text:p>Strada Boscomareng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5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58 AREA TRATTATO DI ROMA ANGOLO STRADA BOSCOMARENG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2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25 AREA CONFINANTE CASCINA CAMPOLE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5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57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5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58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LINAR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6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61 AREA VIA MOLINAR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0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00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0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01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0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02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0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04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8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86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9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92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69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694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Romit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74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748 AREA VIALE ROMI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6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64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63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632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2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25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2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26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2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28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0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02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Romit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75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750 AREA VIALE ROMI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. S. G. Bosc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3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32 AREA PRESSO VIA SAN GIOVANNI BOSC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. S. G. Bosc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3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33 AREA PRESSO VIA SAN GIOVANNI BOSC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Concordi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4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42 AREA VIA CONCORDIA/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4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44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4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46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asteldragon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84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847 AREA 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6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62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iamp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8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14 mapp 81 AREA VIA CIAMP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2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24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iamp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21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14 mapp 214 AREA VIA CIAMP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00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000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00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001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00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002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00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008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101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1016 ARE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ELLE NAZIONI UNIT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15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1 mapp 159 AREA VIA DELLE NAZIONI UNIT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ELLE NAZIONI UNIT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16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1 mapp 161 AREA VIA DELLE NAZIONI UNIT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ARE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16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1 mapp 165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SPAAK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8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89 AREA VIA SPAAK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PIAZZETTA DELLA LI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9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90 AREA PIAZZETTA DELLA LI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PIAZZETTA DELLA LI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9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91 AREA PIAZZETTA DELLA LI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TURCH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9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94 AREA STRADA TURCH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SPAAK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9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97 AREA VIA SPAAK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SPAAK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39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399 AREA VIA SPAAK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SPAAK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40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401 AREA VIA SPAAK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ELLE NAZIONI UNIT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15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1 mapp 153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ELLE NAZIONI UNIT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15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1 mapp 158 AREA VIA DELLE NAZIONI UNIT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QUARTIERE G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75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753 AREA QUARTIERE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QUARTIERE G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75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755 AREA QUARTIERE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ietro Mascag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69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7 mapp 696 AREA VIA MASCAG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ietro Mascag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69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7 mapp 697 AREA VIA MASCAG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ietro Mascag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70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7 mapp 701 AREA VIA MASCAG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ietro Mascag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70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7 mapp 703 AREA VIA MASCAG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ill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0</text:p>
          </table:table-cell>
          <table:table-cell table:style-name="ce6" office:value-type="string">
            <text:p>78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0 mapp 785 AREA VIA DEI MILL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Ovad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89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891 AREA TRA VIA OVADA/VIALE ROMIT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80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800 VIABILITA' E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Ciamp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24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14 mapp 246 AREA VIA CIAMP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TRATTATO DI SCHENGE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8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2 mapp 88 AREA TRATTATO DI SCHENGE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9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92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9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94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9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95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9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96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9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97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QUARTIERE G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4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47 AREA QUARTIERE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QUARTIERE G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5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59 AREA QUARTIERE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QUARTIERE G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6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60 AREA QUARTIERE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Giuseppe Saragat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6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63 PARCHEGGIO VIA SARAGAT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B. Croc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6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68 AREA VIA B. CROC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B. Croc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6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69 PARCHEGGIO VIA B. CROCE 60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QUARTIERE G3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7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71 AREA ZONA G3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B. Croce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7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72 AREA VIA B. CROC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49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491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Saragat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53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532 AREA CONFINE VIA SARAGAT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Mazz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49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14 mapp 493 AREA VIA MAZZ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TRATTATO DI SCHENGE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9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2 mapp 91 AREA TRATTATO DI SCHENGE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TRATTATO DI ROM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1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2 mapp 217 AREA TRATTATO DI ROM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UNIONE EUROPE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4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2 mapp 246 AREA UNIONE EUROPE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TURCH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4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2 mapp 248 AREA STRADA TURCH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Giuseppe Saragat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53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533 AREA CONFINE VIA SARAGAT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24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241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24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244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24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248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25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250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25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255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36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362 AREA VIA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37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370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37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371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41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412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DELL'INDUSTRI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13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130 AREA VIALE DELL'INDUSTR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16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167 AREA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30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304 AREA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DELL'INDUSTRI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46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460 AREA CONFINANTE VIALE DELL'INDUSTR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DELL'INDUSTRI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46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465 AREA CONFINANTE VIALE DELL'INDUSTR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DELL'INDUSTRI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8</text:p>
          </table:table-cell>
          <table:table-cell table:style-name="ce6" office:value-type="string">
            <text:p>46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8 mapp 464 AREA CONFINANTE VIALE DELL'INDUSTR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14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50 mapp 144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9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99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. Terracin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57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6 mapp 574 AREA VIA TERRACIN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UNIONE EUROPE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32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2 mapp 320 AREA VIALE UNIONE EUROPE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rosa Maccari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91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918 AREA CROSA MACCARIN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rosa Maccari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91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917 AREA CROSA MACCARIN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rosa Maccari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92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920 AREA CROSA MACCARIN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rosa Sospi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92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921 AREA CROSA SOSPI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rosa Maccari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93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930 AREA CROSA MACCARIN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ZONA PIP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9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3 mapp 293 AREA PIP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go Foscol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78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787 AREA VIA FOSCOL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Ugo Foscol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78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788 AREA VIA FOSCOL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1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17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1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18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2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23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Aurelio Ferrand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3</text:p>
          </table:table-cell>
          <table:table-cell table:style-name="ce6" office:value-type="string">
            <text:p>92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3 mapp 929 AREA VIA FERRANDO SCRIVI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rincipe di Lucedi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30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309 AREA VIA LUCEDI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Monte Sant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32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32 VIA MONTE SANT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on Beniamino Dacat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45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459 AREA VIA DACAT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rincipe di Lucedi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3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531 AREA VIA LUCEDI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 Principe di Lucedi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3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532 AREA VIA LUCEDIO/VIA CASTELDRAGONE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on Beniamino Dacat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7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575 AREA VIA DACAT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on Beniamino Dacat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7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577 AREA VIA DACAT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Don Beniamino Dacatr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578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 578 AREA VIA DACATR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Crosa Maccarin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29</text:p>
          </table:table-cell>
          <table:table-cell table:style-name="ce6" office:value-type="string">
            <text:p>93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29 mapp 931 AREA CROSA MACCARIN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rincipe di Lucedio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4</text:p>
          </table:table-cell>
          <table:table-cell table:style-name="ce6" office:value-type="string">
            <text:p>82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4 mapp 821 AREA VIA LUCEDI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Caduti di Nassiriy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51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515 AREA VIALE CADUTI DI NASSIRIY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70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709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13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50 mapp 132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13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50 mapp 130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13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50 mapp 137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LOCALITA' CIPIAN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50</text:p>
          </table:table-cell>
          <table:table-cell table:style-name="ce6" office:value-type="string">
            <text:p>14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50 mapp 142 AREA LOCALITA' CIPIAN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569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5 mapp 569 AREA CONFINANTE EX SS 35 BIS DEI GIO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56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5 mapp 567 AREA CONFINANTE EX SS 35 BIS DEI GIO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571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5 mapp 571 AREA CONFINANTE EX SS 35 BIS DEI GIO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56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5 mapp 565 AREA CONFINANTE EX SS 35 BIS DEI GIO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EX SS 35 BIS DEI GIOVI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35</text:p>
          </table:table-cell>
          <table:table-cell table:style-name="ce6" office:value-type="string">
            <text:p>56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35 mapp 563 AREA CONFINANTE EX SS 35 BIS DEI GIOVI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le Caduti di Nassiriya</text:p>
          </table:table-cell>
          <table:table-cell table:style-name="ce6" office:value-type="string">
            <text:p>1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87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877 AREA CADUTI DI NASSIRIYA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0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0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2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2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3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3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4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5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6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07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07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14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14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15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15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Lodolino</text:p>
          </table:table-cell>
          <table:table-cell table:style-name="ce6" office:value-type="string">
            <text:p>9</text:p>
          </table:table-cell>
          <table:table-cell table:style-name="ce6" office:value-type="string">
            <text:p>Terreno</text:p>
          </table:table-cell>
          <table:table-cell table:style-name="ce6" office:value-type="string">
            <text:p>41</text:p>
          </table:table-cell>
          <table:table-cell table:style-name="ce6" office:value-type="string">
            <text:p>1116</text:p>
          </table:table-cell>
          <table:table-cell table:style-name="ce6"/>
          <table:table-cell table:style-name="ce11" office:value-type="string">
            <text:p>Terreno urbano</text:p>
          </table:table-cell>
          <table:table-cell table:style-name="ce6" office:value-type="string">
            <text:p>N</text:p>
          </table:table-cell>
          <table:table-cell table:style-name="ce6" office:value-type="string">
            <text:p>N</text:p>
          </table:table-cell>
          <table:table-cell table:style-name="ce6" office:value-type="string">
            <text:p>In proprietà</text:p>
          </table:table-cell>
          <table:table-cell table:style-name="ce4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Fg 41 mapp 1116 AREA LOCALITA' LODOLI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8">
          <table:table-cell table:style-name="ce4" office:value-type="string">
            <text:p>Strada Tuara <text:s/></text:p>
          </table:table-cell>
          <table:table-cell table:style-name="ce7"/>
          <table:table-cell table:style-name="ce6" office:value-type="string">
            <text:p>Unità Immobiliare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04">
            <text:p>604</text:p>
          </table:table-cell>
          <table:table-cell table:style-name="ce8" office:value-type="float" office:value="2">
            <text:p>2</text:p>
          </table:table-cell>
          <table:table-cell table:style-name="ce12"/>
          <table:table-cell table:style-name="ce7" table:number-columns-repeated="3"/>
          <table:table-cell table:style-name="ce13"/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CASCINA TUARA</text:p>
          </table:table-cell>
          <table:table-cell table:style-name="ce11" table:number-columns-repeated="2"/>
          <table:table-cell table:number-columns-repeated="1006"/>
        </table:table-row>
        <table:table-row table:style-name="ro8">
          <table:table-cell table:style-name="ce4" office:value-type="string">
            <text:p>Strada Tuara</text:p>
          </table:table-cell>
          <table:table-cell table:style-name="ce7"/>
          <table:table-cell table:style-name="ce6" office:value-type="string">
            <text:p>Unità Immobiliare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04">
            <text:p>604</text:p>
          </table:table-cell>
          <table:table-cell table:style-name="ce8" office:value-type="float" office:value="3">
            <text:p>3</text:p>
          </table:table-cell>
          <table:table-cell table:style-name="ce12"/>
          <table:table-cell table:style-name="ce7" table:number-columns-repeated="3"/>
          <table:table-cell table:style-name="ce13"/>
          <table:table-cell table:style-name="ce12"/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CASCINA TUARA</text:p>
          </table:table-cell>
          <table:table-cell table:style-name="ce11" table:number-columns-repeated="2"/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7">
            <text:p>7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6">
            <text:p>6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12">
            <text:p>12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8">
            <text:p>8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14">
            <text:p>14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15">
            <text:p>15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10">
            <text:p>10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Via Paolo da Novi</text:p>
          </table:table-cell>
          <table:table-cell table:style-name="ce8" office:value-type="float" office:value="47">
            <text:p>47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60">
            <text:p>460</text:p>
          </table:table-cell>
          <table:table-cell table:style-name="ce8" office:value-type="float" office:value="13">
            <text:p>13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/>
          <table:table-cell table:style-name="ce11" office:value-type="string">
            <text:p>Dato in gestione ad altra Amministrazione Pubblica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GESTIONE ATC - VIA PAOLO DA NOVI</text:p>
          </table:table-cell>
          <table:table-cell table:style-name="ce11"/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Pinan Cichero </text:p>
          </table:table-cell>
          <table:table-cell table:style-name="ce8" office:value-type="float" office:value="44">
            <text:p>44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401">
            <text:p>401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13" office:value-type="float" office:value="1982">
            <text:p>1982</text:p>
          </table:table-cell>
          <table:table-cell table:style-name="ce12"/>
          <table:table-cell table:style-name="ce11" office:value-type="string">
            <text:p>Alloggio di servizio, foresteri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ELEMENTARE RODARI E MATERNA ARCOBALE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7">
          <table:table-cell table:style-name="ce4" office:value-type="string">
            <text:p>Strada Tuara <text:s/></text:p>
          </table:table-cell>
          <table:table-cell table:style-name="ce8"/>
          <table:table-cell table:style-name="ce6" office:value-type="string">
            <text:p>Unità Immobiliare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604">
            <text:p>604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Abitazione</text:p>
          </table:table-cell>
          <table:table-cell table:style-name="ce7" table:number-columns-repeated="3"/>
          <table:table-cell table:style-name="ce4" office:value-type="string">
            <text:p>Prima del 1919</text:p>
          </table:table-cell>
          <table:table-cell table:style-name="ce11" office:value-type="string">
            <text:p>Non utilizzato</text:p>
          </table:table-cell>
          <table:table-cell table:style-name="ce11" table:number-columns-repeated="2"/>
          <table:table-cell table:style-name="ce11" office:value-type="string">
            <text:p>Ordinario</text:p>
          </table:table-cell>
          <table:table-cell table:style-name="ce11" office:value-type="string">
            <text:p>CASCINA TUARA</text:p>
          </table:table-cell>
          <table:table-cell table:style-name="ce11"/>
          <table:table-cell table:style-name="ce11" office:value-type="string">
            <text:p>Patrimonio disponibile</text:p>
          </table:table-cell>
          <table:table-cell table:number-columns-repeated="1006"/>
        </table:table-row>
        <table:table-row table:style-name="ro4">
          <table:table-cell table:style-name="ce4" office:value-type="string">
            <text:p>Viale dei Campionissimi</text:p>
          </table:table-cell>
          <table:table-cell table:style-name="ce8" office:value-type="float" office:value="4">
            <text:p>4</text:p>
          </table:table-cell>
          <table:table-cell table:style-name="ce6" office:value-type="string">
            <text:p>Unità Immobiliare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41">
            <text:p>741</text:p>
          </table:table-cell>
          <table:table-cell table:style-name="ce8" office:value-type="float" office:value="3">
            <text:p>3</text:p>
          </table:table-cell>
          <table:table-cell table:style-name="ce11" office:value-type="string">
            <text:p>Locale commerciale, negozio</text:p>
          </table:table-cell>
          <table:table-cell table:style-name="ce7" table:number-columns-repeated="3"/>
          <table:table-cell table:style-name="ce13" office:value-type="float" office:value="2004">
            <text:p>2004</text:p>
          </table:table-cell>
          <table:table-cell table:style-name="ce11" office:value-type="string">
            <text:p>Dato in uso a titolo oneroso a privato</text:p>
          </table:table-cell>
          <table:table-cell table:style-name="ce11" office:value-type="string">
            <text:p>Attività commerciale e di ristorazione</text:p>
          </table:table-cell>
          <table:table-cell table:style-name="ce11"/>
          <table:table-cell table:style-name="ce11" office:value-type="string">
            <text:p>Ordinario</text:p>
          </table:table-cell>
          <table:table-cell table:style-name="ce11" office:value-type="string">
            <text:p>RISTORANTE BUNET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Patrimonio indisponibile</text:p>
          </table:table-cell>
          <table:table-cell table:number-columns-repeated="1006"/>
        </table:table-row>
        <table:table-row table:style-name="ro9">
          <table:table-cell table:number-columns-repeated="12"/>
          <table:table-cell table:style-name="ce16" table:number-columns-repeated="6"/>
          <table:table-cell table:number-columns-repeated="1006"/>
        </table:table-row>
        <table:table-row table:style-name="ro10" table:number-rows-repeated="6518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_1" table:base-cell-address="$immobili.$A$1" table:cell-range-address="$immobili.$A$3:.$R$336"/>
        <table:named-range table:name="Excel_BuiltIn_Print_Titles_1" table:base-cell-address="$immobili.$A$1" table:cell-range-address="$immobili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1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2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2">
      <number:hours/>
      <number:text>.</number:text>
      <number:minutes number:style="long"/>
      <number:text>.</number:text>
      <number:seconds number:style="long"/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99cm" fo:margin-left="0.4cm" fo:margin-right="0.4cm" style:print-page-order="ltr" style:first-page-number="continue" style:scale-to="9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9">29/01/2014</text:date>, <text:time>10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6T09:21:20</meta:creation-date>
    <dc:creator>massones</dc:creator>
    <dc:date>2014-01-27T09:30:44</dc:date>
    <meta:print-date>2014-01-27T09:29:50</meta:print-date>
    <meta:document-statistic meta:table-count="1" meta:cell-count="5146" meta:object-count="0"/>
    <meta:generator>OpenOffice.org/3.2$Win32 OpenOffice.org_project/320m18$Build-9502</meta:generator>
  </office:meta>
</office:document-meta>
</file>