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2726A0000136E00001D404DD04868.wmf" manifest:media-type="image/x-wmf"/>
  <manifest:file-entry manifest:full-path="Pictures/10000000000000BC0000011BF9AF5D75.png" manifest:media-type="image/png"/>
  <manifest:file-entry manifest:full-path="Pictures/100000000000004E000000432D10A02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adornments="Grassetto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Arial" fo:font-size="10pt" fo:font-weight="bold" officeooo:paragraph-rsid="0028a9ba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officeooo:paragraph-rsid="0028a9ba" style:font-size-asian="10pt" style:font-weight-asian="bold" style:font-size-complex="10pt"/>
    </style:style>
    <style:style style:name="P3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2cm" style:auto-text-indent="false" style:page-number="auto" fo:background-color="transparent"/>
      <style:text-properties style:font-name="Arial" fo:font-size="10pt" officeooo:paragraph-rsid="0028a9ba" style:font-size-asian="10pt" style:font-size-complex="10pt"/>
    </style:style>
    <style:style style:name="P4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style:font-name="Arial" fo:font-size="10pt" fo:font-weight="bold" officeooo:paragraph-rsid="0028a9ba" style:font-size-asian="10pt" style:font-weight-asian="bold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0pt" officeooo:paragraph-rsid="0028a9ba" style:font-size-asian="10pt" style:font-size-complex="10pt"/>
    </style:style>
    <style:style style:name="P6" style:family="paragraph" style:parent-style-name="Text_20_body">
      <style:paragraph-properties fo:margin-left="0.349cm" fo:margin-right="0.212cm" fo:text-align="center" style:justify-single-word="false" fo:text-indent="0cm" style:auto-text-indent="false"/>
      <style:text-properties style:font-name="Arial" fo:font-size="10pt" fo:font-style="normal" fo:font-weight="bold" officeooo:paragraph-rsid="0028a9ba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List_20_Paragraph" style:list-style-name="WWNum1">
      <style:paragraph-properties fo:margin-left="1.847cm" fo:margin-right="0.63cm" fo:line-height="98%" fo:text-indent="-0.635cm" style:auto-text-indent="false">
        <style:tab-stops>
          <style:tab-stop style:position="1.697cm"/>
        </style:tab-stops>
      </style:paragraph-properties>
      <style:text-properties style:font-name="Arial" fo:font-size="10pt" officeooo:paragraph-rsid="0028a9ba" style:font-size-asian="10pt" style:font-size-complex="10pt"/>
    </style:style>
    <style:style style:name="P8" style:family="paragraph" style:parent-style-name="List_20_Paragraph" style:list-style-name="WWNum1">
      <style:paragraph-properties fo:margin-left="1.695cm" fo:margin-right="0cm" fo:line-height="0.432cm" fo:text-align="justify" style:justify-single-word="false" fo:text-indent="-0.485cm" style:auto-text-indent="false">
        <style:tab-stops>
          <style:tab-stop style:position="1.697cm"/>
        </style:tab-stops>
      </style:paragraph-properties>
      <style:text-properties style:font-name="Arial" fo:font-size="10pt" officeooo:paragraph-rsid="0028a9ba" style:font-size-asian="10pt" style:font-size-complex="10pt"/>
    </style:style>
    <style:style style:name="P9" style:family="paragraph" style:parent-style-name="Text_20_body">
      <style:paragraph-properties fo:margin-left="0.344cm" fo:margin-right="0.212cm" fo:margin-top="0.34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28a9ba" style:font-size-asian="10pt" style:font-weight-asian="bold" style:font-size-complex="10pt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.3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0pt" officeooo:paragraph-rsid="0028a9b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0pt" officeooo:rsid="0017e1c7" officeooo:paragraph-rsid="0028a9ba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officeooo:paragraph-rsid="0028a9ba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28a9ba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-BoldMT" fo:font-size="11pt" fo:font-weight="bold" officeooo:paragraph-rsid="0028a9ba" style:font-size-asian="11pt" style:font-weight-asian="bold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MT" fo:font-size="11pt" fo:font-weight="bold" officeooo:paragraph-rsid="0028a9ba" style:font-size-asian="11pt" style:font-weight-asian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MT" fo:font-size="9pt" fo:font-weight="bold" officeooo:paragraph-rsid="0028a9ba" style:font-size-asian="9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7pt" fo:font-weight="bold" officeooo:paragraph-rsid="0028a9ba" style:font-size-asian="7pt" style:font-weight-asian="bold" style:font-size-complex="7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MT" fo:font-size="9pt" fo:font-weight="bold" officeooo:paragraph-rsid="0028a9ba" style:font-size-asian="9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ArialMT" fo:font-size="9pt" officeooo:paragraph-rsid="0028a9ba" style:font-size-asian="9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fo:font-weight="bold" officeooo:paragraph-rsid="0028a9ba" style:font-size-asian="9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officeooo:paragraph-rsid="0028a9ba" style:font-size-asian="9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font-weight="bold" officeooo:paragraph-rsid="0028a9ba" fo:background-color="transparent" style:font-size-asian="9pt" style:font-weight-asian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font-weight="normal" officeooo:paragraph-rsid="0028a9ba" fo:background-color="transparent" style:font-size-asian="9p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28a9ba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9pt" officeooo:paragraph-rsid="0028a9ba" fo:background-color="transparent" style:font-size-asian="9pt"/>
    </style:style>
    <style:style style:name="P26" style:family="paragraph" style:parent-style-name="Standard">
      <style:paragraph-properties fo:text-align="justify" style:justify-single-word="false"/>
      <style:text-properties style:font-name="Arial1" officeooo:paragraph-rsid="0028a9ba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Arial1" officeooo:paragraph-rsid="0028a9ba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9pt" officeooo:paragraph-rsid="0028a9ba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a9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2466e8" officeooo:paragraph-rsid="0028a9ba" style:font-size-asian="10pt" style:font-weight-asian="normal" style:font-name-complex="Arial" style:font-size-complex="10pt" style:font-weight-complex="normal"/>
    </style:style>
    <style:style style:name="P31" style:family="paragraph" style:parent-style-name="Heading_20_1">
      <style:paragraph-properties fo:line-height="120%"/>
      <style:text-properties fo:language="it" fo:country="IT"/>
    </style:style>
    <style:style style:name="P32" style:family="paragraph" style:parent-style-name="Standard">
      <style:text-properties style:font-name="Arial" fo:font-weight="bold" style:font-weight-asian="bold" style:font-weight-complex="bold"/>
    </style:style>
    <style:style style:name="P33" style:family="paragraph" style:parent-style-name="Standard">
      <style:text-properties style:font-name="Arial" fo:font-size="12pt" fo:language="it" fo:country="IT" fo:font-weight="bold" officeooo:rsid="0028a9ba" officeooo:paragraph-rsid="0028a9ba" style:font-size-asian="12pt" style:font-weight-asian="bold" style:font-weight-complex="bold"/>
    </style:style>
    <style:style style:name="P34" style:family="paragraph" style:parent-style-name="Standard">
      <style:text-properties style:font-name="Arial" fo:font-size="12pt" fo:language="it" fo:country="IT" fo:font-weight="bold" officeooo:rsid="00247b10" officeooo:paragraph-rsid="00247b10" style:font-size-asian="12pt" style:font-weight-asian="bold" style:font-weight-complex="bold"/>
    </style:style>
    <style:style style:name="P35" style:family="paragraph" style:parent-style-name="Standard">
      <style:text-properties style:font-name="Arial" fo:font-size="12pt" fo:language="it" fo:country="IT" fo:font-weight="bold" officeooo:rsid="00247b10" style:font-size-asian="12pt" style:font-weight-asian="bold" style:font-weight-complex="bold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7e1c7"/>
    </style:style>
    <style:style style:name="T2" style:family="text">
      <style:text-properties style:use-window-font-color="true" loext:opacity="0%" officeooo:rsid="001961b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b3eb4" style:font-weight-asian="bold"/>
    </style:style>
    <style:style style:name="T5" style:family="text">
      <style:text-properties fo:font-weight="bold" officeooo:rsid="0030d69a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2cb138" style:font-style-asian="italic" style:font-weight-asian="bold"/>
    </style:style>
    <style:style style:name="T8" style:family="text">
      <style:text-properties fo:font-weight="bold" officeooo:rsid="0017e1c7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cb138"/>
    </style:style>
    <style:style style:name="T11" style:family="text">
      <style:text-properties fo:letter-spacing="-0.12cm"/>
    </style:style>
    <style:style style:name="T12" style:family="text">
      <style:text-properties fo:letter-spacing="-0.005cm"/>
    </style:style>
    <style:style style:name="T13" style:family="text">
      <style:text-properties fo:letter-spacing="-0.004cm"/>
    </style:style>
    <style:style style:name="T14" style:family="text">
      <style:text-properties fo:letter-spacing="0.004cm"/>
    </style:style>
    <style:style style:name="T15" style:family="text">
      <style:text-properties fo:letter-spacing="0.002cm"/>
    </style:style>
    <style:style style:name="T16" style:family="text">
      <style:text-properties fo:font-style="italic" style:font-style-asian="italic"/>
    </style:style>
    <style:style style:name="T17" style:family="text">
      <style:text-properties fo:letter-spacing="-0.12cm" fo:font-style="italic" style:font-style-asian="italic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fo:letter-spacing="0.002cm"/>
    </style:style>
    <style:style style:name="T20" style:family="text">
      <style:text-properties style:use-window-font-color="true" loext:opacity="0%" fo:letter-spacing="-0.005cm"/>
    </style:style>
    <style:style style:name="T21" style:family="text">
      <style:text-properties style:use-window-font-color="true" loext:opacity="0%" fo:letter-spacing="-0.004cm"/>
    </style:style>
    <style:style style:name="T22" style:family="text">
      <style:text-properties style:use-window-font-color="true" loext:opacity="0%" fo:letter-spacing="0.004cm"/>
    </style:style>
    <style:style style:name="T23" style:family="text">
      <style:text-properties style:use-window-font-color="true" loext:opacity="0%" fo:letter-spacing="-0.002cm"/>
    </style:style>
    <style:style style:name="T24" style:family="text">
      <style:text-properties style:use-window-font-color="true" loext:opacity="0%" officeooo:rsid="002cb138"/>
    </style:style>
    <style:style style:name="T25" style:family="text">
      <style:text-properties officeooo:rsid="001830f5"/>
    </style:style>
    <style:style style:name="T26" style:family="text">
      <style:text-properties style:use-window-font-color="true" loext:opacity="0%" style:font-name="Arial1" fo:font-size="9pt" fo:font-weight="normal" officeooo:rsid="001961bc" fo:background-color="transparent" loext:char-shading-value="0" style:font-size-asian="9pt" style:font-weight-asian="normal" style:font-weight-complex="normal"/>
    </style:style>
    <style:style style:name="T27" style:family="text">
      <style:text-properties style:use-window-font-color="true" loext:opacity="0%" style:font-name="Arial1" fo:font-size="9pt" fo:font-weight="normal" fo:background-color="transparent" loext:char-shading-value="0" style:font-size-asian="9pt" style:font-weight-asian="normal" style:font-weight-complex="normal"/>
    </style:style>
    <style:style style:name="T28" style:family="text">
      <style:text-properties fo:font-variant="normal" fo:text-transform="none" style:use-window-font-color="true" loext:opacity="0%" style:font-name="Arial1" fo:font-size="9pt" fo:letter-spacing="normal" fo:font-style="normal" style:text-underline-style="solid" style:text-underline-width="auto" style:text-underline-color="font-color" fo:font-weight="normal" fo:background-color="transparent" loext:char-shading-value="0" style:font-size-asian="9pt" style:font-weight-asian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font-name="Arial1" fo:font-size="9pt" fo:letter-spacing="normal" fo:font-style="normal" style:text-underline-style="solid" style:text-underline-width="auto" style:text-underline-color="font-color" fo:font-weight="normal" officeooo:rsid="003b3eb4" fo:background-color="transparent" loext:char-shading-value="0" style:font-size-asian="9pt" style:font-weight-asian="normal" style:font-weight-complex="normal" loext:padding="0cm" loext:border="none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style:font-size-asian="9pt"/>
    </style:style>
    <style:style style:name="T32" style:family="text">
      <style:text-properties fo:font-size="9pt" officeooo:rsid="001830f5" style:font-size-asian="9pt"/>
    </style:style>
    <style:style style:name="T33" style:family="text">
      <style:text-properties fo:font-size="9pt" fo:font-style="italic" style:font-size-asian="9pt" style:font-style-asian="italic"/>
    </style:style>
    <style:style style:name="T34" style:family="text">
      <style:text-properties officeooo:rsid="0030ec58"/>
    </style:style>
    <style:style style:name="T35" style:family="text">
      <style:text-properties officeooo:rsid="002e2533"/>
    </style:style>
    <style:style style:name="T36" style:family="text">
      <style:text-properties fo:font-size="12pt" fo:language="it" fo:country="IT" officeooo:rsid="0037098e" style:font-size-asian="12pt"/>
    </style:style>
    <style:style style:name="T37" style:family="text">
      <style:text-properties fo:font-size="12pt" fo:language="it" fo:country="IT" style:font-size-asian="12pt"/>
    </style:style>
    <style:style style:name="T38" style:family="text">
      <style:text-properties fo:font-size="12pt" fo:language="it" fo:country="IT" officeooo:rsid="0028a9ba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Responsabile della Prevenzione della Corruzione</text:p>
      <text:p text:style-name="P2">e della Trasparenza del Comune di <text:span text:style-name="T1">Piacenza</text:span></text:p>
      <text:p text:style-name="P2">E-mail: <text:span text:style-name="T2">responsabileanticorruzione@comune.piacenza.it</text:span></text:p>
      <text:p text:style-name="P2"/>
      <text:p text:style-name="P3"><text:span text:style-name="T3">OGGETTO: Contributi e proposte </text:span><text:span text:style-name="T4">ai fini della redazione </text:span><text:span text:style-name="T3">della Sezione </text:span><text:span text:style-name="T5">2.3. “Rischi corruttivi e trasparenza” </text:span><text:span text:style-name="T3">del PIAO</text:span><text:span text:style-name="T6"> 202</text:span><text:span text:style-name="T7">6</text:span><text:span text:style-name="T6">-202</text:span><text:span text:style-name="T7">8</text:span><text:span text:style-name="T6"> </text:span><text:span text:style-name="T3">del Comune di </text:span><text:span text:style-name="T8">Piacenza</text:span><text:span text:style-name="T3">.</text:span></text:p>
      <text:p text:style-name="P4"/>
      <text:p text:style-name="P5">Il/La sottoscritto/a...........................................................................................................................……………....</text:p>
      <text:p text:style-name="P5">nato a……………………………………… …………………………………… <text:s/><text:span text:style-name="T1">il <text:s text:c="2"/></text:span>………………………………….…</text:p>
      <text:p text:style-name="P5">residente a ……………………………………………………………………………………………………..………….</text:p>
      <text:p text:style-name="P5">in qualità di <text:span text:style-name="T9">(*)</text:span>...............................................................................................................................…………….....</text:p>
      <text:p text:style-name="P5">in rappresentanza di................................................................................................................…………….…......</text:p>
      <text:p text:style-name="P5">con sede in …..........................................................................................................................……………….......</text:p>
      <text:p text:style-name="P5">indirizzo email...........................................................................................................................……………….....</text:p>
      <text:p text:style-name="P6">VISTO</text:p>
      <text:list text:style-name="WWNum1">
        <text:list-item>
          <text:p text:style-name="P7">la Sottosezione 2.3 Rischi corruttivi e trasparenza del PIAO 202<text:span text:style-name="T10">5</text:span>-202<text:span text:style-name="T10">7</text:span>, attualmente in<text:span text:style-name="T11"> </text:span>vigore;</text:p>
        </text:list-item>
        <text:list-item>
          <text:p text:style-name="P8">l’art.<text:span text:style-name="T12"> </text:span>6<text:span text:style-name="T13"> </text:span>del<text:span text:style-name="T14"> </text:span>d.l.<text:span text:style-name="T12"> </text:span>n.<text:span text:style-name="T12"> </text:span>80 del<text:span text:style-name="T15"> </text:span>9<text:span text:style-name="T13"> </text:span>giugno<text:span text:style-name="T13"> </text:span>2021;</text:p>
        </text:list-item>
      </text:list>
      <text:p text:style-name="P9">PROPONE</text:p>
      <text:p text:style-name="P10">I seguenti aggiornamenti/modifiche/integrazioni/osservazioni in relazione alla <text:span text:style-name="T16">Sottosezione 2.3</text:span><text:span text:style-name="T17"> </text:span><text:span text:style-name="T16">Rischi corruttivi e trasparenza </text:span>del PIAO 202<text:span text:style-name="T10">6</text:span>-202<text:span text:style-name="T10">8</text:span> <text:span text:style-name="T18">rispetto al documento di programmazione</text:span><text:span text:style-name="T19"> </text:span><text:span text:style-name="T18">vigente</text:span><text:span text:style-name="T20"> </text:span><text:span text:style-name="T18">–</text:span><text:span text:style-name="T21"> </text:span><text:span text:style-name="T18">Sottosezione 2.3</text:span><text:span text:style-name="T21"> </text:span><text:span text:style-name="T18">Rischi</text:span><text:span text:style-name="T22"> </text:span><text:span text:style-name="T18">corruttivi</text:span><text:span text:style-name="T19"> </text:span><text:span text:style-name="T18">e</text:span><text:span text:style-name="T20"> </text:span><text:span text:style-name="T18">trasparenza</text:span><text:span text:style-name="T23"> </text:span><text:span text:style-name="T18">del</text:span><text:span text:style-name="T19"> </text:span><text:span text:style-name="T18">PIAO</text:span><text:span text:style-name="T23"> </text:span><text:span text:style-name="T18">202</text:span><text:span text:style-name="T24">5</text:span><text:span text:style-name="T18">-202</text:span><text:span text:style-name="T24">7</text:span><text:span text:style-name="T18">:</text:span></text:p>
      <text:p text:style-name="P5">................................................................................................................................………………………………</text:p>
      <text:p text:style-name="P5">................................................................................................................................………………………………</text:p>
      <text:p text:style-name="P5">................................................................................................................................………………………………</text:p>
      <text:p text:style-name="P5">................................................................................................................................………………………………</text:p>
      <text:p text:style-name="P11">................................................................................................................................………………………………</text:p>
      <text:p text:style-name="P11">................................................................................................................................………………………………</text:p>
      <text:p text:style-name="P11">................................................................................................................................………………………………</text:p>
      <text:p text:style-name="P11">................................................................................................................................………………………………</text:p>
      <text:p text:style-name="P12">Si allega copia di documento di identità</text:p>
      <text:p text:style-name="P13"/>
      <text:p text:style-name="P13">Data___________ <text:tab/><text:tab/><text:tab/><text:tab/><text:tab/><text:tab/><text:tab/><text:tab/><text:tab/>Firma</text:p>
      <text:p text:style-name="P14"/>
      <text:p text:style-name="P15">____________________</text:p>
      <text:p text:style-name="P16"><text:soft-page-break/></text:p>
      <text:p text:style-name="P17">(*) in caso di organizzazioni sindacali, associazioni di consumatori ed utenti, organizzazioni di categoria ecc.</text:p>
      <text:p text:style-name="P18"/>
      <text:p text:style-name="P1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INFORMATIVA per il trattamento dei dati personali ai sensi degli artt. 13 e 14 del (GDPR – GENERAL DATA PROTECTION) Regolamento europeo n. 679/2016</text:p>
            <text:p text:style-name="P21">Ai sensi dell'art. 13 del Regolamento europeo n. 679/2016, il Comune di <text:span text:style-name="T1">Piacenza</text:span>, in qualità di “Titolare” del trattamento, è tenuto a fornirLe informazioni in merito all'utilizzo dei Suoi dati personali.</text:p>
            <text:p text:style-name="P22">1. Titolare del trattamento e Responsabile della protezione dei dati personali</text:p>
            <text:p text:style-name="P23">Il Titolare del trattamento dei dati personali di cui alla presente informativa è il Comune di <text:span text:style-name="T25">Piacenza</text:span>, con sede in Piazza</text:p>
            <text:p text:style-name="P24"><text:span text:style-name="T26">Cavalli</text:span><text:span text:style-name="T27">, </text:span><text:span text:style-name="T26">2</text:span><text:span text:style-name="T27"> – 47121 </text:span><text:span text:style-name="T26">Piacenza</text:span><text:span text:style-name="T27"> -pec: </text:span><text:a xlink:type="simple" xlink:href="mailto:protocollo.generale@cert.comune.piacenza.it" text:style-name="Internet_20_link" text:visited-style-name="Visited_20_Internet_20_Link"><text:span text:style-name="T28">protocollo.generale@</text:span><text:span text:style-name="Strong_20_Emphasis"><text:span text:style-name="T28">cert</text:span></text:span></text:a><text:span text:style-name="T27"> </text:span><text:a xlink:type="simple" xlink:href="mailto:protocollo.generale@cert.comune.piacenza.it" text:style-name="Internet_20_link" text:visited-style-name="Visited_20_Internet_20_Link"><text:span text:style-name="T28">.comune.piacenza.it</text:span></text:a></text:p>
            <text:p text:style-name="P24"><text:span text:style-name="T27">Responsabile della protezione dei dati: e-mail: </text:span><text:a xlink:type="simple" xlink:href="mailto:dpo-team@lepida.it" text:style-name="Internet_20_link" text:visited-style-name="Visited_20_Internet_20_Link"><text:span text:style-name="T28">dpo@</text:span></text:a><text:span text:style-name="T29">comune.piacenza.it</text:span></text:p>
            <text:p text:style-name="P25">Sito web del titolare: https://www.comune.piacenza.it/</text:p>
            <text:p text:style-name="P22">2.Responsabili del trattamento</text:p>
            <text:p text:style-name="P26"><text:span text:style-name="T30">Responsabile del trattamento </text:span><text:span text:style-name="T31">è il </text:span><text:span text:style-name="T30">R.P.C.T. </text:span><text:span text:style-name="T31">del Comune di </text:span><text:span text:style-name="T32">Piacenza</text:span><text:span text:style-name="T31">.</text:span></text:p>
            <text:p text:style-name="P25">Il Comune di <text:span text:style-name="T25">Piacenza</text:span> può avvalersi di soggetti terzi per l'espletamento di attività e relativi trattamenti di dati personali di cui l'Ente detiene la titolarità. Conformemente a quanto stabilito dalla normativa, tali soggetti assicurano livelli di esperienza, capacità e affidabilità tali da garantire il rispetto delle vigenti disposizioni in materia di trattamento, ivi compreso il profilo della sicurezza dei dati. Nel caso, l'Ente provvede a formalizzare istruzioni, compiti ed oneri in capo a tali soggetti terzi con la designazione degli stessi a “Responsabili del trattamento”. Tali soggetti sono sottoposti a verifiche periodiche al fine di costatare il mantenimento dei livelli di garanzia registrati in occasione dell'affidamento dell'incarico iniziale.</text:p>
            <text:p text:style-name="P20">3. Soggetti autorizzati al trattamento</text:p>
            <text:p text:style-name="P27"><text:span text:style-name="T31">I Suoi dati personali sono trattati da personale interno previamente autorizzato e designato quale incaricato del trattamento, a cui sono impartite idonee istruzioni in ordine a misure, accorgimenti, </text:span><text:span text:style-name="T33">modus operandi, </text:span><text:span text:style-name="T31">tutti volti alla concreta tutela dei Suoi dati personali.</text:span></text:p>
            <text:p text:style-name="P20">4.Categorie di dati personali oggetto della presente informativa</text:p>
            <text:p text:style-name="P21">La presente informativa ha ad oggetto dati personali appartenenti alle seguenti categorie: a) dati identificativi (nome, cognome, eventuale ente rappresentato, indirizzo e-mail).</text:p>
            <text:p text:style-name="P20">5. Finalità e base giuridica del trattamento</text:p>
            <text:p text:style-name="P28">Il trattamento dei Suoi dati personali è effettuato dal Comune di <text:span text:style-name="T25">Piacenza</text:span> per poter interloquire con i soggetti che intendono presentare proposte e/o osservazioni in merito alla preparazione dell'istruttoria per <text:span text:style-name="T25">la</text:span> predisposizione della Sezione <text:span text:style-name="T34">2.3. “Rischi corruttivi e trasparenza” </text:span>del PIAO 202<text:span text:style-name="T35">6</text:span>-202<text:span text:style-name="T35">8</text:span>, attività quest'ultima che rientra tra le attività istituzionali dell'Ente <text:span text:style-name="T16">(art. 1, comma 8, legge n. 190/2012)</text:span>.</text:p>
            <text:p text:style-name="P20">6. Destinatari dei dati personali e trasferimento dei dati personali a Paesi extra UE</text:p>
            <text:p text:style-name="P21">I Suoi dati personali non saranno oggetto di comunicazione o diffusione, né è previsto che i Suoi dati personali siano trasferiti al di fuori dell'unione europea.</text:p>
            <text:p text:style-name="P20">7. Periodo di conservazione</text:p>
            <text:p text:style-name="P2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i, anche con riferimento ai dati <text:s/>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      <text:p text:style-name="P20">8. I Suoi diritti</text:p>
            <text:p text:style-name="P21">Nella Sua qualità di interessato, Lei ha diritto:</text:p>
            <text:p text:style-name="P21">− di accesso ai dati personali;</text:p>
            <text:p text:style-name="P21">− di ottenere la rettifica o la cancellazione degli stessi o la limitazione del trattamento che la riguardano;</text:p>
            <text:p text:style-name="P21">− di opporsi al trattamento;</text:p>
            <text:p text:style-name="P21">− di proporre reclamo al Garante per la protezione dei dati personali quale autorità di controllo secondo le procedure previste.</text:p>
            <text:p text:style-name="P20">9. Conferimento dei dati</text:p>
            <text:p text:style-name="P21">Il conferimento dei Suoi dati personali è facoltativo ma necessario per lo svolgimento delle finalità sopra indicate, per cui il mancato conferimento comporterà l'impossibilità per il Comune di <text:span text:style-name="T25">Piacenza</text:span> di rapportarsi con Lei in merito alla presente attività.</text:p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adornments="Grassetto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chapter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5f_0" style:display-name="Normale_0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5f_1" style:display-name="Normale_1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695cm" fo:margin-right="0cm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fo:font-size="10pt" fo:language="it" fo:country="IT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483cm" fo:margin-left="1.8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83cm" fo:margin-left="3.425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83cm" fo:margin-left="5.018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83cm" fo:margin-left="6.6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83cm" fo:margin-left="8.202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83cm" fo:margin-left="9.795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83cm" fo:margin-left="11.38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83cm" fo:margin-left="12.979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83cm" fo:margin-left="14.5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235cm" fo:margin-left="-0.123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7.3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language="it" fo:country="IT" officeooo:paragraph-rsid="0015a310" style:language-asian="it" style:country-asian="IT"/>
    </style:style>
    <style:style style:name="MP2" style:family="paragraph" style:parent-style-name="Heading_20_1">
      <style:paragraph-properties fo:line-height="120%"/>
      <style:text-properties fo:language="it" fo:country="IT"/>
    </style:style>
    <style:style style:name="MP3" style:family="paragraph" style:parent-style-name="Standard">
      <style:text-properties style:font-name="Arial" fo:font-weight="bold" style:font-weight-asian="bold" style:font-weight-complex="bold"/>
    </style:style>
    <style:style style:name="MP4" style:family="paragraph" style:parent-style-name="Standard">
      <style:text-properties style:font-name="Arial" fo:font-size="12pt" fo:language="it" fo:country="IT" fo:font-weight="bold" officeooo:rsid="0028a9ba" officeooo:paragraph-rsid="0028a9ba" style:font-size-asian="12pt" style:font-weight-asian="bold" style:font-weight-complex="bold"/>
    </style:style>
    <style:style style:name="MP5" style:family="paragraph" style:parent-style-name="Standard">
      <style:text-properties style:font-name="Arial" fo:font-size="12pt" fo:language="it" fo:country="IT" fo:font-weight="bold" officeooo:rsid="00247b10" officeooo:paragraph-rsid="00247b10" style:font-size-asian="12pt" style:font-weight-asian="bold" style:font-weight-complex="bold"/>
    </style:style>
    <style:style style:name="MP6" style:family="paragraph" style:parent-style-name="Standard">
      <style:text-properties style:font-name="Arial" fo:font-size="12pt" fo:language="it" fo:country="IT" fo:font-weight="bold" officeooo:rsid="00247b10" style:font-size-asian="12pt" style:font-weight-asian="bold" style:font-weight-complex="bold"/>
    </style:style>
    <style:style style:name="MP7" style:family="paragraph" style:parent-style-name="Header">
      <style:text-properties officeooo:paragraph-rsid="0015a310"/>
    </style:style>
    <style:style style:name="MP8" style:family="paragraph" style:parent-style-name="Header">
      <style:paragraph-properties fo:text-align="end" style:justify-single-word="false"/>
      <style:text-properties fo:language="it" fo:country="IT" officeooo:paragraph-rsid="0015a310" style:language-asian="it" style:country-asian="IT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 style:parent-style-name="Header">
      <style:paragraph-properties fo:margin-top="0.101cm" fo:margin-bottom="0cm" style:contextual-spacing="false" fo:text-align="end" style:justify-single-word="false"/>
      <style:text-properties style:font-name="Arial" fo:font-size="10pt" fo:language="it" fo:country="IT" fo:font-style="italic" officeooo:rsid="0019ff01" officeooo:paragraph-rsid="0015a310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text-align="end" style:justify-single-word="false"/>
      <style:text-properties fo:font-size="9pt" fo:letter-spacing="0.025cm" style:font-size-asian="9pt"/>
    </style:style>
    <style:style style:name="MP12" style:family="paragraph" style:parent-style-name="Footer">
      <style:paragraph-properties style:snap-to-layout-grid="false"/>
      <style:text-properties fo:font-size="9pt" fo:letter-spacing="0.025cm" style:font-size-asian="9pt"/>
    </style:style>
    <style:style style:name="MP13" style:family="paragraph" style:parent-style-name="Footer">
      <style:text-properties fo:font-size="9pt" fo:letter-spacing="0.025cm" style:font-size-asian="9pt"/>
    </style:style>
    <style:style style:name="MT1" style:family="text">
      <style:text-properties fo:font-size="12pt" fo:language="it" fo:country="IT" officeooo:rsid="0037098e" style:font-size-asian="12pt"/>
    </style:style>
    <style:style style:name="MT2" style:family="text">
      <style:text-properties fo:font-size="12pt" fo:language="it" fo:country="IT" style:font-size-asian="12pt"/>
    </style:style>
    <style:style style:name="MT3" style:family="text">
      <style:text-properties fo:font-size="12pt" fo:language="it" fo:country="IT" officeooo:rsid="0028a9ba" style:font-size-asian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0.048cm" svg:y="0.007cm" svg:width="1.692cm" svg:height="2.794cm" draw:z-index="3"><draw:text-box><text:p text:style-name="Standard"><draw:frame draw:style-name="Mfr2" draw:name="Immagine2" text:anchor-type="as-char" svg:y="-2.353cm" svg:width="1.692cm" svg:height="2.538cm" draw:z-index="9"><draw:image xlink:href="Pictures/1002726A0000136E00001D404DD04868.wmf" xlink:type="simple" xlink:show="embed" xlink:actuate="onLoad" draw:mime-type="image/x-wmf"/><draw:image xlink:href="Pictures/10000000000000BC0000011BF9AF5D75.png" xlink:type="simple" xlink:show="embed" xlink:actuate="onLoad" draw:mime-type="image/png"/></draw:frame></text:p></draw:text-box></draw:frame></text:p>
        <text:p text:style-name="MP1"><draw:frame draw:style-name="Mfr1" draw:name="Cornice2" text:anchor-type="char" svg:x="2.27cm" svg:y="0.236cm" svg:width="10.963cm" svg:height="1.905cm" draw:z-index="1"><draw:text-box><text:h text:style-name="MP2" text:outline-level="1">COMUNE DI PIACENZA</text:h><text:p text:style-name="MP3"><text:span text:style-name="MT1">S</text:span><text:span text:style-name="MT2">e</text:span><text:span text:style-name="MT3">ttore Indirizzo e Controllo</text:span></text:p><text:p text:style-name="MP4">Servizio Segreteria Generale</text:p><text:p text:style-name="MP5"/><text:p text:style-name="MP6"/></draw:text-box></draw:frame></text:p>
        <text:p text:style-name="MP1"/>
        <text:p text:style-name="MP1"/>
        <text:p text:style-name="MP1"/>
        <text:p text:style-name="MP7"/>
        <text:p text:style-name="MP8"><draw:line text:anchor-type="char" draw:z-index="5" draw:name="Forma1" draw:style-name="Mgr1" draw:text-style-name="MP9" svg:x1="2.614cm" svg:y1="0.113cm" svg:x2="16.933cm" svg:y2="0.113cm"><text:p/></draw:line></text:p>
        <text:p text:style-name="MP10"/>
      </style:header>
      <style:footer>
        <text:p text:style-name="Footer"/>
        <text:p text:style-name="Footer"><draw:frame draw:style-name="Mfr3" draw:name="Immagine1" text:anchor-type="char" svg:x="7.218cm" svg:y="26.995cm" svg:width="2.062cm" svg:height="1.771cm" draw:z-index="7"><draw:image xlink:href="Pictures/100000000000004E000000432D10A02D.png" xlink:type="simple" xlink:show="embed" xlink:actuate="onLoad" draw:mime-type="image/png"/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1">PIACENZA PRIMOGENITA <text:s/></text:p>
            </table:table-cell>
            <table:table-cell table:style-name="Tabella1.A1" office:value-type="string">
              <text:p text:style-name="MP12"/>
            </table:table-cell>
            <table:table-cell table:style-name="Tabella1.A1" office:value-type="string">
              <text:p text:style-name="MP13">DELL’UNITÀ D’ITALIA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«NI»</dc:title>
    <meta:initial-creator>Lambertini Morena</meta:initial-creator>
    <meta:creation-date>2002-10-22T13:49:00</meta:creation-date>
    <dc:date>2025-12-30T12:55:10.724534200</dc:date>
    <meta:editing-cycles>105</meta:editing-cycles>
    <meta:editing-duration>PT4H45M41S</meta:editing-duration>
    <meta:generator>LibreOffice/25.8.3.2$Windows_X86_64 LibreOffice_project/8ca8d55c161d602844f5428fa4b58097424e324e</meta:generator>
    <meta:print-date>2025-12-30T12:45:48.357402300</meta:print-date>
    <meta:document-statistic meta:table-count="2" meta:image-count="2" meta:object-count="0" meta:page-count="2" meta:paragraph-count="62" meta:word-count="770" meta:character-count="7185" meta:non-whitespace-character-count="6460"/>
  </office:meta>
</office:document-meta>
</file>