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Calibri Light" style:font-name-complex="Calibri Light"/>
    </style:style>
    <style:style style:name="P2" style:family="paragraph" style:parent-style-name="Standard">
      <style:paragraph-properties fo:text-align="end" style:justify-single-word="false"/>
      <style:text-properties style:font-name="Calibri Light" style:font-name-complex="Calibri Light"/>
    </style:style>
    <style:style style:name="P3" style:family="paragraph" style:parent-style-name="Standard">
      <style:text-properties style:font-name="Calibri Light" officeooo:rsid="0024c252" officeooo:paragraph-rsid="0024c252" style:font-name-complex="Calibri Light"/>
    </style:style>
    <style:style style:name="P4" style:family="paragraph" style:parent-style-name="Standard">
      <style:paragraph-properties fo:text-align="center" style:justify-single-word="false"/>
      <style:text-properties style:font-name="Calibri Light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text-properties style:font-name="Calibri Light" fo:font-size="14pt" style:font-size-asian="14pt" style:font-name-complex="Calibri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libri Light" fo:font-size="14pt" style:font-size-asian="14pt" style:font-name-complex="Calibri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Calibri Light" fo:font-size="14pt" officeooo:paragraph-rsid="00239c95" style:font-size-asian="14pt" style:font-name-complex="Calibri" style:font-size-complex="14pt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Calibri Light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Calibri Light" fo:font-size="14pt" officeooo:rsid="00270e05" officeooo:paragraph-rsid="00270e05" style:font-size-asian="14pt" style:font-name-complex="Calibri" style:font-size-complex="14pt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Calibri Light" fo:font-size="14pt" officeooo:rsid="00270e05" officeooo:paragraph-rsid="00270e05" style:font-size-asian="14pt" style:font-name-complex="Calibri" style:font-size-complex="14pt"/>
    </style:style>
    <style:style style:name="P11" style:family="paragraph" style:parent-style-name="Standard">
      <style:text-properties style:font-name="Calibri Light" fo:font-size="14pt" officeooo:rsid="00270e05" officeooo:paragraph-rsid="00270e05" style:font-size-asian="14pt" style:font-name-complex="Calibri" style:font-size-complex="14pt"/>
    </style:style>
    <style:style style:name="P12" style:family="paragraph" style:parent-style-name="Standard">
      <style:text-properties style:font-name="Calibri Light" fo:font-size="14pt" officeooo:rsid="0028348a" officeooo:paragraph-rsid="0028348a" style:font-size-asian="14pt" style:font-name-complex="Calibri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Calibri Light" fo:font-size="14pt" style:text-underline-style="solid" style:text-underline-width="auto" style:text-underline-color="font-color" fo:font-weight="bold" officeooo:rsid="00266376" officeooo:paragraph-rsid="00266376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 Light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 Light" style:text-underline-style="solid" style:text-underline-width="auto" style:text-underline-color="font-color" fo:font-weight="bold" officeooo:rsid="0024c252" officeooo:paragraph-rsid="0024c252" style:font-weight-asian="bold" style:font-name-complex="Calibri Ligh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 Light" style:text-underline-style="solid" style:text-underline-width="auto" style:text-underline-color="font-color" fo:font-weight="bold" style:font-name-asian="Calibri Light" style:font-weight-asian="bold" style:font-name-complex="Calibri Ligh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 Light" fo:font-size="11pt" style:font-size-asian="11pt" style:font-name-complex="Calibri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 Light" fo:font-size="11pt" officeooo:rsid="00266376" officeooo:paragraph-rsid="00266376" style:font-size-asian="11pt" style:font-name-complex="Calibri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 Light" fo:font-size="11pt" officeooo:rsid="00266376" officeooo:paragraph-rsid="00266376" style:font-size-asian="11pt" style:font-name-complex="Calibri" style:font-size-complex="11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266376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266376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officeooo:rsid="0024c252" officeooo:paragraph-rsid="0024c252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rsid="00266376" officeooo:paragraph-rsid="00266376" style:font-size-asian="11pt" style:font-size-complex="11pt"/>
    </style:style>
    <style:style style:name="P2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officeooo:paragraph-rsid="00270e05"/>
    </style:style>
    <style:style style:name="T1" style:family="text">
      <style:text-properties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T2" style:family="text">
      <style:text-properties style:font-name="Calibri Light" fo:font-size="14pt" fo:font-weight="bold" officeooo:rsid="0024c252" style:font-size-asian="14pt" style:font-weight-asian="bold" style:font-name-complex="Calibri Light" style:font-size-complex="14pt" style:font-weight-complex="bold"/>
    </style:style>
    <style:style style:name="T3" style:family="text">
      <style:text-properties style:font-name="Calibri Light" fo:font-size="14pt" style:font-size-asian="14pt" style:font-name-complex="Calibri" style:font-size-complex="14pt"/>
    </style:style>
    <style:style style:name="T4" style:family="text">
      <style:text-properties style:font-name="Calibri Light" fo:font-size="14pt" officeooo:rsid="00266376" style:font-size-asian="14pt" style:font-name-complex="Calibri" style:font-size-complex="14pt"/>
    </style:style>
    <style:style style:name="T5" style:family="text">
      <style:text-properties style:font-name="Calibri Light" fo:font-size="14pt" officeooo:rsid="0026a3d5" style:font-size-asian="14pt" style:font-name-complex="Calibri" style:font-size-complex="14pt"/>
    </style:style>
    <style:style style:name="T6" style:family="text">
      <style:text-properties style:font-name="Calibri Light" fo:font-size="14pt" officeooo:rsid="00270e05" style:font-size-asian="14pt" style:font-name-complex="Calibri" style:font-size-complex="14pt"/>
    </style:style>
    <style:style style:name="T7" style:family="text">
      <style:text-properties style:font-name="Calibri Light" style:font-name-complex="Calibri Light"/>
    </style:style>
    <style:style style:name="T8" style:family="text">
      <style:text-properties style:font-name="Calibri Light" officeooo:rsid="00210189" style:font-name-complex="Calibri Light"/>
    </style:style>
    <style:style style:name="T9" style:family="text">
      <style:text-properties style:font-name="Calibri Light" officeooo:rsid="002a60a0" style:font-name-complex="Calibri Light"/>
    </style:style>
    <style:style style:name="T10" style:family="text">
      <style:text-properties style:font-name="Calibri Light" style:font-name-complex="Calibri"/>
    </style:style>
    <style:style style:name="T11" style:family="text">
      <style:text-properties style:font-name="Calibri Light" officeooo:rsid="0021ff6e" style:font-name-complex="Calibri"/>
    </style:style>
    <style:style style:name="T12" style:family="text">
      <style:text-properties style:font-name="Calibri Light" officeooo:rsid="00239c95" style:font-name-complex="Calibri"/>
    </style:style>
    <style:style style:name="T13" style:family="text">
      <style:text-properties style:font-name="Calibri Light" officeooo:rsid="00266376" style:font-name-complex="Calibri"/>
    </style:style>
    <style:style style:name="T14" style:family="text">
      <style:text-properties officeooo:rsid="0024c252"/>
    </style:style>
    <style:style style:name="T15" style:family="text">
      <style:text-properties officeooo:rsid="00270e05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officeooo:rsid="002ace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Indagine esplorativa <text:s/>di mercato per la ricerca di un immobile <text:s/>da assumere in locazione passiva per finalità scolastiche .</text:span><text:span text:style-name="T1"> </text:span></text:p>
      <text:p text:style-name="Standard"><text:span text:style-name="T7">Determinazione dirigenziale n. </text:span><text:span text:style-name="T9">2526 </text:span><text:span text:style-name="T8">d</text:span><text:span text:style-name="T7">el </text:span><text:span text:style-name="T9">21.12.2023</text:span></text:p>
      <text:p text:style-name="P2"/>
      <text:p text:style-name="P2"/>
      <text:p text:style-name="P20"><text:span text:style-name="T7">Al</text:span><text:span text:style-name="T8">la </text:span><text:span text:style-name="T7"><text:s/>Dirigente del Servizio Lavori Pubblici, Patrimonio, </text:span></text:p>
      <text:p text:style-name="P2">Verde, Promozione Sportiva </text:p>
      <text:p text:style-name="P2">del Comune di Pistoia </text:p>
      <text:p text:style-name="P1"/>
      <text:p text:style-name="P3"/>
      <text:p text:style-name="P3"/>
      <text:p text:style-name="P3"/>
      <text:p text:style-name="P15">Dichiarazione sostitutiva di atto notorio <text:s/></text:p>
      <text:p text:style-name="P16"><text:span text:style-name="T14">redatta ai sensi degli art.li <text:s/>46 e 47 <text:s/>D.P.R. 445 /2000 e s.m.i. </text:span><text:s text:c="96"/></text:p>
      <text:p text:style-name="P14"/>
      <text:p text:style-name="P4"/>
      <text:p text:style-name="P17">Il sottoscritto__________________________________________________</text:p>
      <text:p text:style-name="P17"/>
      <text:p text:style-name="P17">nato a _____________il____________ <text:s/></text:p>
      <text:p text:style-name="P17"/>
      <text:p text:style-name="P17">residente a _____________ in via/piazza____________________________</text:p>
      <text:p text:style-name="P17">codice fiscale _________________</text:p>
      <text:p text:style-name="P24"><text:span text:style-name="T10">indirizzo <text:s/></text:span><text:span text:style-name="T13">mail___________________</text:span></text:p>
      <text:p text:style-name="P18">Indirizzo PEC__________________________</text:p>
      <text:p text:style-name="P18">in qualità di: </text:p>
      <text:p text:style-name="P18"/>
      <text:p text:style-name="P18"/>
      <text:p text:style-name="P18">[ <text:s/>] Legale rappresentante</text:p>
      <text:p text:style-name="P19">[ ]proprietario</text:p>
      <text:p text:style-name="P23"><text:span text:style-name="T13">[ <text:s/>]altro____________________________________________________________________</text:span><text:span text:style-name="T11"> </text:span><text:span text:style-name="T12"><text:s text:c="2"/></text:span><text:span text:style-name="T13">della Ditta__________________</text:span></text:p>
      <text:p text:style-name="P19">con sede in ________Via________________n._____________</text:p>
      <text:p text:style-name="P19">P.IVA________________Indirizzo mail_______________</text:p>
      <text:p text:style-name="P25"><text:span text:style-name="T12">I</text:span><text:span text:style-name="T10">ndirizzo PEC ______________________</text:span></text:p>
      <text:p text:style-name="P19"/>
      <text:p text:style-name="P7"><text:s/>ai sensi degli art.li 46 e 47 <text:s/>del D.P.R. 28/12/2000 n. 445, consapevole delle sanzioni penali previste dall’art 76 dello stesso decreto, per le ipotesi di falsità in atti e dichiarazioni mendaci ivi indicate </text:p>
      <text:p text:style-name="P6"/>
      <text:p text:style-name="P4">DICHIARA</text:p>
      <text:p text:style-name="P13"><text:soft-page-break/>se persona fisica :</text:p>
      <text:p text:style-name="P13"/>
      <text:p text:style-name="P22"><text:span text:style-name="T4">-d</text:span><text:span text:style-name="T3">i essere in possesso dei requisiti necessari per contrattare con la pubblica amministrazione ai sensi dell’art. 32 ter del Codice penale;</text:span></text:p>
      <text:p text:style-name="P21"><text:span text:style-name="T3">- </text:span><text:span text:style-name="T4">di non avere </text:span><text:span text:style-name="T3"><text:s/>situazioni di morosità nei confronti dell’Amministrazione Comunale di Pistoia contestate con formale diffida (con esclusione delle sanzioni conseguenti a violazioni <text:s/>del Codice della Strada) ;</text:span></text:p>
      <text:p text:style-name="P21"><text:span text:style-name="T3">-</text:span><text:span text:style-name="T5">di non avere </text:span><text:span text:style-name="T3"><text:s/>contenziosi con l’Amministrazione Comunale di Pistoia relativi ad inadempimenti contrattuali .</text:span></text:p>
      <text:p text:style-name="P21"><text:span text:style-name="T3">-</text:span><text:span text:style-name="T6">d</text:span><text:span text:style-name="T3">i essere informato che i dati forniti con le dichiarazioni di cui alla presente istanza e con le altre dichiarazioni presentate a corredo della richiesta partecipazione all’avviso saranno trattati, anche con strumenti informatici, nell’ambito delle norme vigenti, esclusivamente in funzione e per le finalità del procedimento per il quale sono state rese. </text:span></text:p>
      <text:p text:style-name="P6"/>
      <text:p text:style-name="P9"><text:span text:style-name="T17">se persona giuridica:</text:span> </text:p>
      <text:p text:style-name="P4"/>
      <text:p text:style-name="P26"><text:span text:style-name="T3">-</text:span><text:span text:style-name="T6">che la ditta <text:s/>risulta iscritta <text:s/>nel Registro delle Imprese della Camera di Commercio Industria Artigianato di __________________ </text:span></text:p>
      <text:p text:style-name="P10">-n.iscrizione_________</text:p>
      <text:p text:style-name="P10">-data di iscrizione___________</text:p>
      <text:p text:style-name="P26"><text:span text:style-name="T6"><text:s/>-attività svolta ______________________________</text:span><text:span text:style-name="T3">_____________________________________________________________________</text:span>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>-<text:span text:style-name="T15">organi di amministrazione e dati anagrafici delle persone che li compongono nonché dei poteri loro conferiti_______________________________________</text:span> ______________________________<text:span text:style-name="T15">_____________________________</text:span></text:p>
      <text:p text:style-name="P5"><text:soft-page-break/></text:p>
      <text:p text:style-name="P21"><text:span text:style-name="T3">-</text:span><text:span text:style-name="T6">che a carico di detti soggetti non sussistono condizioni ostative o inibizioni a contrarre con la P.A. ; </text:span></text:p>
      <text:p text:style-name="P9">-che la ditta non si trova in stato di fallimento , liquidazione o situazione equivalente e non ha presentato domanda di concordato e di amministrazione controllata e che non sono a tutt’oggi in corso procedure per la dichiarazione di taluno di tali stati; </text:p>
      <text:p text:style-name="P9">-che la ditta non ha commesso gravi violazioni , ancorchè non definitivamente accertate , rispetto agli obblighi relativi al pagamento di imposte e tasse o dei contributi previdenziali ; -che a carico della Ditta <text:s/>non è stata applicata la sanzione interdittiva di cui all’art 9 comma 2 lettera c) <text:s/>del D.Lgs. n. 231/2001 o altra sanzione che comporta il divieto a contrarre con la P.A. </text:p>
      <text:p text:style-name="P9">Allegato: <text:span text:style-name="T16">copia fotostatica documento d’identità </text:span></text:p>
      <text:p text:style-name="P9"/>
      <text:p text:style-name="P11"/>
      <text:p text:style-name="P11">-che l’immobile posseduto __________________________________presenta <text:s/>le sottoelencate caratteristiche tecniche e funzionali :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Data </text:p>
      <text:p text:style-name="P12">Firm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_20_Carattere_20_Carattere1" style:display-name=" Carattere Carattere1" style:family="text">
      <style:text-properties style:language-asian="zh" style:country-asian="CN"/>
    </style:style>
    <style:style style:name="_20_Carattere_20_Carattere" style:display-name=" Carattere Carattere" style:family="text">
      <style:text-properties fo:font-weight="bold" style:language-asian="zh" style:country-asian="CN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6.578cm" fo:margin-bottom="2cm" fo:margin-left="2cm" fo:margin-right="2cm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         </dc:title>
    <dc:subject/>
    <meta:keyword/>
    <meta:initial-creator>m.capecchi</meta:initial-creator>
    <meta:creation-date>2022-01-20T15:12:00</meta:creation-date>
    <dc:date>2023-12-27T10:13:19.281000000</dc:date>
    <meta:print-date>2021-05-04T10:57:00</meta:print-date>
    <meta:editing-cycles>18</meta:editing-cycles>
    <meta:editing-duration>PT1H19M57S</meta:editing-duration>
    <meta:generator>LibreOffice/7.4.1.2$Windows_X86_64 LibreOffice_project/3c58a8f3a960df8bc8fd77b461821e42c061c5f0</meta:generator>
    <meta:document-statistic meta:table-count="0" meta:image-count="0" meta:object-count="0" meta:page-count="3" meta:paragraph-count="40" meta:word-count="439" meta:character-count="3580" meta:non-whitespace-character-count="3043"/>
  </office:meta>
</office:document-meta>
</file>