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 Light" style:font-name-complex="Calibri Light"/>
    </style:style>
    <style:style style:name="P2" style:family="paragraph" style:parent-style-name="Standard">
      <style:text-properties style:font-name="Calibri Light" style:font-name-complex="Calibri Light"/>
    </style:style>
    <style:style style:name="P3" style:family="paragraph" style:parent-style-name="Standard">
      <style:text-properties style:font-name="Calibri Light" officeooo:rsid="0024c252" officeooo:paragraph-rsid="0024c252" style:font-name-complex="Calibri Light"/>
    </style:style>
    <style:style style:name="P4" style:family="paragraph" style:parent-style-name="Standard">
      <style:paragraph-properties fo:text-align="center" style:justify-single-word="false"/>
      <style:text-properties style:font-name="Calibri Light" style:text-underline-style="solid" style:text-underline-width="auto" style:text-underline-color="font-color" fo:font-weight="bold" officeooo:rsid="0024c252" officeooo:paragraph-rsid="0024c252" style:font-weight-asian="bold" style:font-name-complex="Calibri Ligh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" style:text-underline-style="none" officeooo:paragraph-rsid="002fa3a2" style:font-name-complex="Calibri Ligh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paragraph-rsid="002fa3a2" style:font-name-asian="Calibri Light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 Light" fo:font-size="12pt" officeooo:paragraph-rsid="002fa3a2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officeooo:paragraph-rsid="00239c95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2pt" officeooo:rsid="00266376" officeooo:paragraph-rsid="00266376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2pt" officeooo:rsid="00266376" officeooo:paragraph-rsid="00266376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2pt" officeooo:rsid="0048ea54" officeooo:paragraph-rsid="0048ea54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" fo:font-size="12pt" officeooo:rsid="009379fe" officeooo:paragraph-rsid="0038c43f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" fo:font-size="12pt" officeooo:rsid="009379fe" officeooo:paragraph-rsid="0037c182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officeooo:rsid="00270e05" officeooo:paragraph-rsid="00270e05" style:font-size-asian="12pt" style:font-name-complex="Calibri" style:font-size-complex="12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 Light" fo:font-size="12pt" officeooo:rsid="00270e05" officeooo:paragraph-rsid="00270e05" style:font-size-asian="12pt" style:font-name-complex="Calibri" style:font-size-complex="12pt"/>
    </style:style>
    <style:style style:name="P17" style:family="paragraph" style:parent-style-name="Standard">
      <style:text-properties style:font-name="Calibri Light" fo:font-size="12pt" officeooo:rsid="00270e05" officeooo:paragraph-rsid="00270e05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2pt" officeooo:rsid="004e0d83" officeooo:paragraph-rsid="004e0d83" style:font-size-asian="12pt" style:font-name-complex="Calibri" style:font-size-complex="12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 Light" fo:font-size="12pt" style:font-size-asian="12pt" style:font-name-complex="Calibri" style:font-size-complex="12pt"/>
    </style:style>
    <style:style style:name="P20" style:family="paragraph" style:parent-style-name="Standard">
      <style:text-properties style:font-name="Calibri Light" fo:font-size="12pt" style:font-size-asian="12pt" style:font-name-complex="Calibri" style:font-size-complex="12pt"/>
    </style:style>
    <style:style style:name="P21" style:family="paragraph" style:parent-style-name="Standard">
      <style:text-properties style:font-name="Calibri Light" fo:font-size="12pt" officeooo:rsid="0028348a" officeooo:paragraph-rsid="0028348a" style:font-size-asian="12pt" style:font-name-complex="Calibri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 Light" fo:font-size="12pt" fo:font-weight="bold" officeooo:paragraph-rsid="004c0ef0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66376" officeooo:paragraph-rsid="00266376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officeooo:rsid="0024c252" officeooo:paragraph-rsid="0024c252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6637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2d00a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66376" officeooo:paragraph-rsid="00266376" style:font-size-asian="12pt" style:font-size-complex="12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2pt" officeooo:paragraph-rsid="00270e05" style:font-size-asian="12pt" style:font-size-complex="12pt"/>
    </style:style>
    <style:style style:name="P32" style:family="paragraph" style:parent-style-name="Standard">
      <style:text-properties fo:font-size="12pt" officeooo:paragraph-rsid="0037bb2e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rsid="009379fe" officeooo:paragraph-rsid="0039fcc5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 Light1" fo:font-size="12pt" officeooo:paragraph-rsid="0039fcc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 Light" fo:font-size="14pt" fo:font-weight="bold" officeooo:rsid="002bea1a" style:font-size-asian="14pt" style:font-weight-asian="bold" style:font-name-complex="Calibri Light" style:font-size-complex="14pt" style:font-weight-complex="bold"/>
    </style:style>
    <style:style style:name="T2" style:family="text">
      <style:text-properties style:font-name="Calibri Light" fo:font-size="14pt" fo:font-weight="bold" officeooo:rsid="002e891e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Calibri Light" fo:font-size="14pt" fo:font-weight="bold" officeooo:rsid="0053e5c5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 Light" style:font-name-complex="Calibri Light"/>
    </style:style>
    <style:style style:name="T5" style:family="text">
      <style:text-properties style:font-name="Calibri Light" officeooo:rsid="00210189" style:font-name-complex="Calibri Light"/>
    </style:style>
    <style:style style:name="T6" style:family="text">
      <style:text-properties style:font-name="Calibri Light" officeooo:rsid="0055365f" style:font-name-complex="Calibri Light"/>
    </style:style>
    <style:style style:name="T7" style:family="text">
      <style:text-properties style:font-name="Calibri Light" style:font-name-complex="Calibri"/>
    </style:style>
    <style:style style:name="T8" style:family="text">
      <style:text-properties style:font-name="Calibri Light" officeooo:rsid="00266376" style:font-name-complex="Calibri"/>
    </style:style>
    <style:style style:name="T9" style:family="text">
      <style:text-properties style:font-name="Calibri Light" officeooo:rsid="0021ff6e" style:font-name-complex="Calibri"/>
    </style:style>
    <style:style style:name="T10" style:family="text">
      <style:text-properties style:font-name="Calibri Light" officeooo:rsid="00239c95" style:font-name-complex="Calibri"/>
    </style:style>
    <style:style style:name="T11" style:family="text">
      <style:text-properties style:font-name="Calibri Light" officeooo:rsid="002d00ab" style:font-name-complex="Calibri"/>
    </style:style>
    <style:style style:name="T12" style:family="text">
      <style:text-properties style:font-name="Calibri Light" officeooo:rsid="00270e05" style:font-name-complex="Calibri"/>
    </style:style>
    <style:style style:name="T13" style:family="text">
      <style:text-properties style:font-name="Calibri Light" officeooo:rsid="00355c0f" style:font-name-complex="Calibri"/>
    </style:style>
    <style:style style:name="T14" style:family="text">
      <style:text-properties style:font-name="Calibri Light" officeooo:rsid="0031a970" style:font-name-complex="Calibri"/>
    </style:style>
    <style:style style:name="T15" style:family="text">
      <style:text-properties style:font-name="Calibri Light" officeooo:rsid="0037bb2e" style:font-name-complex="Calibri"/>
    </style:style>
    <style:style style:name="T16" style:family="text">
      <style:text-properties style:font-name="Calibri Light" officeooo:rsid="00991471"/>
    </style:style>
    <style:style style:name="T17" style:family="text">
      <style:text-properties style:font-name="Calibri Light" officeooo:rsid="009c6008"/>
    </style:style>
    <style:style style:name="T18" style:family="text">
      <style:text-properties officeooo:rsid="002bea1a"/>
    </style:style>
    <style:style style:name="T19" style:family="text">
      <style:text-properties fo:font-weight="bold" style:font-name-asian="Calibri Light" style:font-weight-asian="bold" style:font-weight-complex="bold"/>
    </style:style>
    <style:style style:name="T20" style:family="text">
      <style:text-properties fo:font-weight="bold" officeooo:rsid="0024c252" style:font-name-asian="Calibri Light" style:font-weight-asian="bold" style:font-weight-complex="bold"/>
    </style:style>
    <style:style style:name="T21" style:family="text">
      <style:text-properties officeooo:rsid="009379fe" style:font-name-complex="Calibri Light"/>
    </style:style>
    <style:style style:name="T22" style:family="text">
      <style:text-properties officeooo:rsid="010b9d85" style:font-name-complex="Calibri Light"/>
    </style:style>
    <style:style style:name="T23" style:family="text">
      <style:text-properties officeooo:rsid="00950db8" style:font-name-complex="Calibri Light"/>
    </style:style>
    <style:style style:name="T24" style:family="text">
      <style:text-properties officeooo:rsid="0097e9ae" style:font-name-complex="Calibri Light"/>
    </style:style>
    <style:style style:name="T25" style:family="text">
      <style:text-properties officeooo:rsid="00991471" style:font-name-complex="Calibri Ligh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10b9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dello <text:s/></text:span><text:span text:style-name="T2">di </text:span><text:span text:style-name="T1"><text:s/>partecipazione all’avviso pubblico <text:s/>per la locazione dell’unità immobiliare <text:s text:c="2"/>di </text:span><text:span text:style-name="T3">Via del Duca n. 7-9</text:span></text:p>
      <text:p text:style-name="Standard"><text:span text:style-name="T4">Determinazione dirigenziale </text:span><text:span text:style-name="T6">n. 2476 </text:span><text:span text:style-name="T5">d</text:span><text:span text:style-name="T4">el </text:span><text:span text:style-name="T6">11/12/2024</text:span></text:p>
      <text:p text:style-name="P1"/>
      <text:p text:style-name="P1"/>
      <text:p text:style-name="P25"><text:span text:style-name="T4">Al</text:span><text:span text:style-name="T5">la </text:span><text:span text:style-name="T4"><text:s/>Dirigente del Servizio Lavori Pubblici, Patrimonio, </text:span></text:p>
      <text:p text:style-name="P1"><text:span text:style-name="T18">e</text:span> Promozione Sportiva </text:p>
      <text:p text:style-name="P1">del Comune di Pistoia </text:p>
      <text:p text:style-name="P2"/>
      <text:p text:style-name="P3"/>
      <text:p text:style-name="P3"/>
      <text:p text:style-name="P3"/>
      <text:p text:style-name="P4">Dichiarazione sostitutiva di atto notorio <text:s/></text:p>
      <text:p text:style-name="P5"><text:span text:style-name="T20">redatta ai sensi degli art.li <text:s/>46 e 47 <text:s/>D.P.R. 445 /2000 e s.m.i. </text:span><text:span text:style-name="T19"><text:s text:c="96"/></text:span></text:p>
      <text:p text:style-name="P6"/>
      <text:p text:style-name="P6"/>
      <text:p text:style-name="P6"/>
      <text:p text:style-name="P6"/>
      <text:p text:style-name="P6"/>
      <text:p text:style-name="P7">Il sottoscritto__________________________________________________</text:p>
      <text:p text:style-name="P8"/>
      <text:p text:style-name="P8">nato a _____________il____________ <text:s/></text:p>
      <text:p text:style-name="P8"/>
      <text:p text:style-name="P8">residente a _____________ in via/piazza____________________________</text:p>
      <text:p text:style-name="P8">codice fiscale _________________</text:p>
      <text:p text:style-name="P26"><text:span text:style-name="T7">indirizzo <text:s/></text:span><text:span text:style-name="T8">mail___________________</text:span></text:p>
      <text:p text:style-name="P10">Indirizzo PEC__________________________</text:p>
      <text:p text:style-name="P10">in qualità di: </text:p>
      <text:p text:style-name="P10"/>
      <text:p text:style-name="P10"/>
      <text:p text:style-name="P10">[ <text:s/>] Legale rappresentante</text:p>
      <text:p text:style-name="P27"><text:span text:style-name="T8">[ ]altro____________________________________________________________________</text:span><text:span text:style-name="T9"> </text:span><text:span text:style-name="T10"><text:s text:c="2"/></text:span><text:span text:style-name="T8">della Ditta__________________</text:span></text:p>
      <text:p text:style-name="P11">con sede in ________Via________________n._____________</text:p>
      <text:p text:style-name="P11">P.IVA________________Indirizzo mail_______________</text:p>
      <text:p text:style-name="P30"><text:span text:style-name="T10">I</text:span><text:span text:style-name="T7">ndirizzo PEC ______________________</text:span></text:p>
      <text:p text:style-name="P12">telefono :</text:p>
      <text:p text:style-name="P11"/>
      <text:p text:style-name="P9"><text:s/>ai sensi degli art.li 46 e 47 <text:s/>del D.P.R. 28/12/2000 n. 445, consapevole delle sanzioni penali previste dall’art 76 dello stesso decreto, per le ipotesi di falsità in atti e dichiarazioni mendaci ivi indicate </text:p>
      <text:p text:style-name="P22"><text:soft-page-break/>DICHIARA</text:p>
      <text:p text:style-name="P24">se persona fisica :</text:p>
      <text:p text:style-name="P24"/>
      <text:p text:style-name="P28"><text:span text:style-name="T8">-d</text:span><text:span text:style-name="T7">i essere in possesso dei requisiti </text:span><text:span text:style-name="T11">di onorabilità <text:s/>e professionali <text:s/>previsti dagli articoli 11 e 12 <text:s/>della Legge Regionale <text:s/>Toscana <text:s/>23 novembre 2018 n. 62, e dei requisiti <text:s/></text:span><text:span text:style-name="T7">necessari per contrattare con la pubblica amministrazione; </text:span></text:p>
      <text:p text:style-name="P13">- di aver effettuato il sopralluogo dell’immobile oggetto del presente avviso e di avere piena cognizione dello stato del medesimo ;</text:p>
      <text:p text:style-name="P33">-di aver preso visione del presente avviso e degli allegati dello stesso, e di accettarne il contenuto e gli effetti;</text:p>
      <text:p text:style-name="P34"><text:span text:style-name="T21">- di impegnarsi a produrre , prima della sottoscrizione del contratto di locazione : polizza RCT ed RCO <text:s/>inerente l’esercizio dell’attività <text:s/></text:span><text:span text:style-name="T22"><text:s/></text:span><text:span text:style-name="T21">svolta nell’unità immobiliare locata;</text:span><text:span text:style-name="T23"> polizza per rischio locativo <text:s/></text:span><text:span text:style-name="T24">nei casi di responsabilità dell’assicurato a termine degli articoli <text:s/></text:span><text:span text:style-name="T25">1588 e 1589 c.c. ;</text:span></text:p>
      <text:p text:style-name="P34"><text:span text:style-name="T16">- di impegnarsi a pr</text:span><text:span text:style-name="T17">estare una cauzione di importo pari a tre mensilità del canone fissato oppure una fideiussione bancaria o assicurativa <text:s/>di durata corrispondente alla locazione;</text:span></text:p>
      <text:p text:style-name="P29"><text:span text:style-name="T7">-</text:span><text:span text:style-name="T12">d</text:span><text:span text:style-name="T7">i essere informato che i dati forniti con le dichiarazioni di cui alla presente istanza e con le altre dichiarazioni presentate a corredo della richiesta partecipazione all’avviso saranno trattati, anche con strumenti informatici, nell’ambito delle norme vigenti, esclusivamente in funzione e per le finalità del procedimento per il quale sono state rese. </text:span></text:p>
      <text:p text:style-name="P8"/>
      <text:p text:style-name="P15"><text:span text:style-name="T26">se persona giuridica:</text:span> </text:p>
      <text:p text:style-name="P15"/>
      <text:p text:style-name="P18"><text:s/></text:p>
      <text:p text:style-name="P23"/>
      <text:p text:style-name="P31"><text:span text:style-name="T7">-</text:span><text:span text:style-name="T12">che la ditta <text:s/>risulta iscritta <text:s/>nel Registro delle Imprese della Camera di Commercio Industria Artigianato di __________________ </text:span></text:p>
      <text:p text:style-name="P16">-n. iscrizione_________</text:p>
      <text:p text:style-name="P16">-data di iscrizione___________</text:p>
      <text:p text:style-name="P31"><text:span text:style-name="T12"><text:s/>-attività svolta ______________________________</text:span><text:span text:style-name="T7">_____________________________________________________________________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><text:soft-page-break/><text:span text:style-name="T7">-</text:span><text:span text:style-name="T12">che </text:span><text:span text:style-name="T13"><text:s/>i <text:s/>componenti gli organi di amministrazione </text:span><text:span text:style-name="T12"><text:s/></text:span><text:span text:style-name="T13">posseggono i requisiti per </text:span><text:span text:style-name="T12">contra</text:span><text:span text:style-name="T14">ttare </text:span><text:span text:style-name="T12">con la P.A. </text:span><text:span text:style-name="T13">ed i requisiti di onorabilità <text:s/>e professionalità <text:s/>previsti dagli articoli <text:s/>11 e 12 <text:s/>della Legge Regionale Toscana <text:s/>23 novembre <text:s/>2018 <text:s/>n. 62 (“Codice del Commercio”)</text:span><text:span text:style-name="T12">;</text:span></text:p>
      <text:p text:style-name="P14">- di aver effettuato il sopralluogo dell’immobile oggetto del presente avviso e di avere piena cognizione dello stato del medesimo ;</text:p>
      <text:p text:style-name="P33">- di aver preso visione del presente avviso e degli allegati dello stesso , e di accettarne il contenuto e gli effetti;</text:p>
      <text:p text:style-name="P33">- di impegnarsi a produrre , prima della sottoscrizione del contratto di locazione : polizza RCT ed RCO <text:s/>inerente l’esercizio dell’attività <text:s/><text:span text:style-name="T27"><text:s/></text:span>svolta nell’unità immobiliare locata;</text:p>
      <text:p text:style-name="P34"><text:span text:style-name="T23">- polizza per rischio locativo <text:s/></text:span><text:span text:style-name="T24">nei casi di responsabilità dell’assicurato a termine degli articoli <text:s/></text:span><text:span text:style-name="T25">1588 e 1589 c.c.;</text:span></text:p>
      <text:p text:style-name="P34"><text:span text:style-name="T16">- di impegnarsi a pr</text:span><text:span text:style-name="T17">estare una cauzione di importo pari a tre mensilità del canone fissato oppure una fideiussione bancaria o assicurativa <text:s/>di durata corrispondente alla locazione.</text:span><text:span text:style-name="T16"> </text:span></text:p>
      <text:p text:style-name="P32"><text:span text:style-name="T12">-di essere informat</text:span><text:span text:style-name="T15">a</text:span><text:span text:style-name="T12"> che i dati forniti con le dichiarazioni di cui alla presente istanza e con le altre dichiarazioni presentate a corredo della richiesta partecipazione all’avviso saranno trattati, anche con strumenti informatici, nell’ambito delle norme vigenti, esclusivamente in funzione e per le finalità del procedimento per il quale sono state rese. <text:s/></text:span></text:p>
      <text:p text:style-name="P17"/>
      <text:p text:style-name="P17">Allegato: copia fotostatica documento d’identità </text:p>
      <text:p text:style-name="P17"/>
      <text:p text:style-name="P17"/>
      <text:p text:style-name="P17"/>
      <text:p text:style-name="P17"/>
      <text:p text:style-name="P21">Data </text:p>
      <text:p text:style-name="P21"/>
      <text:p text:style-name="P21">Fir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style:language-asian="zh" style:country-asian="CN"/>
    </style:style>
    <style:style style:name="_20_Carattere_20_Carattere" style:display-name=" Carattere Carattere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6.578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</dc:title>
    <dc:subject/>
    <meta:keyword/>
    <meta:initial-creator>m.capecchi</meta:initial-creator>
    <meta:creation-date>2022-01-20T15:12:00</meta:creation-date>
    <dc:date>2025-01-10T10:27:52.299000000</dc:date>
    <meta:print-date>2024-11-27T11:37:33.970000000</meta:print-date>
    <meta:editing-cycles>39</meta:editing-cycles>
    <meta:editing-duration>PT2H47M16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45" meta:word-count="570" meta:character-count="4336" meta:non-whitespace-character-count="3648"/>
  </office:meta>
</office:document-meta>
</file>