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17.336cm" fo:margin-left="-0.168cm" style:page-number="auto" table:align="left" style:writing-mode="lr-tb"/>
    </style:style>
    <style:style style:name="Tabella1.A" style:family="table-column">
      <style:table-column-properties style:column-width="5.741cm"/>
    </style:style>
    <style:style style:name="Tabella1.B" style:family="table-column">
      <style:table-column-properties style:column-width="5.773cm"/>
    </style:style>
    <style:style style:name="Tabella1.C" style:family="table-column">
      <style:table-column-properties style:column-width="5.821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officeooo:paragraph-rsid="00180e48" style:font-size-asian="9pt" style:font-name-complex="Arial"/>
    </style:style>
    <style:style style:name="P2" style:family="paragraph" style:parent-style-name="Standard">
      <style:paragraph-properties fo:text-align="center" style:justify-single-word="false" style:text-autospace="none">
        <style:tab-stops>
          <style:tab-stop style:position="2cm"/>
        </style:tab-stops>
      </style:paragraph-properties>
      <style:text-properties style:font-name="Arial Narrow" fo:font-size="10pt" officeooo:paragraph-rsid="001220d5" style:font-size-asian="10pt" style:font-name-complex="Arial Narrow" style:font-size-complex="10pt"/>
    </style:style>
    <style:style style:name="P3" style:family="paragraph" style:parent-style-name="Standard">
      <style:paragraph-properties fo:text-align="justify" style:justify-single-word="false" style:text-autospace="none">
        <style:tab-stops>
          <style:tab-stop style:position="2cm"/>
        </style:tab-stops>
      </style:paragraph-properties>
      <style:text-properties style:font-name="Arial Narrow" fo:font-size="10pt" officeooo:paragraph-rsid="001220d5" style:font-size-asian="10pt" style:font-name-complex="Arial Narrow" style:font-size-complex="10pt"/>
    </style:style>
    <style:style style:name="P4" style:family="paragraph" style:parent-style-name="Standard">
      <style:paragraph-properties fo:text-align="justify" style:justify-single-word="false" style:text-autospace="none">
        <style:tab-stops>
          <style:tab-stop style:position="2cm"/>
        </style:tab-stops>
      </style:paragraph-properties>
      <style:text-properties style:font-name="Arial Narrow" fo:font-size="10pt" fo:font-style="normal" fo:font-weight="normal" officeooo:paragraph-rsid="001220d5" style:font-size-asian="10pt" style:font-style-asian="normal" style:font-weight-asian="normal" style:font-name-complex="Arial Narrow" style:font-size-complex="10pt" style:font-style-complex="normal" style:font-weight-complex="normal"/>
    </style:style>
    <style:style style:name="P5" style:family="paragraph" style:parent-style-name="Standard">
      <style:paragraph-properties fo:text-align="justify" style:justify-single-word="false" style:text-autospace="none">
        <style:tab-stops>
          <style:tab-stop style:position="2cm"/>
        </style:tab-stops>
      </style:paragraph-properties>
      <style:text-properties style:font-name="Arial Narrow" fo:font-size="10pt" fo:font-style="normal" fo:font-weight="normal" officeooo:paragraph-rsid="0013931f" style:font-size-asian="10pt" style:font-style-asian="normal" style:font-weight-asian="normal" style:font-name-complex="Arial Narrow" style:font-size-complex="10pt" style:font-style-complex="normal" style:font-weight-complex="normal"/>
    </style:style>
    <style:style style:name="P6" style:family="paragraph" style:parent-style-name="Standard">
      <style:paragraph-properties fo:text-align="center" style:justify-single-word="false" style:text-autospace="none">
        <style:tab-stops>
          <style:tab-stop style:position="2cm"/>
        </style:tab-stops>
      </style:paragraph-properties>
      <style:text-properties style:font-name="Arial Narrow" fo:font-size="10pt" fo:font-style="normal" fo:font-weight="normal" officeooo:rsid="0013931f" officeooo:paragraph-rsid="0013931f" style:font-size-asian="10pt" style:font-style-asian="normal" style:font-weight-asian="normal" style:font-name-complex="Arial Narrow" style:font-size-complex="10pt" style:font-style-complex="normal" style:font-weight-complex="normal"/>
    </style:style>
    <style:style style:name="P7" style:family="paragraph" style:parent-style-name="Standard">
      <style:paragraph-properties fo:text-align="justify" style:justify-single-word="false" style:text-autospace="none">
        <style:tab-stops>
          <style:tab-stop style:position="2cm"/>
        </style:tab-stops>
      </style:paragraph-properties>
      <style:text-properties style:font-name="Arial Narrow" fo:font-size="10pt" fo:font-style="normal" fo:font-weight="normal" officeooo:rsid="0013931f" officeooo:paragraph-rsid="0013931f" style:font-size-asian="10pt" style:font-style-asian="normal" style:font-weight-asian="normal" style:font-name-complex="Arial Narrow" style:font-size-complex="10pt" style:font-style-complex="normal" style:font-weight-complex="normal"/>
    </style:style>
    <style:style style:name="P8" style:family="paragraph" style:parent-style-name="Standard">
      <style:paragraph-properties fo:text-align="start" style:justify-single-word="false" style:text-autospace="none">
        <style:tab-stops>
          <style:tab-stop style:position="2cm"/>
        </style:tab-stops>
      </style:paragraph-properties>
      <style:text-properties style:font-name="Arial Narrow" fo:font-size="10pt" fo:font-style="normal" fo:font-weight="normal" officeooo:rsid="0013931f" officeooo:paragraph-rsid="00141e5d" style:font-size-asian="10pt" style:font-style-asian="normal" style:font-weight-asian="normal" style:font-name-complex="Arial Narrow" style:font-size-complex="10pt" style:font-style-complex="normal" style:font-weight-complex="normal"/>
    </style:style>
    <style:style style:name="P9" style:family="paragraph" style:parent-style-name="Standard">
      <style:paragraph-properties fo:text-align="start" style:justify-single-word="false" style:text-autospace="none">
        <style:tab-stops>
          <style:tab-stop style:position="2cm"/>
        </style:tab-stops>
      </style:paragraph-properties>
      <style:text-properties style:font-name="Arial Narrow" fo:font-size="10pt" fo:font-style="normal" fo:font-weight="normal" officeooo:rsid="0013931f" officeooo:paragraph-rsid="0013931f" style:font-size-asian="10pt" style:font-style-asian="normal" style:font-weight-asian="normal" style:font-name-complex="Arial Narrow" style:font-size-complex="10pt" style:font-style-complex="normal" style:font-weight-complex="normal"/>
    </style:style>
    <style:style style:name="P10" style:family="paragraph" style:parent-style-name="Standard">
      <style:paragraph-properties fo:text-align="start" style:justify-single-word="false" style:text-autospace="none">
        <style:tab-stops>
          <style:tab-stop style:position="2cm"/>
        </style:tab-stops>
      </style:paragraph-properties>
      <style:text-properties style:font-name="Arial Narrow" fo:font-size="10pt" fo:font-style="normal" fo:font-weight="normal" officeooo:rsid="0013931f" officeooo:paragraph-rsid="00142f24" style:font-size-asian="10pt" style:font-style-asian="normal" style:font-weight-asian="normal" style:font-name-complex="Arial Narrow" style:font-size-complex="10pt" style:font-style-complex="normal" style:font-weight-complex="normal"/>
    </style:style>
    <style:style style:name="P11" style:family="paragraph" style:parent-style-name="Standard">
      <style:paragraph-properties fo:text-align="start" style:justify-single-word="false" style:text-autospace="none">
        <style:tab-stops>
          <style:tab-stop style:position="2cm"/>
        </style:tab-stops>
      </style:paragraph-properties>
      <style:text-properties style:font-name="Arial Narrow" fo:font-size="10pt" fo:font-style="normal" fo:font-weight="normal" officeooo:paragraph-rsid="001220d5" style:font-size-asian="10pt" style:font-style-asian="normal" style:font-weight-asian="normal" style:font-name-complex="Arial Narrow" style:font-size-complex="10pt" style:font-style-complex="normal" style:font-weight-complex="normal"/>
    </style:style>
    <style:style style:name="P12" style:family="paragraph" style:parent-style-name="Standard">
      <style:paragraph-properties fo:text-align="center" style:justify-single-word="false" style:text-autospace="none">
        <style:tab-stops>
          <style:tab-stop style:position="2cm"/>
        </style:tab-stops>
      </style:paragraph-properties>
      <style:text-properties style:font-name="Arial Narrow" fo:font-size="10pt" fo:font-style="italic" fo:font-weight="normal" officeooo:paragraph-rsid="001220d5" style:font-size-asian="10pt" style:font-style-asian="italic" style:font-weight-asian="normal" style:font-name-complex="Arial Narrow" style:font-size-complex="10pt" style:font-style-complex="italic" style:font-weight-complex="normal"/>
    </style:style>
    <style:style style:name="P13" style:family="paragraph" style:parent-style-name="Standard">
      <style:paragraph-properties fo:text-align="center" style:justify-single-word="false" style:snap-to-layout-grid="false"/>
      <style:text-properties style:font-name="Arial Narrow" fo:font-weight="bold" officeooo:paragraph-rsid="001220d5" style:font-weight-asian="bold" style:font-name-complex="Arial Narrow"/>
    </style:style>
    <style:style style:name="P14" style:family="paragraph" style:parent-style-name="Standard">
      <style:paragraph-properties fo:text-align="center" style:justify-single-word="false"/>
      <style:text-properties style:font-name="Arial Narrow" fo:font-weight="bold" officeooo:paragraph-rsid="001220d5" style:font-weight-asian="bold" style:font-name-complex="Arial Narrow"/>
    </style:style>
    <style:style style:name="P15" style:family="paragraph" style:parent-style-name="Standard">
      <style:paragraph-properties fo:text-align="center" style:justify-single-word="false"/>
      <style:text-properties style:font-name="Arial Narrow" officeooo:paragraph-rsid="001220d5" style:font-name-complex="Arial Narrow" style:font-weight-complex="bold"/>
    </style:style>
    <style:style style:name="P16" style:family="paragraph" style:parent-style-name="Standard">
      <style:paragraph-properties fo:text-align="center" style:justify-single-word="false"/>
      <style:text-properties style:font-name="Arial Narrow" officeooo:rsid="00282b48" officeooo:paragraph-rsid="001220d5" style:font-name-complex="Arial Narrow" style:font-weight-complex="bold"/>
    </style:style>
    <style:style style:name="P17" style:family="paragraph" style:parent-style-name="Standard">
      <style:paragraph-properties fo:text-align="justify" style:justify-single-word="false" style:text-autospace="none">
        <style:tab-stops>
          <style:tab-stop style:position="2cm"/>
        </style:tab-stops>
      </style:paragraph-properties>
      <style:text-properties fo:color="#000000" style:font-name="Arial Narrow" fo:font-size="10pt" fo:font-style="normal" style:text-underline-style="none" fo:font-weight="normal" officeooo:rsid="0013931f" officeooo:paragraph-rsid="0013931f" style:font-size-asian="10pt" style:font-style-asian="normal" style:font-weight-asian="normal" style:font-name-complex="Arial Narrow" style:font-size-complex="10pt" style:font-style-complex="normal" style:font-weight-complex="normal"/>
    </style:style>
    <style:style style:name="P18" style:family="paragraph" style:parent-style-name="Standard">
      <style:paragraph-properties fo:text-align="center" style:justify-single-word="false" style:text-autospace="none">
        <style:tab-stops>
          <style:tab-stop style:position="2cm"/>
        </style:tab-stops>
      </style:paragraph-properties>
      <style:text-properties fo:color="#000000" style:font-name="Arial Narrow" fo:font-size="10pt" fo:font-style="italic" style:text-underline-style="none" fo:font-weight="normal" officeooo:rsid="003b70d6" officeooo:paragraph-rsid="001220d5" style:font-size-asian="10pt" style:font-style-asian="italic" style:font-weight-asian="normal" style:font-name-complex="Arial Narrow" style:font-size-complex="10pt" style:font-style-complex="italic" style:font-weight-complex="normal"/>
    </style:style>
    <style:style style:name="P19" style:family="paragraph" style:parent-style-name="Standard">
      <style:paragraph-properties fo:margin-left="0cm" fo:margin-right="0cm" fo:text-align="start" style:justify-single-word="false" fo:text-indent="12.501cm" style:auto-text-indent="false" fo:background-color="transparent" style:text-autospace="none">
        <style:tab-stops>
          <style:tab-stop style:position="2cm"/>
        </style:tab-stops>
        <style:background-image/>
      </style:paragraph-properties>
      <style:text-properties style:font-name="Arial Narrow" fo:font-size="10pt" fo:font-style="normal" fo:font-weight="normal" officeooo:rsid="0013931f" officeooo:paragraph-rsid="0013931f" style:font-size-asian="10pt" style:font-style-asian="normal" style:font-weight-asian="normal" style:font-name-complex="Arial Narrow" style:font-size-complex="10pt" style:font-style-complex="normal" style:font-weight-complex="normal"/>
    </style:style>
    <style:style style:name="P20" style:family="paragraph" style:parent-style-name="Standard">
      <style:paragraph-properties fo:margin-left="0cm" fo:margin-right="0cm" fo:text-align="start" style:justify-single-word="false" fo:text-indent="12.501cm" style:auto-text-indent="false" fo:background-color="transparent" style:text-autospace="none">
        <style:tab-stops>
          <style:tab-stop style:position="2cm"/>
        </style:tab-stops>
        <style:background-image/>
      </style:paragraph-properties>
      <style:text-properties style:font-name="Arial Narrow" fo:font-size="10pt" fo:font-style="normal" fo:font-weight="normal" officeooo:rsid="0013931f" officeooo:paragraph-rsid="00142f24" style:font-size-asian="10pt" style:font-style-asian="normal" style:font-weight-asian="normal" style:font-name-complex="Arial Narrow" style:font-size-complex="10pt" style:font-style-complex="normal" style:font-weight-complex="normal"/>
    </style:style>
    <style:style style:name="P21" style:family="paragraph" style:parent-style-name="Standard">
      <style:paragraph-properties fo:margin-left="0cm" fo:margin-right="0cm" fo:text-align="start" style:justify-single-word="false" fo:text-indent="12.501cm" style:auto-text-indent="false" fo:background-color="transparent" style:text-autospace="none">
        <style:tab-stops>
          <style:tab-stop style:position="2cm"/>
        </style:tab-stops>
        <style:background-image/>
      </style:paragraph-properties>
      <style:text-properties fo:color="#000000" style:font-name="Arial Narrow" fo:font-size="10pt" fo:font-style="normal" style:text-underline-style="none" fo:font-weight="normal" officeooo:rsid="00141e5d" officeooo:paragraph-rsid="00141e5d" style:font-size-asian="10pt" style:font-style-asian="normal" style:font-weight-asian="normal" style:font-name-complex="Arial Narrow" style:font-size-complex="10pt" style:font-style-complex="normal" style:font-weight-complex="normal"/>
    </style:style>
    <style:style style:name="P22" style:family="paragraph" style:parent-style-name="Standard">
      <style:paragraph-properties fo:margin-left="0cm" fo:margin-right="0cm" fo:text-align="start" style:justify-single-word="false" fo:text-indent="12.501cm" style:auto-text-indent="false" fo:background-color="transparent" style:text-autospace="none">
        <style:tab-stops>
          <style:tab-stop style:position="2cm"/>
        </style:tab-stops>
        <style:background-image/>
      </style:paragraph-properties>
      <style:text-properties fo:color="#000000" style:font-name="Arial Narrow" fo:font-size="10pt" fo:font-style="normal" style:text-underline-style="none" fo:font-weight="normal" officeooo:rsid="00141e5d" officeooo:paragraph-rsid="00142f24" style:font-size-asian="10pt" style:font-style-asian="normal" style:font-weight-asian="normal" style:font-name-complex="Arial Narrow" style:font-size-complex="10pt" style:font-style-complex="normal" style:font-weight-complex="normal"/>
    </style:style>
    <style:style style:name="P23" style:family="paragraph" style:parent-style-name="Heading">
      <style:paragraph-properties fo:margin-left="11.299cm" fo:margin-right="0cm" fo:text-align="start" style:justify-single-word="false" fo:orphans="2" fo:widows="2" fo:hyphenation-ladder-count="no-limit" fo:text-indent="0cm" style:auto-text-indent="false" fo:background-color="transparent" style:writing-mode="lr-tb">
        <style:background-image/>
      </style:paragraph-properties>
      <style:text-properties officeooo:paragraph-rsid="001220d5" fo:hyphenate="false" fo:hyphenation-remain-char-count="2" fo:hyphenation-push-char-count="2"/>
    </style:style>
    <style:style style:name="P24" style:family="paragraph" style:parent-style-name="Text_20_body">
      <style:paragraph-properties fo:margin-left="0.198cm" fo:margin-right="0.219cm" fo:text-align="justify" style:justify-single-word="false" fo:text-indent="0cm" style:auto-text-indent="false"/>
      <style:text-properties fo:color="#000000" style:font-name="Arial Narrow" fo:font-size="10pt" fo:font-style="normal" style:text-underline-style="none" fo:font-weight="normal" officeooo:rsid="0013931f" officeooo:paragraph-rsid="00142f24" style:font-size-asian="10pt" style:font-style-asian="normal" style:font-weight-asian="normal" style:font-name-complex="Arial Narrow" style:font-size-complex="10pt" style:font-style-complex="normal" style:font-weight-complex="normal"/>
    </style:style>
    <style:style style:name="P25" style:family="paragraph" style:parent-style-name="Text_20_body">
      <style:paragraph-properties fo:margin-left="0.198cm" fo:margin-right="0.219cm" fo:margin-top="0.002cm" fo:margin-bottom="0cm" style:contextual-spacing="false" fo:text-align="justify" style:justify-single-word="false" fo:text-indent="0cm" style:auto-text-indent="false"/>
      <style:text-properties fo:color="#000000" style:font-name="Arial Narrow" fo:font-size="10pt" fo:font-style="normal" style:text-underline-style="none" fo:font-weight="normal" officeooo:rsid="0013931f" officeooo:paragraph-rsid="00142f24" style:font-size-asian="10pt" style:font-style-asian="normal" style:font-weight-asian="normal" style:font-name-complex="Arial Narrow" style:font-size-complex="10pt" style:font-style-complex="normal" style:font-weight-complex="normal"/>
    </style:style>
    <style:style style:name="P26" style:family="paragraph" style:parent-style-name="Text_20_body">
      <style:paragraph-properties fo:margin-left="0.198cm" fo:margin-right="0.215cm" fo:margin-top="0.002cm" fo:margin-bottom="0cm" style:contextual-spacing="false" fo:text-align="justify" style:justify-single-word="false" fo:text-indent="0cm" style:auto-text-indent="false"/>
      <style:text-properties fo:color="#000000" style:font-name="Arial Narrow" fo:font-size="10pt" fo:font-style="normal" style:text-underline-style="none" fo:font-weight="normal" officeooo:rsid="0013931f" officeooo:paragraph-rsid="00142f24" style:font-size-asian="10pt" style:font-style-asian="normal" style:font-weight-asian="normal" style:font-name-complex="Arial Narrow" style:font-size-complex="10pt" style:font-style-complex="normal" style:font-weight-complex="normal"/>
    </style:style>
    <style:style style:name="P27" style:family="paragraph" style:parent-style-name="Text_20_body">
      <style:paragraph-properties fo:margin-left="0.198cm" fo:margin-right="0.192cm" fo:margin-top="0.005cm" fo:margin-bottom="0cm" style:contextual-spacing="false" fo:text-align="justify" style:justify-single-word="false" fo:text-indent="0cm" style:auto-text-indent="false"/>
      <style:text-properties fo:color="#000000" style:font-name="Arial Narrow" fo:font-size="10pt" fo:font-style="normal" style:text-underline-style="none" fo:font-weight="normal" officeooo:rsid="0013931f" officeooo:paragraph-rsid="00142f24" style:font-size-asian="10pt" style:font-style-asian="normal" style:font-weight-asian="normal" style:font-name-complex="Arial Narrow" style:font-size-complex="10pt" style:font-style-complex="normal" style:font-weight-complex="normal"/>
    </style:style>
    <style:style style:name="P28" style:family="paragraph" style:parent-style-name="Text_20_body">
      <style:paragraph-properties fo:margin-left="0.198cm" fo:margin-right="0.192cm" fo:margin-top="0.002cm" fo:margin-bottom="0cm" style:contextual-spacing="false" fo:text-align="justify" style:justify-single-word="false" fo:text-indent="0cm" style:auto-text-indent="false"/>
      <style:text-properties fo:color="#000000" style:font-name="Arial Narrow" fo:font-size="10pt" fo:font-style="normal" style:text-underline-style="none" fo:font-weight="normal" officeooo:rsid="0013931f" officeooo:paragraph-rsid="00142f24" style:font-size-asian="10pt" style:font-style-asian="normal" style:font-weight-asian="normal" style:font-name-complex="Arial Narrow" style:font-size-complex="10pt" style:font-style-complex="normal" style:font-weight-complex="normal"/>
    </style:style>
    <style:style style:name="P29" style:family="paragraph" style:parent-style-name="Text_20_body">
      <style:paragraph-properties fo:margin-left="0.198cm" fo:margin-right="0.192cm" fo:margin-top="0.002cm" fo:margin-bottom="0cm" style:contextual-spacing="false" fo:text-align="justify" style:justify-single-word="false" fo:text-indent="0cm" style:auto-text-indent="false"/>
      <style:text-properties officeooo:paragraph-rsid="00142f24"/>
    </style:style>
    <style:style style:name="P30" style:family="paragraph" style:parent-style-name="Text_20_body">
      <style:paragraph-properties fo:margin-left="0.198cm" fo:margin-right="0.192cm" fo:margin-top="0cm" fo:margin-bottom="0cm" style:contextual-spacing="false" fo:text-align="justify" style:justify-single-word="false" fo:text-indent="0cm" style:auto-text-indent="false"/>
      <style:text-properties fo:color="#000000" style:font-name="Arial Narrow" fo:font-size="10pt" fo:font-style="normal" style:text-underline-style="none" fo:font-weight="normal" officeooo:rsid="0013931f" officeooo:paragraph-rsid="00142f24" style:font-size-asian="10pt" style:font-style-asian="normal" style:font-weight-asian="normal" style:font-name-complex="Arial Narrow" style:font-size-complex="10pt" style:font-style-complex="normal" style:font-weight-complex="normal"/>
    </style:style>
    <style:style style:name="P31" style:family="paragraph" style:parent-style-name="Text_20_body">
      <style:paragraph-properties fo:margin-left="0.198cm" fo:margin-right="0cm" fo:margin-top="0.002cm" fo:margin-bottom="0cm" style:contextual-spacing="false" fo:text-align="justify" style:justify-single-word="false" fo:text-indent="0cm" style:auto-text-indent="false"/>
      <style:text-properties fo:color="#000000" style:font-name="Arial Narrow" fo:font-size="10pt" fo:font-style="normal" style:text-underline-style="none" fo:font-weight="normal" officeooo:rsid="0013931f" officeooo:paragraph-rsid="00142f24" style:font-size-asian="10pt" style:font-style-asian="normal" style:font-weight-asian="normal" style:font-name-complex="Arial Narrow" style:font-size-complex="10pt" style:font-style-complex="normal" style:font-weight-complex="normal"/>
    </style:style>
    <style:style style:name="P32" style:family="paragraph" style:parent-style-name="Text_20_body">
      <style:paragraph-properties fo:margin-left="0.198cm" fo:margin-right="0cm" fo:margin-top="0cm" fo:margin-bottom="0cm" style:contextual-spacing="false" fo:text-align="justify" style:justify-single-word="false" fo:text-indent="0cm" style:auto-text-indent="false"/>
      <style:text-properties fo:color="#000000" style:font-name="Arial Narrow" fo:font-size="10pt" fo:font-style="normal" style:text-underline-style="none" fo:font-weight="normal" officeooo:rsid="0013931f" officeooo:paragraph-rsid="00142f24" style:font-size-asian="10pt" style:font-style-asian="normal" style:font-weight-asian="normal" style:font-name-complex="Arial Narrow" style:font-size-complex="10pt" style:font-style-complex="normal" style:font-weight-complex="normal"/>
    </style:style>
    <style:style style:name="P33" style:family="paragraph" style:parent-style-name="Text_20_body">
      <style:paragraph-properties fo:margin-left="0.198cm" fo:margin-right="0cm" fo:text-indent="0cm" style:auto-text-indent="false"/>
      <style:text-properties fo:color="#000000" style:font-name="Arial Narrow" fo:font-size="10pt" fo:font-style="normal" style:text-underline-style="none" fo:font-weight="normal" officeooo:rsid="0013931f" officeooo:paragraph-rsid="00142f24" style:font-size-asian="10pt" style:font-style-asian="normal" style:font-weight-asian="normal" style:font-name-complex="Arial Narrow" style:font-size-complex="10pt" style:font-style-complex="normal" style:font-weight-complex="normal"/>
    </style:style>
    <style:style style:name="P34" style:family="paragraph" style:parent-style-name="Text_20_body">
      <style:paragraph-properties fo:margin-left="0.198cm" fo:margin-right="0cm" fo:text-indent="0cm" style:auto-text-indent="false">
        <style:tab-stops>
          <style:tab-stop style:position="1.84cm"/>
          <style:tab-stop style:position="2.992cm"/>
          <style:tab-stop style:position="5.281cm"/>
        </style:tab-stops>
      </style:paragraph-properties>
      <style:text-properties officeooo:paragraph-rsid="00142f24"/>
    </style:style>
    <style:style style:name="P35" style:family="paragraph" style:parent-style-name="Text_20_body">
      <style:paragraph-properties fo:margin-left="0.198cm" fo:margin-right="0.205cm" fo:margin-top="0cm" fo:margin-bottom="0cm" style:contextual-spacing="false" fo:text-align="justify" style:justify-single-word="false" fo:text-indent="0cm" style:auto-text-indent="false"/>
      <style:text-properties fo:color="#000000" style:font-name="Arial Narrow" fo:font-size="10pt" fo:font-style="normal" style:text-underline-style="none" fo:font-weight="normal" officeooo:rsid="0013931f" officeooo:paragraph-rsid="00142f24" style:font-size-asian="10pt" style:font-style-asian="normal" style:font-weight-asian="normal" style:font-name-complex="Arial Narrow" style:font-size-complex="10pt" style:font-style-complex="normal" style:font-weight-complex="normal"/>
    </style:style>
    <style:style style:name="P36" style:family="paragraph" style:parent-style-name="Text_20_body">
      <style:paragraph-properties fo:margin-left="0.198cm" fo:margin-right="0.196cm" fo:margin-top="0cm" fo:margin-bottom="0cm" style:contextual-spacing="false" fo:text-align="justify" style:justify-single-word="false" fo:text-indent="0cm" style:auto-text-indent="false"/>
      <style:text-properties fo:color="#000000" style:font-name="Arial Narrow" fo:font-size="10pt" fo:font-style="normal" style:text-underline-style="none" fo:font-weight="normal" officeooo:rsid="0013931f" officeooo:paragraph-rsid="00142f24" style:font-size-asian="10pt" style:font-style-asian="normal" style:font-weight-asian="normal" style:font-name-complex="Arial Narrow" style:font-size-complex="10pt" style:font-style-complex="normal" style:font-weight-complex="normal"/>
    </style:style>
    <style:style style:name="P37" style:family="paragraph" style:parent-style-name="Text_20_body">
      <style:paragraph-properties fo:margin-left="0.198cm" fo:margin-right="0.196cm" fo:margin-top="0.002cm" fo:margin-bottom="0cm" style:contextual-spacing="false" fo:text-align="justify" style:justify-single-word="false" fo:text-indent="0cm" style:auto-text-indent="false"/>
      <style:text-properties officeooo:paragraph-rsid="00142f24"/>
    </style:style>
    <style:style style:name="P38" style:family="paragraph" style:parent-style-name="Text_20_body">
      <style:paragraph-properties fo:margin-left="0.198cm" fo:margin-right="0.314cm" fo:margin-top="0cm" fo:margin-bottom="0cm" style:contextual-spacing="false" fo:text-align="justify" style:justify-single-word="false" fo:text-indent="0cm" style:auto-text-indent="false"/>
      <style:text-properties fo:color="#000000" style:font-name="Arial Narrow" fo:font-size="10pt" fo:font-style="normal" style:text-underline-style="none" fo:font-weight="normal" officeooo:rsid="0013931f" officeooo:paragraph-rsid="00142f24" style:font-size-asian="10pt" style:font-style-asian="normal" style:font-weight-asian="normal" style:font-name-complex="Arial Narrow" style:font-size-complex="10pt" style:font-style-complex="normal" style:font-weight-complex="normal"/>
    </style:style>
    <style:style style:name="P39" style:family="paragraph" style:parent-style-name="Standard" style:master-page-name="">
      <style:paragraph-properties fo:margin-left="0cm" fo:margin-right="0cm" fo:text-align="start" style:justify-single-word="false" fo:text-indent="14cm" style:auto-text-indent="false" style:page-number="auto" fo:background-color="transparent" style:text-autospace="none">
        <style:tab-stops>
          <style:tab-stop style:position="2cm"/>
        </style:tab-stops>
        <style:background-image/>
      </style:paragraph-properties>
      <style:text-properties fo:color="#000000" style:font-name="Arial Narrow" fo:font-size="10pt" fo:font-style="normal" style:text-underline-style="none" fo:font-weight="normal" officeooo:rsid="0013931f" officeooo:paragraph-rsid="0013931f" style:font-size-asian="10pt" style:font-style-asian="normal" style:font-weight-asian="normal" style:font-name-complex="Arial Narrow" style:font-size-complex="10pt" style:font-style-complex="normal" style:font-weight-complex="normal"/>
    </style:style>
    <style:style style:name="P40" style:family="paragraph" style:parent-style-name="Standard" style:master-page-name="">
      <style:paragraph-properties fo:margin-left="0cm" fo:margin-right="0cm" fo:text-align="start" style:justify-single-word="false" fo:text-indent="14cm" style:auto-text-indent="false" style:page-number="auto" fo:background-color="transparent" style:text-autospace="none">
        <style:tab-stops>
          <style:tab-stop style:position="2cm"/>
        </style:tab-stops>
        <style:background-image/>
      </style:paragraph-properties>
      <style:text-properties fo:color="#000000" style:font-name="Arial Narrow" fo:font-size="10pt" fo:font-style="normal" style:text-underline-style="none" fo:font-weight="normal" officeooo:rsid="0013931f" officeooo:paragraph-rsid="00142f24" style:font-size-asian="10pt" style:font-style-asian="normal" style:font-weight-asian="normal" style:font-name-complex="Arial Narrow" style:font-size-complex="10pt" style:font-style-complex="normal" style:font-weight-complex="normal"/>
    </style:style>
    <style:style style:name="P41" style:family="paragraph" style:parent-style-name="Text_20_body">
      <style:paragraph-properties fo:text-align="center" style:justify-single-word="false"/>
      <style:text-properties fo:color="#000000" style:font-name="Arial Narrow" fo:font-size="10pt" fo:font-style="normal" style:text-underline-style="none" fo:font-weight="normal" officeooo:rsid="0013931f" officeooo:paragraph-rsid="00142f24" style:font-size-asian="10pt" style:font-style-asian="normal" style:font-weight-asian="normal" style:font-name-complex="Arial Narrow" style:font-size-complex="10pt" style:font-style-complex="normal" style:font-weight-complex="normal"/>
    </style:style>
    <style:style style:name="P42" style:family="paragraph" style:parent-style-name="Text_20_body">
      <style:text-properties officeooo:paragraph-rsid="00142f24"/>
    </style:style>
    <style:style style:name="P43" style:family="paragraph" style:parent-style-name="Text_20_body">
      <style:paragraph-properties fo:margin-top="0.09cm" fo:margin-bottom="0cm" style:contextual-spacing="false"/>
      <style:text-properties fo:color="#000000" style:font-name="Arial Narrow" fo:font-size="10pt" fo:font-style="normal" style:text-underline-style="none" fo:font-weight="normal" officeooo:rsid="0013931f" officeooo:paragraph-rsid="00142f24" style:font-size-asian="10pt" style:font-style-asian="normal" style:font-weight-asian="normal" style:font-name-complex="Arial Narrow" style:font-size-complex="10pt" style:font-style-complex="normal" style:font-weight-complex="normal"/>
    </style:style>
    <style:style style:name="P44" style:family="paragraph" style:parent-style-name="Text_20_body">
      <style:paragraph-properties fo:margin-left="0.198cm" fo:margin-right="0.467cm" fo:margin-top="0.002cm" fo:margin-bottom="0cm" style:contextual-spacing="false" fo:text-indent="0cm" style:auto-text-indent="false"/>
      <style:text-properties fo:color="#000000" style:font-name="Arial Narrow" fo:font-size="10pt" fo:font-style="normal" style:text-underline-style="none" fo:font-weight="normal" officeooo:rsid="0013931f" officeooo:paragraph-rsid="00142f24" style:font-size-asian="10pt" style:font-style-asian="normal" style:font-weight-asian="normal" style:font-name-complex="Arial Narrow" style:font-size-complex="10pt" style:font-style-complex="normal" style:font-weight-complex="normal"/>
    </style:style>
    <style:style style:name="P45" style:family="paragraph" style:parent-style-name="Text_20_body">
      <style:paragraph-properties fo:margin-left="7.985cm" fo:margin-right="0cm" fo:text-align="end" style:justify-single-word="false" fo:text-indent="0cm" style:auto-text-indent="false" fo:break-before="column"/>
      <style:text-properties fo:color="#000000" style:font-name="Arial Narrow" fo:font-size="10pt" fo:font-style="normal" style:text-underline-style="none" fo:font-weight="normal" officeooo:rsid="0013931f" officeooo:paragraph-rsid="00142f24" style:font-size-asian="10pt" style:font-style-asian="normal" style:font-weight-asian="normal" style:font-name-complex="Arial Narrow" style:font-size-complex="10pt" style:font-style-complex="normal" style:font-weight-complex="normal"/>
    </style:style>
    <style:style style:name="P46" style:family="paragraph" style:parent-style-name="Text_20_body">
      <style:paragraph-properties fo:margin-top="0.286cm" fo:margin-bottom="0cm" style:contextual-spacing="false"/>
      <style:text-properties fo:font-size="11pt" fo:font-weight="bold" officeooo:paragraph-rsid="00142f24" style:font-size-asian="11pt" style:font-weight-asian="bold"/>
    </style:style>
    <style:style style:name="P47" style:family="paragraph" style:parent-style-name="Standard">
      <style:paragraph-properties fo:margin-left="0cm" fo:margin-right="0cm" fo:margin-top="0.136cm" fo:margin-bottom="0cm" style:contextual-spacing="false" fo:text-align="center" style:justify-single-word="false" fo:text-indent="0cm" style:auto-text-indent="false" fo:background-color="transparent">
        <style:background-image/>
      </style:paragraph-properties>
      <style:text-properties fo:color="#000000" style:font-name="Arial Narrow" fo:font-size="10pt" fo:font-style="normal" style:text-underline-style="none" fo:font-weight="normal" officeooo:rsid="0013931f" officeooo:paragraph-rsid="00142f24" style:font-size-asian="10pt" style:font-style-asian="normal" style:font-weight-asian="normal" style:font-name-complex="Arial Narrow" style:font-size-complex="10pt" style:font-style-complex="normal" style:font-weight-complex="normal"/>
    </style:style>
    <style:style style:name="P48" style:family="paragraph" style:parent-style-name="Standard" style:master-page-name="">
      <style:paragraph-properties fo:margin-left="0cm" fo:margin-right="0cm" fo:margin-top="0.136cm" fo:margin-bottom="0cm" style:contextual-spacing="false" fo:text-align="center" style:justify-single-word="false" fo:text-indent="0cm" style:auto-text-indent="false" style:page-number="auto" fo:background-color="transparent">
        <style:background-image/>
      </style:paragraph-properties>
      <style:text-properties fo:color="#000000" style:font-name="Arial Narrow" fo:font-size="10pt" fo:font-style="normal" style:text-underline-style="none" fo:font-weight="normal" officeooo:rsid="0013931f" officeooo:paragraph-rsid="00142f24" style:font-size-asian="10pt" style:font-style-asian="normal" style:font-weight-asian="normal" style:font-name-complex="Arial Narrow" style:font-size-complex="10pt" style:font-style-complex="normal" style:font-weight-complex="normal"/>
    </style:style>
    <style:style style:name="P49" style:family="paragraph" style:parent-style-name="Heading_20_1" style:list-style-name="WWNum2">
      <style:paragraph-properties fo:margin-left="0.831cm" fo:margin-right="0cm" fo:margin-top="0.002cm" fo:margin-bottom="0cm" style:contextual-spacing="false" fo:line-height="100%" fo:text-align="justify" style:justify-single-word="false" fo:text-indent="-0.633cm" style:auto-text-indent="false">
        <style:tab-stops>
          <style:tab-stop style:position="0.831cm"/>
        </style:tab-stops>
      </style:paragraph-properties>
      <style:text-properties fo:color="#000000" style:font-name="Arial Narrow" fo:font-size="10pt" fo:font-style="normal" style:text-underline-style="none" fo:font-weight="normal" officeooo:rsid="0013931f" officeooo:paragraph-rsid="00142f24" style:font-size-asian="10pt" style:font-style-asian="normal" style:font-weight-asian="normal" style:font-name-complex="Arial Narrow" style:font-size-complex="10pt" style:font-style-complex="normal" style:font-weight-complex="normal"/>
    </style:style>
    <style:style style:name="P50" style:family="paragraph" style:parent-style-name="Heading_20_1" style:list-style-name="WWNum2">
      <style:paragraph-properties fo:margin-left="0.831cm" fo:margin-right="0cm" fo:margin-top="0cm" fo:margin-bottom="0cm" style:contextual-spacing="false" fo:line-height="100%" fo:text-align="justify" style:justify-single-word="false" fo:text-indent="-0.633cm" style:auto-text-indent="false">
        <style:tab-stops>
          <style:tab-stop style:position="0.831cm"/>
        </style:tab-stops>
      </style:paragraph-properties>
      <style:text-properties fo:color="#000000" style:font-name="Arial Narrow" fo:font-size="10pt" fo:font-style="normal" style:text-underline-style="none" fo:font-weight="normal" officeooo:rsid="0013931f" officeooo:paragraph-rsid="00142f24" style:font-size-asian="10pt" style:font-style-asian="normal" style:font-weight-asian="normal" style:font-name-complex="Arial Narrow" style:font-size-complex="10pt" style:font-style-complex="normal" style:font-weight-complex="normal"/>
    </style:style>
    <style:style style:name="P51" style:family="paragraph" style:parent-style-name="Heading_20_1" style:list-style-name="WWNum2">
      <style:paragraph-properties fo:margin-left="0.831cm" fo:margin-right="0cm" fo:margin-top="0cm" fo:margin-bottom="0cm" style:contextual-spacing="false" fo:line-height="100%" fo:text-align="start" style:justify-single-word="false" fo:text-indent="-0.633cm" style:auto-text-indent="false">
        <style:tab-stops>
          <style:tab-stop style:position="0.831cm"/>
        </style:tab-stops>
      </style:paragraph-properties>
      <style:text-properties fo:color="#000000" style:font-name="Arial Narrow" fo:font-size="10pt" fo:font-style="normal" style:text-underline-style="none" fo:font-weight="normal" officeooo:rsid="0013931f" officeooo:paragraph-rsid="00142f24" style:font-size-asian="10pt" style:font-style-asian="normal" style:font-weight-asian="normal" style:font-name-complex="Arial Narrow" style:font-size-complex="10pt" style:font-style-complex="normal" style:font-weight-complex="normal"/>
    </style:style>
    <style:style style:name="P52" style:family="paragraph" style:parent-style-name="Heading_20_1" style:list-style-name="WWNum2">
      <style:paragraph-properties fo:margin-left="0.831cm" fo:margin-right="0cm" fo:margin-top="0.058cm" fo:margin-bottom="0cm" style:contextual-spacing="false" fo:line-height="100%" fo:text-align="start" style:justify-single-word="false" fo:text-indent="-0.633cm" style:auto-text-indent="false">
        <style:tab-stops>
          <style:tab-stop style:position="0.831cm"/>
        </style:tab-stops>
      </style:paragraph-properties>
      <style:text-properties fo:color="#000000" style:font-name="Arial Narrow" fo:font-size="10pt" fo:font-style="normal" style:text-underline-style="none" fo:font-weight="normal" officeooo:rsid="0013931f" officeooo:paragraph-rsid="00142f24" style:font-size-asian="10pt" style:font-style-asian="normal" style:font-weight-asian="normal" style:font-name-complex="Arial Narrow" style:font-size-complex="10pt" style:font-style-complex="normal" style:font-weight-complex="normal"/>
    </style:style>
    <style:style style:name="P53" style:family="paragraph" style:parent-style-name="Heading_20_1" style:list-style-name="WWNum2">
      <style:paragraph-properties fo:margin-left="0.93cm" fo:margin-right="0cm" fo:margin-top="0cm" fo:margin-bottom="0cm" style:contextual-spacing="false" fo:line-height="100%" fo:text-align="justify" style:justify-single-word="false" fo:text-indent="-0.732cm" style:auto-text-indent="false">
        <style:tab-stops>
          <style:tab-stop style:position="0.93cm"/>
        </style:tab-stops>
      </style:paragraph-properties>
      <style:text-properties fo:color="#000000" style:font-name="Arial Narrow" fo:font-size="10pt" fo:font-style="normal" style:text-underline-style="none" fo:font-weight="normal" officeooo:rsid="0013931f" officeooo:paragraph-rsid="00142f24" style:font-size-asian="10pt" style:font-style-asian="normal" style:font-weight-asian="normal" style:font-name-complex="Arial Narrow" style:font-size-complex="10pt" style:font-style-complex="normal" style:font-weight-complex="normal"/>
    </style:style>
    <style:style style:name="P54" style:family="paragraph" style:parent-style-name="Heading_20_1" style:list-style-name="WWNum2">
      <style:paragraph-properties fo:margin-left="0.833cm" fo:margin-right="0cm" fo:margin-top="0cm" fo:margin-bottom="0cm" style:contextual-spacing="false" fo:line-height="100%" fo:text-align="justify" style:justify-single-word="false" fo:text-indent="-0.635cm" style:auto-text-indent="false">
        <style:tab-stops>
          <style:tab-stop style:position="0.833cm"/>
        </style:tab-stops>
      </style:paragraph-properties>
      <style:text-properties fo:color="#000000" style:font-name="Arial Narrow" fo:font-size="10pt" fo:font-style="normal" style:text-underline-style="none" fo:font-weight="normal" officeooo:rsid="0013931f" officeooo:paragraph-rsid="00142f24" style:font-size-asian="10pt" style:font-style-asian="normal" style:font-weight-asian="normal" style:font-name-complex="Arial Narrow" style:font-size-complex="10pt" style:font-style-complex="normal" style:font-weight-complex="normal"/>
    </style:style>
    <style:style style:name="P55" style:family="paragraph" style:parent-style-name="Heading_20_1" style:list-style-name="WWNum2">
      <style:paragraph-properties fo:margin-left="0.833cm" fo:margin-right="0cm" fo:margin-top="0cm" fo:margin-bottom="0cm" style:contextual-spacing="false" fo:line-height="100%" fo:text-align="start" style:justify-single-word="false" fo:text-indent="-0.635cm" style:auto-text-indent="false">
        <style:tab-stops>
          <style:tab-stop style:position="0.833cm"/>
        </style:tab-stops>
      </style:paragraph-properties>
      <style:text-properties fo:color="#000000" style:font-name="Arial Narrow" fo:font-size="10pt" fo:font-style="normal" style:text-underline-style="none" fo:font-weight="normal" officeooo:rsid="0013931f" officeooo:paragraph-rsid="00142f24" style:font-size-asian="10pt" style:font-style-asian="normal" style:font-weight-asian="normal" style:font-name-complex="Arial Narrow" style:font-size-complex="10pt" style:font-style-complex="normal" style:font-weight-complex="normal"/>
    </style:style>
    <style:style style:name="P56" style:family="paragraph" style:parent-style-name="Heading_20_1" style:list-style-name="WWNum2">
      <style:paragraph-properties fo:margin-left="0.833cm" fo:margin-right="0cm" fo:margin-top="0.002cm" fo:margin-bottom="0cm" style:contextual-spacing="false" fo:line-height="100%" fo:text-align="justify" style:justify-single-word="false" fo:text-indent="-0.635cm" style:auto-text-indent="false">
        <style:tab-stops>
          <style:tab-stop style:position="0.833cm"/>
        </style:tab-stops>
      </style:paragraph-properties>
      <style:text-properties fo:color="#000000" style:font-name="Arial Narrow" fo:font-size="10pt" fo:font-style="normal" style:text-underline-style="none" fo:font-weight="normal" officeooo:rsid="0013931f" officeooo:paragraph-rsid="00142f24" style:font-size-asian="10pt" style:font-style-asian="normal" style:font-weight-asian="normal" style:font-name-complex="Arial Narrow" style:font-size-complex="10pt" style:font-style-complex="normal" style:font-weight-complex="normal"/>
    </style:style>
    <style:style style:name="P57" style:family="paragraph" style:parent-style-name="Heading_20_1" style:list-style-name="WWNum2">
      <style:paragraph-properties fo:margin-left="0.833cm" fo:margin-right="0cm" fo:margin-top="0.002cm" fo:margin-bottom="0cm" style:contextual-spacing="false" fo:line-height="100%" fo:text-align="start" style:justify-single-word="false" fo:text-indent="-0.635cm" style:auto-text-indent="false">
        <style:tab-stops>
          <style:tab-stop style:position="0.833cm"/>
        </style:tab-stops>
      </style:paragraph-properties>
      <style:text-properties fo:font-size="10pt" fo:font-weight="normal" officeooo:paragraph-rsid="00142f24" style:font-size-asian="10pt" style:font-weight-asian="normal"/>
    </style:style>
    <style:style style:name="P58" style:family="paragraph" style:parent-style-name="List_20_Paragraph" style:list-style-name="WWNum2">
      <style:paragraph-properties fo:margin-left="1.469cm" fo:margin-right="0cm" fo:margin-top="0.351cm" fo:margin-bottom="0cm" style:contextual-spacing="false" fo:line-height="100%" fo:text-align="start" style:justify-single-word="false" fo:text-indent="-0.635cm" style:auto-text-indent="false">
        <style:tab-stops>
          <style:tab-stop style:position="1.469cm"/>
        </style:tab-stops>
      </style:paragraph-properties>
      <style:text-properties fo:color="#000000" style:font-name="Arial Narrow" fo:font-size="10pt" fo:font-style="normal" style:text-underline-style="none" fo:font-weight="normal" officeooo:rsid="0013931f" officeooo:paragraph-rsid="00142f24" style:font-size-asian="10pt" style:font-style-asian="normal" style:font-weight-asian="normal" style:font-name-complex="Arial Narrow" style:font-size-complex="10pt" style:font-style-complex="normal" style:font-weight-complex="normal"/>
    </style:style>
    <style:style style:name="P59" style:family="paragraph" style:parent-style-name="List_20_Paragraph" style:list-style-name="WWNum2">
      <style:paragraph-properties fo:margin-left="1.469cm" fo:margin-right="0cm" fo:margin-top="0.034cm" fo:margin-bottom="0cm" style:contextual-spacing="false" fo:line-height="100%" fo:text-align="start" style:justify-single-word="false" fo:text-indent="-0.635cm" style:auto-text-indent="false">
        <style:tab-stops>
          <style:tab-stop style:position="1.469cm"/>
        </style:tab-stops>
      </style:paragraph-properties>
      <style:text-properties fo:color="#000000" style:font-name="Arial Narrow" fo:font-size="10pt" fo:font-style="normal" style:text-underline-style="none" fo:font-weight="normal" officeooo:rsid="0013931f" officeooo:paragraph-rsid="00142f24" style:font-size-asian="10pt" style:font-style-asian="normal" style:font-weight-asian="normal" style:font-name-complex="Arial Narrow" style:font-size-complex="10pt" style:font-style-complex="normal" style:font-weight-complex="normal"/>
    </style:style>
    <style:style style:name="P60" style:family="paragraph" style:parent-style-name="List_20_Paragraph" style:list-style-name="WWNum2">
      <style:paragraph-properties fo:margin-left="1.469cm" fo:margin-right="0cm" fo:margin-top="0.03cm" fo:margin-bottom="0cm" style:contextual-spacing="false" fo:line-height="100%" fo:text-align="start" style:justify-single-word="false" fo:text-indent="-0.635cm" style:auto-text-indent="false">
        <style:tab-stops>
          <style:tab-stop style:position="1.469cm"/>
        </style:tab-stops>
      </style:paragraph-properties>
      <style:text-properties fo:color="#000000" style:font-name="Arial Narrow" fo:font-size="10pt" fo:font-style="normal" style:text-underline-style="none" fo:font-weight="normal" officeooo:rsid="0013931f" officeooo:paragraph-rsid="00142f24" style:font-size-asian="10pt" style:font-style-asian="normal" style:font-weight-asian="normal" style:font-name-complex="Arial Narrow" style:font-size-complex="10pt" style:font-style-complex="normal" style:font-weight-complex="normal"/>
    </style:style>
    <style:style style:name="P61" style:family="paragraph" style:parent-style-name="List_20_Paragraph" style:list-style-name="WWNum2">
      <style:paragraph-properties fo:margin-left="1.469cm" fo:margin-right="0cm" fo:margin-top="0.002cm" fo:margin-bottom="0cm" style:contextual-spacing="false" fo:line-height="100%" fo:text-align="start" style:justify-single-word="false" fo:text-indent="-0.635cm" style:auto-text-indent="false">
        <style:tab-stops>
          <style:tab-stop style:position="1.469cm"/>
        </style:tab-stops>
      </style:paragraph-properties>
      <style:text-properties fo:color="#000000" style:font-name="Arial Narrow" fo:font-size="10pt" fo:font-style="normal" style:text-underline-style="none" fo:font-weight="normal" officeooo:rsid="0013931f" officeooo:paragraph-rsid="00142f24" style:font-size-asian="10pt" style:font-style-asian="normal" style:font-weight-asian="normal" style:font-name-complex="Arial Narrow" style:font-size-complex="10pt" style:font-style-complex="normal" style:font-weight-complex="normal"/>
    </style:style>
    <style:style style:name="P62" style:family="paragraph" style:parent-style-name="List_20_Paragraph" style:list-style-name="WWNum2">
      <style:paragraph-properties fo:margin-left="1.469cm" fo:margin-right="0.201cm" fo:margin-top="0cm" fo:margin-bottom="0cm" style:contextual-spacing="false" fo:line-height="100%" fo:text-align="start" style:justify-single-word="false" fo:text-indent="-0.635cm" style:auto-text-indent="false">
        <style:tab-stops>
          <style:tab-stop style:position="1.469cm"/>
        </style:tab-stops>
      </style:paragraph-properties>
      <style:text-properties fo:color="#000000" style:font-name="Arial Narrow" fo:font-size="10pt" fo:font-style="normal" style:text-underline-style="none" fo:font-weight="normal" officeooo:rsid="0013931f" officeooo:paragraph-rsid="00142f24" style:font-size-asian="10pt" style:font-style-asian="normal" style:font-weight-asian="normal" style:font-name-complex="Arial Narrow" style:font-size-complex="10pt" style:font-style-complex="normal" style:font-weight-complex="normal"/>
    </style:style>
    <style:style style:name="P63" style:family="paragraph" style:parent-style-name="List_20_Paragraph" style:list-style-name="WWNum2">
      <style:paragraph-properties fo:margin-left="1.702cm" fo:margin-right="0cm" fo:margin-top="0cm" fo:margin-bottom="0cm" style:contextual-spacing="false" fo:line-height="0.432cm" fo:text-align="start" style:justify-single-word="false" fo:text-indent="-0.635cm" style:auto-text-indent="false">
        <style:tab-stops>
          <style:tab-stop style:position="1.702cm"/>
        </style:tab-stops>
      </style:paragraph-properties>
      <style:text-properties fo:color="#000000" style:font-name="Arial Narrow" fo:font-size="10pt" fo:font-style="normal" style:text-underline-style="none" fo:font-weight="normal" officeooo:rsid="0013931f" officeooo:paragraph-rsid="00142f24" style:font-size-asian="10pt" style:font-style-asian="normal" style:font-weight-asian="normal" style:font-name-complex="Arial Narrow" style:font-size-complex="10pt" style:font-style-complex="normal" style:font-weight-complex="normal"/>
    </style:style>
    <style:style style:name="P64" style:family="paragraph" style:parent-style-name="List_20_Paragraph" style:list-style-name="WWNum2">
      <style:paragraph-properties fo:margin-left="1.702cm" fo:margin-right="0cm" fo:margin-top="0cm" fo:margin-bottom="0cm" style:contextual-spacing="false" fo:line-height="100%" fo:text-align="start" style:justify-single-word="false" fo:text-indent="-0.635cm" style:auto-text-indent="false">
        <style:tab-stops>
          <style:tab-stop style:position="1.702cm"/>
        </style:tab-stops>
      </style:paragraph-properties>
      <style:text-properties fo:color="#000000" style:font-name="Arial Narrow" fo:font-size="10pt" fo:font-style="normal" style:text-underline-style="none" fo:font-weight="normal" officeooo:rsid="0013931f" officeooo:paragraph-rsid="00142f24" style:font-size-asian="10pt" style:font-style-asian="normal" style:font-weight-asian="normal" style:font-name-complex="Arial Narrow" style:font-size-complex="10pt" style:font-style-complex="normal" style:font-weight-complex="normal"/>
    </style:style>
    <style:style style:name="P65" style:family="paragraph" style:parent-style-name="List_20_Paragraph" style:list-style-name="WWNum2">
      <style:paragraph-properties fo:margin-left="1.702cm" fo:margin-right="0cm" fo:margin-top="0.002cm" fo:margin-bottom="0cm" style:contextual-spacing="false" fo:line-height="0.432cm" fo:text-align="start" style:justify-single-word="false" fo:text-indent="-0.635cm" style:auto-text-indent="false">
        <style:tab-stops>
          <style:tab-stop style:position="1.702cm"/>
        </style:tab-stops>
      </style:paragraph-properties>
      <style:text-properties fo:color="#000000" style:font-name="Arial Narrow" fo:font-size="10pt" fo:font-style="normal" style:text-underline-style="none" fo:font-weight="normal" officeooo:rsid="0013931f" officeooo:paragraph-rsid="00142f24" style:font-size-asian="10pt" style:font-style-asian="normal" style:font-weight-asian="normal" style:font-name-complex="Arial Narrow" style:font-size-complex="10pt" style:font-style-complex="normal" style:font-weight-complex="normal"/>
    </style:style>
    <style:style style:name="P66" style:family="paragraph" style:parent-style-name="Heading_20_7">
      <style:text-properties officeooo:paragraph-rsid="001220d5"/>
    </style:style>
    <style:style style:name="T1" style:family="text">
      <style:text-properties fo:color="#000000" fo:font-weight="bold" officeooo:rsid="003b70d6" style:font-weight-asian="bold" style:font-weight-complex="bold"/>
    </style:style>
    <style:style style:name="T2" style:family="text">
      <style:text-properties fo:color="#000000" style:text-underline-style="none"/>
    </style:style>
    <style:style style:name="T3" style:family="text">
      <style:text-properties fo:color="#000000" style:text-underline-style="none" fo:font-weight="bold" officeooo:rsid="003b70d6" style:font-weight-asian="bold" style:font-weight-complex="bold"/>
    </style:style>
    <style:style style:name="T4" style:family="text">
      <style:text-properties fo:color="#000000" style:text-underline-style="none" fo:font-weight="bold" officeooo:rsid="001220d5" style:font-weight-asian="bold" style:font-weight-complex="bold"/>
    </style:style>
    <style:style style:name="T5" style:family="text">
      <style:text-properties fo:color="#000000" style:text-underline-style="none" fo:font-weight="bold" officeooo:rsid="0019aa6e" style:font-weight-asian="bold" style:font-weight-complex="bold"/>
    </style:style>
    <style:style style:name="T6" style:family="text">
      <style:text-properties fo:color="#000000" style:text-underline-style="none" fo:font-weight="bold" officeooo:rsid="001a41e5" style:font-weight-asian="bold" style:font-weight-complex="bold"/>
    </style:style>
    <style:style style:name="T7" style:family="text">
      <style:text-properties fo:color="#000000" style:text-underline-style="none" officeooo:rsid="003b70d6"/>
    </style:style>
    <style:style style:name="T8" style:family="text">
      <style:text-properties fo:color="#000000" style:text-underline-style="none" officeooo:rsid="001220d5"/>
    </style:style>
    <style:style style:name="T9" style:family="text">
      <style:text-properties fo:color="#000000" style:text-underline-style="none" officeooo:rsid="002e21f7"/>
    </style:style>
    <style:style style:name="T10" style:family="text">
      <style:text-properties fo:color="#000000" style:text-underline-style="none" officeooo:rsid="0013931f"/>
    </style:style>
    <style:style style:name="T11" style:family="text">
      <style:text-properties fo:color="#000000" style:text-underline-style="none" officeooo:rsid="00141e5d"/>
    </style:style>
    <style:style style:name="T12" style:family="text">
      <style:text-properties fo:color="#000000" style:font-name="Arial Narrow" fo:font-size="10pt" fo:font-style="normal" style:text-underline-style="none" fo:font-weight="normal" officeooo:rsid="0013931f" style:font-size-asian="10pt" style:font-style-asian="normal" style:font-weight-asian="normal" style:font-name-complex="Arial Narrow" style:font-size-complex="10pt" style:font-style-complex="normal" style:font-weight-complex="normal"/>
    </style:style>
    <style:style style:name="T13" style:family="text">
      <style:text-properties fo:color="#000000" style:font-name="Arial Narrow" fo:font-size="10pt" fo:letter-spacing="-0.004cm" fo:font-style="normal" style:text-underline-style="none" fo:font-weight="normal" officeooo:rsid="0013931f" style:font-size-asian="10pt" style:font-style-asian="normal" style:font-weight-asian="normal" style:font-name-complex="Arial Narrow" style:font-size-complex="10pt" style:font-style-complex="normal" style:font-weight-complex="normal"/>
    </style:style>
    <style:style style:name="T14" style:family="text">
      <style:text-properties fo:color="#000000" style:font-name="Arial Narrow" fo:font-size="10pt" fo:letter-spacing="-0.007cm" fo:font-style="normal" style:text-underline-style="none" fo:font-weight="normal" officeooo:rsid="0013931f" style:font-size-asian="10pt" style:font-style-asian="normal" style:font-weight-asian="normal" style:font-name-complex="Arial Narrow" style:font-size-complex="10pt" style:font-style-complex="normal" style:font-weight-complex="normal"/>
    </style:style>
    <style:style style:name="T15" style:family="text">
      <style:text-properties fo:color="#000000" style:font-name="Arial Narrow" fo:font-size="10pt" fo:letter-spacing="-0.002cm" fo:font-style="normal" style:text-underline-style="none" fo:font-weight="normal" officeooo:rsid="0013931f" style:font-size-asian="10pt" style:font-style-asian="normal" style:font-weight-asian="normal" style:font-name-complex="Arial Narrow" style:font-size-complex="10pt" style:font-style-complex="normal" style:font-weight-complex="normal"/>
    </style:style>
    <style:style style:name="T16" style:family="text">
      <style:text-properties fo:color="#000000" style:font-name="Arial Narrow" fo:font-size="10pt" fo:letter-spacing="-0.009cm" fo:font-style="normal" style:text-underline-style="none" fo:font-weight="normal" officeooo:rsid="0013931f" style:font-size-asian="10pt" style:font-style-asian="normal" style:font-weight-asian="normal" style:font-name-complex="Arial Narrow" style:font-size-complex="10pt" style:font-style-complex="normal" style:font-weight-complex="normal"/>
    </style:style>
    <style:style style:name="T17" style:family="text">
      <style:text-properties fo:color="#000000" style:font-name="Arial Narrow" fo:font-size="10pt" fo:letter-spacing="-0.005cm" fo:font-style="normal" style:text-underline-style="none" fo:font-weight="normal" officeooo:rsid="0013931f" style:font-size-asian="10pt" style:font-style-asian="normal" style:font-weight-asian="normal" style:font-name-complex="Arial Narrow" style:font-size-complex="10pt" style:font-style-complex="normal" style:font-weight-complex="normal"/>
    </style:style>
    <style:style style:name="T18" style:family="text">
      <style:text-properties fo:color="#000000" style:font-name="Arial Narrow" fo:font-style="normal" style:text-underline-style="none" officeooo:rsid="0013931f" style:font-style-asian="normal" style:font-name-complex="Arial Narrow" style:font-size-complex="10pt" style:font-style-complex="normal" style:font-weight-complex="normal"/>
    </style:style>
    <style:style style:name="T19" style:family="text">
      <style:text-properties fo:color="#000000" style:font-name="Arial Narrow" fo:letter-spacing="-0.011cm" fo:font-style="normal" style:text-underline-style="none" officeooo:rsid="0013931f" style:font-style-asian="normal" style:font-name-complex="Arial Narrow" style:font-size-complex="10pt" style:font-style-complex="normal" style:font-weight-complex="normal"/>
    </style:style>
    <style:style style:name="T20" style:family="text">
      <style:text-properties fo:color="#000000" style:font-name="Arial Narrow" fo:letter-spacing="-0.007cm" fo:font-style="normal" style:text-underline-style="none" officeooo:rsid="0013931f" style:font-style-asian="normal" style:font-name-complex="Arial Narrow" style:font-size-complex="10pt" style:font-style-complex="normal" style:font-weight-complex="normal"/>
    </style:style>
    <style:style style:name="T21" style:family="text">
      <style:text-properties fo:color="#000000" style:font-name="Arial Narrow" fo:letter-spacing="-0.005cm" fo:font-style="normal" style:text-underline-style="none" officeooo:rsid="0013931f" style:font-style-asian="normal" style:font-name-complex="Arial Narrow" style:font-size-complex="10pt" style:font-style-complex="normal" style:font-weight-complex="normal"/>
    </style:style>
    <style:style style:name="T22" style:family="text">
      <style:text-properties fo:color="#000000" style:font-name="Arial Narrow" fo:letter-spacing="-0.004cm" fo:font-style="normal" style:text-underline-style="none" officeooo:rsid="0013931f" style:font-style-asian="normal" style:font-name-complex="Arial Narrow" style:font-size-complex="10pt" style:font-style-complex="normal" style:font-weight-complex="normal"/>
    </style:style>
    <style:style style:name="T23" style:family="text">
      <style:text-properties fo:letter-spacing="-0.011cm"/>
    </style:style>
    <style:style style:name="T24" style:family="text">
      <style:text-properties fo:letter-spacing="-0.004cm"/>
    </style:style>
    <style:style style:name="T25" style:family="text">
      <style:text-properties fo:font-size="9pt" fo:font-weight="bold" style:font-size-asian="9pt" style:font-weight-asian="bold"/>
    </style:style>
    <style:style style:name="T26" style:family="text">
      <style:text-properties fo:letter-spacing="-0.014cm"/>
    </style:style>
    <style:style style:name="T27" style:family="text">
      <style:text-properties fo:letter-spacing="-0.014cm" officeooo:rsid="0019aa6e"/>
    </style:style>
    <style:style style:name="T28" style:family="text">
      <style:text-properties fo:letter-spacing="-0.009cm"/>
    </style:style>
    <style:style style:name="T29" style:family="text">
      <style:text-properties fo:letter-spacing="-0.007cm"/>
    </style:style>
    <style:style style:name="T30" style:family="text">
      <style:text-properties fo:letter-spacing="-0.007cm" officeooo:rsid="0019aa6e"/>
    </style:style>
    <style:style style:name="T31" style:family="text">
      <style:text-properties fo:letter-spacing="-0.023cm"/>
    </style:style>
    <style:style style:name="T32" style:family="text">
      <style:text-properties fo:letter-spacing="-0.021cm"/>
    </style:style>
    <style:style style:name="T33" style:family="text">
      <style:text-properties fo:letter-spacing="-0.019cm"/>
    </style:style>
    <style:style style:name="T34" style:family="text">
      <style:text-properties fo:letter-spacing="-0.016cm"/>
    </style:style>
    <style:style style:name="T35" style:family="text">
      <style:text-properties fo:letter-spacing="-0.018cm"/>
    </style:style>
    <style:style style:name="T36" style:family="text">
      <style:text-properties fo:letter-spacing="-0.012cm"/>
    </style:style>
    <style:style style:name="T37" style:family="text">
      <style:text-properties fo:letter-spacing="-0.005cm"/>
    </style:style>
    <style:style style:name="T38" style:family="text">
      <style:text-properties fo:font-weight="bold" style:font-weight-asian="bold"/>
    </style:style>
    <style:style style:name="T39" style:family="text">
      <style:text-properties fo:letter-spacing="-0.002cm"/>
    </style:style>
    <style:style style:name="T40" style:family="text">
      <style:text-properties fo:font-size="10pt" style:font-size-asian="10pt"/>
    </style:style>
    <style:style style:name="T41" style:family="text">
      <style:text-properties fo:letter-spacing="0.065cm"/>
    </style:style>
    <style:style style:name="T42" style:family="text">
      <style:text-properties fo:letter-spacing="0.021cm"/>
    </style:style>
    <style:style style:name="T43" style:family="text">
      <style:text-properties fo:letter-spacing="0.025cm"/>
    </style:style>
    <style:style style:name="T44" style:family="text">
      <style:text-properties fo:letter-spacing="0.018cm"/>
    </style:style>
    <style:style style:name="T45" style:family="text">
      <style:text-properties fo:letter-spacing="0.023cm"/>
    </style:style>
    <style:style style:name="T46" style:family="text">
      <style:text-properties fo:letter-spacing="0.019cm"/>
    </style:style>
    <style:style style:name="T47" style:family="text">
      <style:text-properties fo:letter-spacing="0.035cm"/>
    </style:style>
    <style:style style:name="T48" style:family="text">
      <style:text-properties fo:letter-spacing="0.039cm"/>
    </style:style>
    <style:style style:name="T49" style:family="text">
      <style:text-properties fo:letter-spacing="0.034cm"/>
    </style:style>
    <style:style style:name="T50" style:family="text">
      <style:text-properties fo:letter-spacing="0.037cm"/>
    </style:style>
    <style:style style:name="T51" style:family="text">
      <style:text-properties fo:letter-spacing="0.041cm"/>
    </style:style>
    <style:style style:name="T52" style:family="text">
      <style:text-properties style:font-name="Arial Narrow" fo:font-size="10pt" fo:font-weight="normal" style:font-size-asian="10pt" style:font-weight-asian="normal" style:font-name-complex="Arial Narrow" style:font-size-complex="10pt" style:font-weight-complex="normal"/>
    </style:style>
    <style:style style:name="T53" style:family="text">
      <style:text-properties style:font-name="Arial Narrow" fo:font-size="10pt" fo:font-weight="normal" officeooo:rsid="003b70d6" style:font-size-asian="10pt" style:font-weight-asian="normal" style:font-name-complex="Arial Narrow" style:font-size-complex="10pt" style:font-weight-complex="normal"/>
    </style:style>
    <style:style style:name="T54" style:family="text">
      <style:text-properties officeooo:rsid="001d38d3"/>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P66" text:outline-level="7">Timbro arrivo</text:h>
          </table:table-cell>
          <table:table-cell table:style-name="Tabella1.A1" office:value-type="string">
            <text:p text:style-name="P14">Timbro protocollo</text:p>
          </table:table-cell>
          <table:table-cell table:style-name="Tabella1.C1" office:value-type="string">
            <text:h text:style-name="P66" text:outline-level="7">Marca da bollo / esenzione</text:h>
          </table:table-cell>
        </table:table-row>
        <table:table-row table:style-name="Tabella1.1">
          <table:table-cell table:style-name="Tabella1.A1" office:value-type="string">
            <text:p text:style-name="P13"/>
            <text:p text:style-name="P14"/>
            <text:p text:style-name="P14"/>
            <text:p text:style-name="P14"/>
            <text:p text:style-name="P14"/>
          </table:table-cell>
          <table:table-cell table:style-name="Tabella1.A1" office:value-type="string">
            <text:p text:style-name="P13"/>
          </table:table-cell>
          <table:table-cell table:style-name="Tabella1.C1" office:value-type="string">
            <text:p text:style-name="P15"/>
            <text:p text:style-name="P15"/>
            <text:p text:style-name="P16"/>
          </table:table-cell>
        </table:table-row>
      </table:table>
      <text:p text:style-name="P23"><text:span text:style-name="T52">Al Comune </text:span><text:span text:style-name="T53">d</text:span><text:span text:style-name="T52">i Rubiera</text:span></text:p>
      <text:p text:style-name="P2"/>
      <text:p text:style-name="P3"><text:span text:style-name="T1">Oggetto: </text:span><text:span text:style-name="T3"><text:s/></text:span><text:span text:style-name="T4">R</text:span><text:span text:style-name="T3">ilascio </text:span><text:span text:style-name="T6">del </text:span><text:span text:style-name="T5">codice univoco </text:span><text:span text:style-name="T3">del Contrassegno Unificato Disabili Europeo</text:span></text:p>
      <text:p text:style-name="P3"/>
      <text:p text:style-name="P18">Modulo ex art. 3 del D.M. del 5 Luglio 2021</text:p>
      <text:p text:style-name="P18">recante “Procedure per l’istituzione della piattaforma unica nazionale informatica dei CUDE nonché per l’inserimento, l’aggiornamento o la cancellazione dei dati”</text:p>
      <text:p text:style-name="P12"/>
      <text:p text:style-name="P4"><text:span text:style-name="T7">Il sottoscritto/a </text:span><text:span text:style-name="T8">________________________________________________</text:span><text:span text:style-name="T11">___________________</text:span><text:span text:style-name="T8">____ </text:span><text:span text:style-name="T7">nato/a il </text:span><text:span text:style-name="T8">____ </text:span><text:span text:style-name="T7">/ </text:span><text:span text:style-name="T8">____ </text:span><text:span text:style-name="T7">/ </text:span><text:span text:style-name="T8">____ </text:span><text:span text:style-name="T7">a </text:span><text:span text:style-name="T8">_________________________________________</text:span><text:span text:style-name="T11">___________________</text:span><text:span text:style-name="T8">_____ </text:span><text:span text:style-name="T7">provincia ( </text:span><text:span text:style-name="T8">_____</text:span><text:span text:style-name="T7"> ) CF </text:span><text:span text:style-name="T8">____________________</text:span><text:span text:style-name="T7"> residente in </text:span><text:span text:style-name="T8">______________________________________</text:span><text:span text:style-name="T11">____________</text:span><text:span text:style-name="T8">______ </text:span><text:span text:style-name="T7">provincia ( </text:span><text:span text:style-name="T8">_____ </text:span><text:span text:style-name="T7">) CAP </text:span><text:span text:style-name="T8">____________ </text:span><text:span text:style-name="T7">via/piazza </text:span><text:span text:style-name="T8">__________________________________________________</text:span><text:span text:style-name="T11">____________________</text:span><text:span text:style-name="T8">____ </text:span><text:span text:style-name="T7">n. civ.</text:span><text:span text:style-name="T8"> _________________ e-</text:span><text:span text:style-name="T7">mail </text:span><text:span text:style-name="T8">_______________________________________</text:span><text:span text:style-name="T11">___________________</text:span><text:span text:style-name="T8">________ </text:span><text:span text:style-name="T7">cellulare </text:span><text:span text:style-name="T8">_________________________ <text:s/></text:span><text:span text:style-name="T7">in qualità di (barrare e compilare se ricorre il caso):</text:span></text:p>
      <text:p text:style-name="P4"><text:span text:style-name="T9"> </text:span><text:span text:style-name="T7">tutore/legale rappresentante giusta documentazione allegata in copia</text:span></text:p>
      <text:p text:style-name="P4"><text:span text:style-name="T9"> </text:span><text:span text:style-name="T7">delegato giusta delega allegata e corredata di copia di documento di identità del delegante</text:span></text:p>
      <text:p text:style-name="P5"><text:span text:style-name="T7">del sig./ra </text:span><text:span text:style-name="T10">____________________________________</text:span><text:span text:style-name="T11">___________________</text:span><text:span text:style-name="T10">____________________ </text:span><text:span text:style-name="T7">nato/a il </text:span><text:span text:style-name="T8">____ </text:span><text:span text:style-name="T7">/ </text:span><text:span text:style-name="T8">____ </text:span><text:span text:style-name="T7">/ </text:span><text:span text:style-name="T8">____</text:span></text:p>
      <text:p text:style-name="P5"><text:span text:style-name="T7">a </text:span><text:span text:style-name="T8">_________________________________________</text:span><text:span text:style-name="T11">_____________</text:span><text:span text:style-name="T8">_____ </text:span><text:span text:style-name="T7">provincia ( </text:span><text:span text:style-name="T8">_____</text:span><text:span text:style-name="T7"> ) CF </text:span><text:span text:style-name="T8">____________________</text:span><text:span text:style-name="T7"> residente in </text:span><text:span text:style-name="T8">________________</text:span><text:span text:style-name="T11">_______________</text:span><text:span text:style-name="T8">____________________________ </text:span><text:span text:style-name="T7">provincia ( </text:span><text:span text:style-name="T8">_____ </text:span><text:span text:style-name="T7">) CAP </text:span><text:span text:style-name="T8">____________ </text:span><text:span text:style-name="T7">via/piazza </text:span><text:span text:style-name="T8">____________________________________________</text:span><text:span text:style-name="T11">____________________</text:span><text:span text:style-name="T8">__________ </text:span><text:span text:style-name="T7">n. civ. </text:span><text:span text:style-name="T8">_________________ e-</text:span><text:span text:style-name="T7">mail </text:span><text:span text:style-name="T8">___________________________________________</text:span><text:span text:style-name="T11">______________</text:span><text:span text:style-name="T8">____ </text:span><text:span text:style-name="T7">cellulare </text:span><text:span text:style-name="T8">______________</text:span><text:span text:style-name="T11">_____</text:span><text:span text:style-name="T8">___________</text:span><text:span text:style-name="T10">_</text:span></text:p>
      <text:p text:style-name="P11"/>
      <text:p text:style-name="P6"><text:span text:style-name="T7">c</text:span><text:span text:style-name="T2">hiede</text:span></text:p>
      <text:p text:style-name="P6"/>
      <text:p text:style-name="P17">L’attribuzione del codice univoco, associato al contrassegno unificato disabili europeo rilasciato da codesto Ufficio e di cui è titolare, per l’accesso alla Piattaforma unica nazionale informatica dei CUDE, di cui all’articolo 1, comma 489, della legge 30 dicembre 2018, n. 145.</text:p>
      <text:p text:style-name="P17">Indica di seguito il numero di targa del veicolo destinato al proprio servizio, ai sensi dell’articolo 188 del Codice della strada: tipo di veicolo _____________________________________ targa ________________.</text:p>
      <text:p text:style-name="P17">Eventuale secondo veicolo utilizzabile per il medesimo servizio, previa attivazione del suo abbinamento con il codice unico accedendo, mediante SPID, CIE, ad un’apposita funzione informatica accessibile dal sito www.ilportaledellautomobilista.it, dall’APP iPatente e, eventualmente, anche da altra applicazione per dispositivi mobili:</text:p>
      <text:p text:style-name="P7"><text:span text:style-name="T2">tipo di veicolo _________________________</text:span><text:span text:style-name="T11">____________________________</text:span><text:span text:style-name="T2">____________ targa ______</text:span><text:span text:style-name="T11">_______</text:span><text:span text:style-name="T2">__________.</text:span></text:p>
      <text:p text:style-name="P7"/>
      <text:p text:style-name="P17">Resta ferma la possibilità di procedere con le stesse modalità alla cancellazione di una o di entrambe le targhe suindicate, sostituendole con altre.</text:p>
      <text:p text:style-name="P7"/>
      <text:p text:style-name="P8"><text:span text:style-name="T2">Data </text:span><text:span text:style-name="T8">____ </text:span><text:span text:style-name="T7">/ </text:span><text:span text:style-name="T8">____ </text:span><text:span text:style-name="T7">/ </text:span><text:span text:style-name="T8">____</text:span><text:span text:style-name="T2"><text:tab/></text:span></text:p>
      <text:p text:style-name="P9"/>
      <text:p text:style-name="P39">Firma</text:p>
      <text:p text:style-name="P19"/>
      <text:p text:style-name="P21">__________________________</text:p>
      <text:p text:style-name="P21"/>
      <text:p text:style-name="P47">Informativa<text:span text:style-name="T37"> </text:span>sul<text:span text:style-name="T39"> </text:span>trattamento<text:span text:style-name="T39"> </text:span>dei<text:span text:style-name="T24"> </text:span>dati <text:span text:style-name="T24">personali </text:span>ai<text:span text:style-name="T28"> </text:span>sensi<text:span text:style-name="T24"> </text:span>dell’art.<text:span text:style-name="T39"> </text:span>13 e<text:span text:style-name="T28"> </text:span>14<text:span text:style-name="T28"> </text:span>del<text:span text:style-name="T39"> </text:span>regolamento<text:span text:style-name="T24"> </text:span>europeo<text:span text:style-name="T39"> </text:span><text:span text:style-name="T24">679/2016</text:span></text:p>
      <text:p text:style-name="P48">Piattaforma<text:span text:style-name="T39"> </text:span>Unica<text:span text:style-name="T37"> </text:span>Nazionale<text:span text:style-name="T39"> </text:span><text:span text:style-name="T24">Informatica</text:span></text:p>
      <text:p text:style-name="P41"/>
      <text:p text:style-name="P33">Gentile<text:span text:style-name="T23"> </text:span><text:span text:style-name="T24">utente,</text:span></text:p>
      <text:p text:style-name="P45">Data<text:span text:style-name="T23"> </text:span>ultimo<text:span text:style-name="T23"> </text:span>aggiornamento:<text:span text:style-name="T26"> </text:span><text:span text:style-name="T27">Febbraio</text:span><text:span text:style-name="T28"> </text:span><text:span text:style-name="T29">202</text:span><text:span text:style-name="T30">5</text:span></text:p>
      <text:section text:style-name="Sect1" text:name="Sezione2">
        <text:p text:style-name="P24"><text:soft-page-break/>ai sensi del Regolamento (UE) 2016/679 (di seguito “Regolamento”) desideriamo informarLa riguardo alle finalità, modalità e ai limiti del trattamento dei Suoi dati personali attraverso la Piattaforma Unica Nazionale Informatica.</text:p>
        <text:p text:style-name="P26">Con tale sistema il Ministero delle Infrastrutture e della mobilità sostenibili gestisce centralmente il rilascio del codice univoco associato alla targa di un'autovettura in utilizzo ad un soggetto affetto da disabilità agevolando la libera circolazione di tali veicoli nelle ZTL e la sosta nei parcheggi ad essi riservati in tutto il territorio nazionale senza dover richiedere necessariamente l'autorizzazione al rispettivo Comune.</text:p>
        <text:list xml:id="list6428032378938068005" text:style-name="WWNum2">
          <text:list-item>
            <text:h text:style-name="P49" text:outline-level="2">Titolare<text:span text:style-name="T29"> </text:span>del<text:span text:style-name="T28"> </text:span><text:span text:style-name="T24">trattamento</text:span></text:h>
          </text:list-item>
        </text:list>
        <text:p text:style-name="P27">Dipartimento per la mobilità sostenibile - Ministero delle Infrastrutture e delle mobilità sostenibili, con sede in Via Giuseppe<text:span text:style-name="T31"> </text:span>Caraci<text:span text:style-name="T32"> </text:span>n.36,<text:span text:style-name="T32"> </text:span>00157<text:span text:style-name="T31"> </text:span>Roma,<text:span text:style-name="T33"> </text:span>Lazio,<text:span text:style-name="T32"> </text:span>Italia,<text:span text:style-name="T32"> </text:span>tel. 06/4412.6662<text:span text:style-name="T32"> </text:span>-<text:span text:style-name="T32"> </text:span>6661,<text:span text:style-name="T31"> </text:span>è<text:span text:style-name="T33"> </text:span>responsabile<text:span text:style-name="T31"> </text:span>nei<text:span text:style-name="T33"> </text:span>Suoi<text:span text:style-name="T31"> </text:span>confronti<text:span text:style-name="T32"> </text:span>del<text:span text:style-name="T32"> </text:span>legittimo e<text:span text:style-name="T34"> </text:span>corretto<text:span text:style-name="T35"> </text:span>uso<text:span text:style-name="T26"> </text:span>dei<text:span text:style-name="T33"> </text:span>dati<text:span text:style-name="T34"> </text:span>personali<text:span text:style-name="T34"> </text:span>e<text:span text:style-name="T34"> </text:span>particolari<text:span text:style-name="T32"> </text:span>da<text:span text:style-name="T34"> </text:span>Lei<text:span text:style-name="T36"> </text:span>direttamente<text:span text:style-name="T34"> </text:span>forniti<text:span text:style-name="T35"> </text:span>e<text:span text:style-name="T34"> </text:span>occasionalmente<text:span text:style-name="T34"> </text:span>forniti<text:span text:style-name="T35"> </text:span>anche<text:span text:style-name="T33"> </text:span>tramite<text:span text:style-name="T34"> </text:span>il<text:span text:style-name="T35"> </text:span>Comune competente al rilascio.</text:p>
        <text:list xml:id="list91352487269728" text:continue-numbering="true" text:style-name="WWNum2">
          <text:list-item>
            <text:h text:style-name="P50" text:outline-level="2">Responsabile<text:span text:style-name="T36"> </text:span>della<text:span text:style-name="T29"> </text:span>Protezione<text:span text:style-name="T29"> </text:span>dei<text:span text:style-name="T37"> </text:span><text:span text:style-name="T29">Dati</text:span></text:h>
          </text:list-item>
        </text:list>
        <text:p text:style-name="P37"><text:span text:style-name="T12">Il Responsabile della Protezione dei Dati è la persona a cui Lei potrà rivolgersi per avere informazioni e segnalare eventuali problemi o disguidi inerenti i Suoi dati personali. Il Responsabile del Ministero delle infrastrutture e della mobilità sostenibili è contattabile mediante l’invio di una lettera indirizzata a Via Giuseppe Caraci n. 36, 00157 Roma, Lazio, Italia, ovvero tramite e-mail o PEC al seguente indirizzo: </text:span><text:a xlink:type="simple" xlink:href="mailto:rpd@pec.mit.gov.it">rpd@pec.mit.gov.it</text:a></text:p>
        <text:list xml:id="list91352489250883" text:continue-numbering="true" text:style-name="WWNum2">
          <text:list-item>
            <text:h text:style-name="P50" text:outline-level="2">Responsabile<text:span text:style-name="T28"> </text:span>del<text:span text:style-name="T28"> </text:span><text:span text:style-name="T24">trattamento</text:span></text:h>
          </text:list-item>
        </text:list>
        <text:p text:style-name="P29"><text:span text:style-name="T12">Responsabile</text:span><text:span text:style-name="T13"> </text:span><text:span text:style-name="T12">del</text:span><text:span text:style-name="T13"> </text:span><text:span text:style-name="T12">trattamento</text:span><text:span text:style-name="T14"> </text:span><text:span text:style-name="T12">con</text:span><text:span text:style-name="T15"> </text:span><text:span text:style-name="T12">funzioni</text:span><text:span text:style-name="T16"> </text:span><text:span text:style-name="T12">di</text:span><text:span text:style-name="T17"> </text:span><text:span text:style-name="T12">Amministratore</text:span><text:span text:style-name="T13"> </text:span><text:span text:style-name="T12">di</text:span><text:span text:style-name="T17"> </text:span><text:span text:style-name="T12">Sistema,</text:span><text:span text:style-name="T15"> </text:span><text:span text:style-name="T12">nelle</text:span><text:span text:style-name="T13"> </text:span><text:span text:style-name="T12">rispettive</text:span><text:span text:style-name="T13"> </text:span><text:span text:style-name="T12">qualità</text:span><text:span text:style-name="T13"> </text:span><text:span text:style-name="T12">e</text:span><text:span text:style-name="T13"> </text:span><text:span text:style-name="T12">funzioni,</text:span><text:span text:style-name="T13"> </text:span><text:span text:style-name="T12">è:</text:span><text:span text:style-name="T13"> </text:span><text:span text:style-name="T12">Enterprise Services S.r.l., con sede in Cernusco sul Naviglio (MI), via Achille Grandi, n. 4, email </text:span><text:a xlink:type="simple" xlink:href="mailto:dpo_italy@dxc.com">dpo_italy@dxc.com</text:a><text:span text:style-name="T12"> e </text:span><text:a xlink:type="simple" xlink:href="mailto:es_italiasrl@legalmail.it">es_italiasrl@legalmail.it,</text:a><text:span text:style-name="T12"> responsabile nei Suoi confronti del legittimo e corretto uso dei dati personali e particolari da Lei direttamente forniti e occasionalmente forniti da terzi.</text:span></text:p>
        <text:list xml:id="list91352491266695" text:continue-numbering="true" text:style-name="WWNum2">
          <text:list-item>
            <text:h text:style-name="P50" text:outline-level="2">Tipologia<text:span text:style-name="T29"> </text:span>dei<text:span text:style-name="T24"> </text:span>dati<text:span text:style-name="T29"> </text:span><text:span text:style-name="T24">trattati</text:span></text:h>
          </text:list-item>
        </text:list>
        <text:p text:style-name="P31">I<text:span text:style-name="T28"> </text:span>dati<text:span text:style-name="T28"> </text:span>raccolti<text:span text:style-name="T28"> </text:span>e<text:span text:style-name="T28"> </text:span>trattati<text:span text:style-name="T28"> </text:span>esclusivamente<text:span text:style-name="T29"> </text:span>nella<text:span text:style-name="T28"> </text:span>Piattaforma<text:span text:style-name="T28"> </text:span>Unica<text:span text:style-name="T29"> </text:span>Informatica<text:span text:style-name="T28"> </text:span><text:span text:style-name="T24">sono:</text:span></text:p>
        <text:list xml:id="list91352492255401" text:continue-numbering="true" text:style-name="WWNum2">
          <text:list-item>
            <text:list>
              <text:list-item>
                <text:p text:style-name="P58">il<text:span text:style-name="T29"> </text:span>Codice<text:span text:style-name="T24"> </text:span>del<text:span text:style-name="T37"> </text:span>Comune<text:span text:style-name="T29"> </text:span>che<text:span text:style-name="T28"> </text:span>ha<text:span text:style-name="T37"> </text:span>emesso<text:span text:style-name="T24"> </text:span>il<text:span text:style-name="T28"> </text:span>CUDE<text:span text:style-name="T24"> </text:span>di<text:span text:style-name="T29"> </text:span><text:span text:style-name="T24">riferimento;</text:span></text:p>
              </text:list-item>
              <text:list-item>
                <text:p text:style-name="P59">la<text:span text:style-name="T37"> </text:span>data<text:span text:style-name="T37"> </text:span>di<text:span text:style-name="T37"> </text:span>rilascio<text:span text:style-name="T24"> </text:span>e<text:span text:style-name="T24"> </text:span>la<text:span text:style-name="T37"> </text:span>data<text:span text:style-name="T24"> </text:span>di<text:span text:style-name="T29"> </text:span>scadenza<text:span text:style-name="T24"> </text:span>del<text:span text:style-name="T37"> </text:span><text:span text:style-name="T24">CUDE;</text:span></text:p>
              </text:list-item>
              <text:list-item>
                <text:p text:style-name="P60">il<text:span text:style-name="T23"> </text:span>numero<text:span text:style-name="T28"> </text:span>di<text:span text:style-name="T28"> </text:span>targa<text:span text:style-name="T23"> </text:span>ovvero<text:span text:style-name="T37"> </text:span>i<text:span text:style-name="T28"> </text:span>numeri<text:span text:style-name="T28"> </text:span>di<text:span text:style-name="T28"> </text:span>targa<text:span text:style-name="T29"> </text:span>associati<text:span text:style-name="T29"> </text:span>al<text:span text:style-name="T28"> </text:span>CUDE,<text:span text:style-name="T29"> </text:span>secondo<text:span text:style-name="T37"> </text:span>l’ordine<text:span text:style-name="T29"> </text:span>indicato<text:span text:style-name="T28"> </text:span><text:span text:style-name="T24">dall’interessato;</text:span></text:p>
              </text:list-item>
              <text:list-item>
                <text:p text:style-name="P59">il<text:span text:style-name="T23"> </text:span>Codice<text:span text:style-name="T37"> </text:span>Univoco:<text:span text:style-name="T28"> </text:span>il<text:span text:style-name="T29"> </text:span>codice<text:span text:style-name="T23"> </text:span>generato<text:span text:style-name="T29"> </text:span>dalla<text:span text:style-name="T29"> </text:span>piattaforma<text:span text:style-name="T29"> </text:span><text:span text:style-name="T24">informatica.</text:span></text:p>
              </text:list-item>
            </text:list>
          </text:list-item>
          <text:list-item>
            <text:h text:style-name="P50" text:outline-level="2">Per<text:span text:style-name="T29"> </text:span>quali<text:span text:style-name="T28"> </text:span>finalità<text:span text:style-name="T37"> </text:span>trattiamo<text:span text:style-name="T37"> </text:span>i<text:span text:style-name="T24"> </text:span>Suoi<text:span text:style-name="T24"> </text:span><text:span text:style-name="T29">dati?</text:span></text:h>
          </text:list-item>
        </text:list>
        <text:p text:style-name="P31">La<text:span text:style-name="T23"> </text:span>finalità<text:span text:style-name="T28"> </text:span>del<text:span text:style-name="T29"> </text:span>trattamento,<text:span text:style-name="T36"> </text:span>attraverso<text:span text:style-name="T28"> </text:span>la<text:span text:style-name="T28"> </text:span>predetta<text:span text:style-name="T23"> </text:span>piattaforma,<text:span text:style-name="T36"> </text:span><text:span text:style-name="T28">è:</text:span></text:p>
        <text:list xml:id="list91352495258727" text:continue-numbering="true" text:style-name="WWNum2">
          <text:list-item>
            <text:list>
              <text:list-item>
                <text:p text:style-name="P62">agevolazione<text:span text:style-name="T47"> </text:span>della<text:span text:style-name="T48"> </text:span>libera<text:span text:style-name="T48"> </text:span>circolazione<text:span text:style-name="T48"> </text:span>dei<text:span text:style-name="T49"> </text:span>veicoli<text:span text:style-name="T50"> </text:span>in<text:span text:style-name="T47"> </text:span>uso<text:span text:style-name="T51"> </text:span>ad<text:span text:style-name="T51"> </text:span>un<text:span text:style-name="T51"> </text:span>soggetto<text:span text:style-name="T47"> </text:span>disabile<text:span text:style-name="T48"> </text:span>nelle<text:span text:style-name="T49"> </text:span>ZTL<text:span text:style-name="T48"> </text:span>e<text:span text:style-name="T48"> </text:span>della<text:span text:style-name="T48"> </text:span>sosta<text:span text:style-name="T48"> </text:span>nei parcheggi ad essi riservati in tutto il territorio nazionale;</text:p>
              </text:list-item>
              <text:list-item>
                <text:p text:style-name="P61">semplificazione<text:span text:style-name="T36"> </text:span>dei<text:span text:style-name="T23"> </text:span>processi<text:span text:style-name="T36"> </text:span>attualmente<text:span text:style-name="T23"> </text:span>in<text:span text:style-name="T28"> </text:span><text:span text:style-name="T29">uso.</text:span></text:p>
              </text:list-item>
            </text:list>
          </text:list-item>
          <text:list-item>
            <text:h text:style-name="P50" text:outline-level="2">Basi<text:span text:style-name="T37"> </text:span>giuridiche<text:span text:style-name="T37"> </text:span>che<text:span text:style-name="T23"> </text:span>legittimano<text:span text:style-name="T23"> </text:span>il<text:span text:style-name="T28"> </text:span><text:span text:style-name="T24">trattamento</text:span></text:h>
          </text:list-item>
        </text:list>
        <text:p text:style-name="P28">Il<text:span text:style-name="T28"> </text:span>trattamento<text:span text:style-name="T29"> </text:span>dei<text:span text:style-name="T36"> </text:span>dati<text:span text:style-name="T29"> </text:span>sulla<text:span text:style-name="T29"> </text:span>Piattaforma<text:span text:style-name="T29"> </text:span>Unica<text:span text:style-name="T29"> </text:span>Informatica<text:span text:style-name="T29"> </text:span>si<text:span text:style-name="T28"> </text:span>rende<text:span text:style-name="T29"> </text:span>necessario<text:span text:style-name="T23"> </text:span>per<text:span text:style-name="T37"> </text:span>l’esecuzione<text:span text:style-name="T29"> </text:span>di<text:span text:style-name="T36"> </text:span>un<text:span text:style-name="T37"> </text:span>compito<text:span text:style-name="T29"> </text:span>di<text:span text:style-name="T28"> </text:span>interesse pubblico<text:span text:style-name="T35"> </text:span>o<text:span text:style-name="T26"> </text:span>connesso<text:span text:style-name="T26"> </text:span>all’esercizio<text:span text:style-name="T26"> </text:span>di<text:span text:style-name="T34"> </text:span>pubblici<text:span text:style-name="T34"> </text:span>poteri<text:span text:style-name="T34"> </text:span>di<text:span text:style-name="T34"> </text:span>cui<text:span text:style-name="T32"> </text:span>è<text:span text:style-name="T34"> </text:span>investito<text:span text:style-name="T26"> </text:span>il<text:span text:style-name="T35"> </text:span>Titolare<text:span text:style-name="T34"> </text:span>del<text:span text:style-name="T34"> </text:span>Trattamento<text:span text:style-name="T26"> </text:span>stesso<text:span text:style-name="T26"> </text:span>(Art.<text:span text:style-name="T34"> </text:span>6<text:span text:style-name="T26"> </text:span>par.<text:span text:style-name="T34"> </text:span>1<text:span text:style-name="T26"> </text:span>lett.<text:span text:style-name="T41"> </text:span>e Reg. UE 2016/679).</text:p>
        <text:p text:style-name="P32">Si<text:span text:style-name="T42"> </text:span>specifica<text:span text:style-name="T43"> </text:span>che<text:span text:style-name="T44"> </text:span>l’atto<text:span text:style-name="T43"> </text:span>legislativo<text:span text:style-name="T45"> </text:span>alla<text:span text:style-name="T46"> </text:span>base<text:span text:style-name="T45"> </text:span>del<text:span text:style-name="T44"> </text:span>trattamento<text:span text:style-name="T44"> </text:span>è<text:span text:style-name="T43"> </text:span>il<text:span text:style-name="T42"> </text:span>D.M.<text:span text:style-name="T42"> </text:span>del<text:span text:style-name="T46"> </text:span>5<text:span text:style-name="T46"> </text:span>Luglio<text:span text:style-name="T42"> </text:span>2021<text:span text:style-name="T44"> </text:span>del<text:span text:style-name="T45"> </text:span>MIMS,<text:span text:style-name="T42"> </text:span>pubblicato<text:span text:style-name="T43"> </text:span>in<text:span text:style-name="T42"> </text:span><text:span text:style-name="T29">G.U.</text:span>n.183<text:span text:style-name="T29"> </text:span>del<text:span text:style-name="T37"> </text:span>2<text:span text:style-name="T24"> </text:span>Agosto<text:span text:style-name="T24"> </text:span><text:span text:style-name="T29">2021.</text:span></text:p>
        <text:list xml:id="list91352499254253" text:continue-numbering="true" text:style-name="WWNum2">
          <text:list-item>
            <text:h text:style-name="P50" text:outline-level="2">A<text:span text:style-name="T29"> </text:span>chi<text:span text:style-name="T39"> </text:span>comunichiamo<text:span text:style-name="T28"> </text:span>i<text:span text:style-name="T39"> </text:span>Suoi<text:span text:style-name="T39"> </text:span><text:span text:style-name="T29">dati?</text:span></text:h>
          </text:list-item>
        </text:list>
        <text:p text:style-name="P31">I<text:span text:style-name="T29"> </text:span>Suoi<text:span text:style-name="T28"> </text:span>dati<text:span text:style-name="T28"> </text:span>potranno<text:span text:style-name="T37"> </text:span>essere<text:span text:style-name="T28"> </text:span>comunicati,<text:span text:style-name="T28"> </text:span>per<text:span text:style-name="T37"> </text:span>adempiere<text:span text:style-name="T36"> </text:span>alla<text:span text:style-name="T28"> </text:span>specifica<text:span text:style-name="T29"> </text:span>normativa<text:span text:style-name="T28"> </text:span>e/o<text:span text:style-name="T29"> </text:span><text:span text:style-name="T24">regolamento:</text:span></text:p>
        <text:p text:style-name="P31">al<text:span text:style-name="T28"> </text:span>Comune<text:span text:style-name="T29"> </text:span>competente<text:span text:style-name="T29"> </text:span>al<text:span text:style-name="T39"> </text:span>rilascio<text:span text:style-name="T37"> </text:span>del<text:span text:style-name="T29"> </text:span>Codice<text:span text:style-name="T29"> </text:span><text:span text:style-name="T24">Univoco;</text:span></text:p>
      </text:section>
      <text:list xml:id="list91352501263881" text:continue-numbering="true" text:style-name="WWNum2">
        <text:list-item>
          <text:list>
            <text:list-item>
              <text:p text:style-name="P63">ad<text:span text:style-name="T37"> </text:span>eventuali<text:span text:style-name="T29"> </text:span>altri<text:span text:style-name="T29"> </text:span>Enti<text:span text:style-name="T28"> </text:span>delegati<text:span text:style-name="T23"> </text:span>dal<text:span text:style-name="T29"> </text:span>Comune<text:span text:style-name="T29"> </text:span><text:span text:style-name="T24">competente;</text:span></text:p>
            </text:list-item>
            <text:list-item>
              <text:p text:style-name="P64">agli<text:span text:style-name="T29"> </text:span>organi<text:span text:style-name="T28"> </text:span>di<text:span text:style-name="T37"> </text:span>Polizia<text:span text:style-name="T37"> </text:span><text:span text:style-name="T24">Stradale.</text:span></text:p>
            </text:list-item>
          </text:list>
        </text:list-item>
        <text:list-item>
          <text:h text:style-name="P52" text:outline-level="2">Modalità<text:span text:style-name="T37"> </text:span>di<text:span text:style-name="T28"> </text:span>erogazione<text:span text:style-name="T37"> </text:span>dei<text:span text:style-name="T39"> </text:span><text:span text:style-name="T24">servizi</text:span></text:h>
        </text:list-item>
      </text:list>
      <text:p text:style-name="P31">I<text:span text:style-name="T28"> </text:span>servizi<text:span text:style-name="T28"> </text:span>sono<text:span text:style-name="T29"> </text:span>erogati<text:span text:style-name="T28"> </text:span>mediante<text:span text:style-name="T29"> </text:span>l’utilizzo<text:span text:style-name="T29"> </text:span><text:span text:style-name="T28">di:</text:span></text:p>
      <text:list xml:id="list91352502257372" text:continue-numbering="true" text:style-name="WWNum2">
        <text:list-item>
          <text:list>
            <text:list-item>
              <text:p text:style-name="P65">APP<text:span text:style-name="T28"> </text:span><text:span text:style-name="T24">iPatente;</text:span></text:p>
            </text:list-item>
            <text:list-item>
              <text:p text:style-name="P64">Web<text:span text:style-name="T29"> </text:span>App<text:span text:style-name="T37"> </text:span>disponibile<text:span text:style-name="T23"> </text:span>presso<text:span text:style-name="T37"> </text:span>il<text:span text:style-name="T28"> </text:span>Portale<text:span text:style-name="T29"> </text:span><text:span text:style-name="T24">dell’Automobilista.</text:span></text:p>
            </text:list-item>
          </text:list>
        </text:list-item>
        <text:list-item>
          <text:h text:style-name="P51" text:outline-level="2">Per<text:span text:style-name="T37"> </text:span>quanto<text:span text:style-name="T37"> </text:span>tempo<text:span text:style-name="T28"> </text:span>conserviamo<text:span text:style-name="T24"> </text:span>i<text:span text:style-name="T24"> </text:span>Suoi<text:span text:style-name="T39"> </text:span><text:span text:style-name="T24">dati?</text:span></text:h>
        </text:list-item>
      </text:list>
      <text:p text:style-name="P25">Tutti i dati personali acquisiti attraverso la Piattaforma Unica Nazionale Informatica saranno trattati, nel rispetto del principio di limitazione del periodo di conservazione.</text:p>
      <text:p text:style-name="P43"/>
      <text:p text:style-name="P30">Fermo restando che le targhe sono conservate all’interno dell’ANV, i dati storici delle associazioni “targa – codice univoco” e relative informazioni raccolte nella Piattaforma saranno conservati per un tempo non superiore a 5 anni dal momento della eliminazione dell’associazione stessa.</text:p>
      <text:list xml:id="list91352504258721" text:continue-numbering="true" text:style-name="WWNum2">
        <text:list-item>
          <text:h text:style-name="P53" text:outline-level="2"><text:soft-page-break/>Quali<text:span text:style-name="T39"> </text:span>sono<text:span text:style-name="T24"> </text:span>i<text:span text:style-name="T29"> </text:span>suoi<text:span text:style-name="T29"> </text:span>diritti<text:span text:style-name="T29"> </text:span>in<text:span text:style-name="T24"> </text:span>qualità<text:span text:style-name="T24"> </text:span>di <text:span text:style-name="T24">interessato?</text:span></text:h>
        </text:list-item>
      </text:list>
      <text:p text:style-name="P35">In<text:span text:style-name="T39"> </text:span>qualsiasi<text:span text:style-name="T37"> </text:span>momento<text:span text:style-name="T29"> </text:span>avrà<text:span text:style-name="T29"> </text:span>il<text:span text:style-name="T37"> </text:span>diritto<text:span text:style-name="T24"> </text:span>di<text:span text:style-name="T37"> </text:span>richiedere<text:span text:style-name="T29"> </text:span>ed<text:span text:style-name="T37"> </text:span>ottenere<text:span text:style-name="T23"> </text:span>informazioni<text:span text:style-name="T37"> </text:span>chiare<text:span text:style-name="T24"> </text:span>sulle<text:span text:style-name="T29"> </text:span>operazioni<text:span text:style-name="T37"> </text:span>di<text:span text:style-name="T28"> </text:span>trattamento<text:span text:style-name="T29"> </text:span>condotte sui suoi dati ed esercitare i diritti che Le sono riconosciuti ai sensi degli artt. 15 e ss. del Regolamento attraverso la Piattaforma stessa.</text:p>
      <text:list xml:id="list91352505277065" text:continue-numbering="true" text:style-name="WWNum2">
        <text:list-item>
          <text:h text:style-name="P54" text:outline-level="2">È<text:span text:style-name="T29"> </text:span>obbligato<text:span text:style-name="T24"> </text:span>a<text:span text:style-name="T28"> </text:span>fornire<text:span text:style-name="T24"> </text:span>i<text:span text:style-name="T39"> </text:span>Suoi<text:span text:style-name="T39"> </text:span><text:span text:style-name="T29">dati?</text:span></text:h>
        </text:list-item>
      </text:list>
      <text:p text:style-name="P32">L'utente<text:span text:style-name="T28"> </text:span>è<text:span text:style-name="T28"> </text:span>libero<text:span text:style-name="T29"> </text:span>di<text:span text:style-name="T23"> </text:span>fornire<text:span text:style-name="T28"> </text:span>i<text:span text:style-name="T36"> </text:span>dati<text:span text:style-name="T23"> </text:span>personali<text:span text:style-name="T28"> </text:span>trattati<text:span text:style-name="T28"> </text:span>sulla<text:span text:style-name="T28"> </text:span>Piattaforma<text:span text:style-name="T29"> </text:span>Unica<text:span text:style-name="T28"> </text:span>Nazionale<text:span text:style-name="T28"> </text:span>Informatica<text:span text:style-name="T28"> </text:span><text:span text:style-name="T24">CUDE.</text:span></text:p>
      <text:p text:style-name="P32">Il<text:span text:style-name="T36"> </text:span>loro<text:span text:style-name="T37"> </text:span>mancato<text:span text:style-name="T28"> </text:span>conferimento<text:span text:style-name="T36"> </text:span>comporta<text:span text:style-name="T28"> </text:span>l'impossibilità<text:span text:style-name="T23"> </text:span>di<text:span text:style-name="T23"> </text:span>usufruire<text:span text:style-name="T36"> </text:span>dei<text:span text:style-name="T23"> </text:span>servizi<text:span text:style-name="T28"> </text:span>offerti<text:span text:style-name="T23"> </text:span>dalla<text:span text:style-name="T26"> </text:span>Piattaforma<text:span text:style-name="T28"> </text:span><text:span text:style-name="T24">stessa.</text:span></text:p>
      <text:list xml:id="list91352507267677" text:continue-numbering="true" text:style-name="WWNum2">
        <text:list-item>
          <text:h text:style-name="P56" text:outline-level="2">Da<text:span text:style-name="T29"> </text:span>dove<text:span text:style-name="T24"> </text:span>hanno<text:span text:style-name="T24"> </text:span>origine<text:span text:style-name="T28"> </text:span>i<text:span text:style-name="T39"> </text:span>Suoi<text:span text:style-name="T39"> </text:span><text:span text:style-name="T29">dati?</text:span></text:h>
        </text:list-item>
      </text:list>
      <text:p text:style-name="P36">I dati personali necessari per la corretta erogazione dei servizi offerti dalla Piattaforma sono forniti direttamente dall’interessato o tramite il Comune competente al rilascio del Codice Univoco.</text:p>
      <text:list xml:id="list91352507262827" text:continue-numbering="true" text:style-name="WWNum2">
        <text:list-item>
          <text:h text:style-name="P54" text:outline-level="2">Reclamo<text:span text:style-name="T26"> </text:span>all’autorità<text:span text:style-name="T23"> </text:span>di<text:span text:style-name="T29"> </text:span><text:span text:style-name="T24">controllo.</text:span></text:h>
        </text:list-item>
      </text:list>
      <text:p text:style-name="P38">Ai<text:span text:style-name="T39"> </text:span>sensi<text:span text:style-name="T24"> </text:span>dell’art.<text:span text:style-name="T39"> </text:span>77 del<text:span text:style-name="T39"> </text:span>Regolamento UE<text:span text:style-name="T39"> </text:span>2016/679,<text:span text:style-name="T37"> </text:span>Le<text:span text:style-name="T39"> </text:span>ricordiamo che<text:span text:style-name="T39"> </text:span>Lei<text:span text:style-name="T37"> </text:span>ha<text:span text:style-name="T39"> </text:span>il<text:span text:style-name="T24"> </text:span>diritto<text:span text:style-name="T37"> </text:span>di<text:span text:style-name="T24"> </text:span>proporre<text:span text:style-name="T39"> </text:span>reclamo all’Autorità di<text:span text:style-name="T37"> </text:span>Controllo<text:span text:style-name="T24"> </text:span>(Garante<text:span text:style-name="T24"> </text:span>per<text:span text:style-name="T39"> </text:span>la<text:span text:style-name="T24"> </text:span>Protezione<text:span text:style-name="T24"> </text:span>dei<text:span text:style-name="T29"> </text:span>dati<text:span text:style-name="T24"> </text:span>personali),<text:span text:style-name="T29"> </text:span>nel<text:span text:style-name="T24"> </text:span>caso<text:span text:style-name="T39"> </text:span>in<text:span text:style-name="T39"> </text:span>cui<text:span text:style-name="T37"> </text:span>ritenga<text:span text:style-name="T29"> </text:span>che<text:span text:style-name="T24"> </text:span>il<text:span text:style-name="T37"> </text:span>trattamento<text:span text:style-name="T39"> </text:span>che<text:span text:style-name="T24"> </text:span>la<text:span text:style-name="T24"> </text:span>riguarda<text:span text:style-name="T29"> </text:span>violi le disposizioni del Regolamento medesimo.</text:p>
      <text:list xml:id="list91352510277650" text:continue-numbering="true" text:style-name="WWNum2">
        <text:list-item>
          <text:h text:style-name="P55" text:outline-level="2">Esistenza<text:span text:style-name="T36"> </text:span>di<text:span text:style-name="T29"> </text:span>processi<text:span text:style-name="T29"> </text:span>decisionali<text:span text:style-name="T29"> </text:span>automatizzati<text:span text:style-name="T36"> </text:span>nel<text:span text:style-name="T23"> </text:span><text:span text:style-name="T24">trattamento.</text:span></text:h>
        </text:list-item>
      </text:list>
      <text:p text:style-name="P44">Si<text:span text:style-name="T37"> </text:span>specifica<text:span text:style-name="T24"> </text:span>che<text:span text:style-name="T24"> </text:span>per<text:span text:style-name="T39"> </text:span>il<text:span text:style-name="T37"> </text:span>trattamento<text:span text:style-name="T39"> </text:span>dei<text:span text:style-name="T24"> </text:span>dati<text:span text:style-name="T29"> </text:span>di<text:span text:style-name="T37"> </text:span>cui<text:span text:style-name="T37"> </text:span>sopra<text:span text:style-name="T29"> </text:span>NON<text:span text:style-name="T24"> </text:span>è<text:span text:style-name="T24"> </text:span>presente<text:span text:style-name="T24"> </text:span>nessun<text:span text:style-name="T39"> </text:span>tipo<text:span text:style-name="T37"> </text:span>di<text:span text:style-name="T37"> </text:span>processo<text:span text:style-name="T39"> </text:span>decisionale automatizzato, ai sensi dell’art. 22 del Regolamento UE 2016/679</text:p>
      <text:list xml:id="list91352511282901" text:continue-numbering="true" text:style-name="WWNum2">
        <text:list-item>
          <text:h text:style-name="P57" text:outline-level="2"><text:span text:style-name="T18">Non</text:span><text:span text:style-name="T19"> </text:span><text:span text:style-name="T18">è</text:span><text:span text:style-name="T20"> </text:span><text:span text:style-name="T18">previsto</text:span><text:span text:style-name="T21"> </text:span><text:span text:style-name="T18">alcun</text:span><text:span text:style-name="T20"> </text:span><text:span text:style-name="T18">trasferimento</text:span><text:span text:style-name="T20"> </text:span><text:span text:style-name="T18">di</text:span><text:span text:style-name="T21"> </text:span><text:span text:style-name="T18">dati</text:span><text:span text:style-name="T21"> </text:span><text:span text:style-name="T18">personali</text:span><text:span text:style-name="T19"> </text:span><text:span text:style-name="T18">al</text:span><text:span text:style-name="T22"> </text:span><text:span text:style-name="T18">di</text:span><text:span text:style-name="T19"> </text:span><text:span text:style-name="T18">fuori</text:span><text:span text:style-name="T22"> dell’U.E.</text:span></text:h>
        </text:list-item>
      </text:list>
      <text:p text:style-name="P46"/>
      <text:p text:style-name="P10"><text:span text:style-name="T2">Data </text:span><text:span text:style-name="T8">____ </text:span><text:span text:style-name="T7">/ </text:span><text:span text:style-name="T8">____ </text:span><text:span text:style-name="T7">/ </text:span><text:span text:style-name="T8">____</text:span><text:span text:style-name="T2"><text:tab/></text:span></text:p>
      <text:p text:style-name="P10"/>
      <text:p text:style-name="P40">Firma</text:p>
      <text:p text:style-name="P20"/>
      <text:p text:style-name="P22">__________________________</text:p>
      <text:p text:style-name="P22"/>
      <text:p text:style-name="P34"/>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Standard" style:default-outline-level="2" style:list-style-name="" style:class="text">
      <style:paragraph-properties fo:margin-left="0.831cm" fo:margin-right="0cm" fo:text-align="justify" style:justify-single-word="false" fo:text-indent="-0.633cm" style:auto-text-indent="false"/>
      <style:text-properties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paragraph-properties fo:margin-left="0.831cm" fo:margin-right="0cm" fo:text-indent="-0.635cm" style:auto-text-indent="false"/>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font-name="Times New Roman" fo:font-family="'Times New Roman'" style:font-family-generic="roman" style:font-pitch="variable" fo:font-size="11pt" fo:letter-spacing="normal" fo:language="it" fo:country="IT" fo:font-style="normal" fo:font-weight="bold" style:font-name-asian="Times New Roman1" style:font-family-asian="'Times New Roman'" style:font-family-generic-asian="system" style:font-pitch-asian="variable" style:font-size-asian="11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 style:display-name="ListLabel 2" style:family="text">
      <style:text-properties fo:font-size="10pt" fo:letter-spacing="normal" fo:language="it" fo:country="IT" fo:font-style="normal" fo:font-weight="normal" style:font-name-asian="Symbol1" style:font-family-asian="Symbol" style:font-family-generic-asian="system" style:font-pitch-asian="variable" style:font-size-asian="10pt" style:language-asian="en" style:country-asian="US" style:font-style-asian="normal" style:font-weight-asian="normal" style:font-name-complex="Symbol1" style:font-family-complex="Symbol" style:font-family-generic-complex="system" style:font-pitch-complex="variable" style:font-size-complex="10pt" style:language-complex="ar" style:country-complex="SA" style:font-style-complex="normal" style:font-weight-complex="normal" style:text-scale="99%"/>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 style:num-suffix="." style:num-format="1">
        <style:list-level-properties text:list-level-position-and-space-mode="label-alignment">
          <style:list-level-label-alignment text:label-followed-by="listtab" fo:text-indent="-0.637cm" fo:margin-left="0.83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69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1.693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65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5.6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58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9.54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1.511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3.4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officeooo:paragraph-rsid="00180e48" style:font-size-asian="9pt" style:font-name-complex="Arial"/>
    </style:style>
    <style:style style:name="MT1" style:family="text">
      <style:text-properties officeooo:rsid="001d38d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fo:background-color="transparent" style:dynamic-spacing="true">
          <style:background-image/>
        </style:header-footer-properties>
      </style:header-style>
      <style:footer-style/>
    </style:page-layout>
    <style:page-layout style:name="Mpm2">
      <style:page-layout-properties fo:page-width="21.001cm" fo:page-height="29.7cm" style:num-format="1" style:print-orientation="portrait" fo:margin-top="2.328cm" fo:margin-bottom="0.494cm" fo:margin-left="1.799cm" fo:margin-right="1.799cm" style:writing-mode="lr-tb" style:layout-grid-color="#c0c0c0" style:layout-grid-lines="26878"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Comune di Rubiera<text:tab/>Protocollo: Modello <text:span text:style-name="MT1">COUN</text:span></text:p>
      </style:head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2-10T08:53:18.822000000</meta:creation-date>
    <dc:date>2025-02-22T09:13:52.344000000</dc:date>
    <meta:editing-duration>PT56M20S</meta:editing-duration>
    <meta:editing-cycles>10</meta:editing-cycles>
    <meta:generator>LibreOffice/4.2.6.3$Windows_x86 LibreOffice_project/3fd416d4c6db7d3204c17ce57a1d70f6e531ee21</meta:generator>
    <meta:print-date>2025-02-22T09:13:24.489000000</meta:print-date>
    <meta:document-statistic meta:table-count="1" meta:image-count="0" meta:object-count="0" meta:page-count="3" meta:paragraph-count="74" meta:word-count="1182" meta:character-count="8718" meta:non-whitespace-character-count="7630"/>
  </office:meta>
</office:document-meta>
</file>