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06B5E18573C.jpg" manifest:media-type="image/jpeg"/>
  <manifest:file-entry manifest:full-path="Pictures/1000000000000BB800000BB8A0D546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8.001cm" style:leader-style="solid" style:leader-text="_"/>
          <style:tab-stop style:position="18.461cm" style:leader-style="solid" style:leader-text="_"/>
        </style:tab-stops>
      </style:paragraph-properties>
    </style:style>
    <style:style style:name="P4" style:family="paragraph" style:parent-style-name="Standard" style:list-style-name="WW8Num8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Tahoma" fo:font-size="11pt" style:font-size-asian="11pt" style:font-name-complex="Tahoma" style:font-size-complex="10.5pt"/>
    </style:style>
    <style:style style:name="P7" style:family="paragraph" style:parent-style-name="Standard">
      <style:text-properties style:font-name="Tahoma" fo:font-size="11pt" style:font-size-asian="11pt" style:font-name-complex="Tahoma" style:font-size-complex="10.5pt" style:font-weight-complex="bold"/>
    </style:style>
    <style:style style:name="P8" style:family="paragraph" style:parent-style-name="Standard" style:list-style-name="WW8Num8">
      <style:paragraph-properties fo:text-align="justify" style:justify-single-word="false" fo:hyphenation-ladder-count="no-limit"/>
      <style:text-properties style:font-name="Tahoma" fo:font-size="11pt" fo:font-weight="bold" style:font-size-asian="11pt" style:font-weight-asian="bold" style:font-name-complex="Tahoma" style:font-size-complex="10.5pt" fo:hyphenate="false" fo:hyphenation-remain-char-count="2" fo:hyphenation-push-char-count="2"/>
    </style:style>
    <style:style style:name="P9" style:family="paragraph" style:parent-style-name="Standard">
      <style:paragraph-properties style:line-height-at-least="0.635cm" fo:text-align="justify" style:justify-single-word="false"/>
      <style:text-properties fo:color="#000000" style:font-name="Tahoma" fo:font-weight="bold" style:font-weight-asian="bold" style:font-name-complex="Tahoma" style:font-weight-complex="bold"/>
    </style:style>
    <style:style style:name="P10" style:family="paragraph" style:parent-style-name="Standard" style:list-style-name="WW8Num13">
      <style:paragraph-properties fo:margin-left="1.259cm" fo:margin-right="0cm" fo:line-height="0.529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list-style-name="WW8Num13">
      <style:paragraph-properties fo:margin-left="1.259cm" fo:margin-right="0cm" fo:line-height="0.529cm" fo:text-align="justify" style:justify-single-word="false" fo:hyphenation-ladder-count="no-limit" fo:text-indent="-0.63cm" style:auto-text-indent="false"/>
      <style:text-properties style:font-name="Tahoma" fo:font-size="11pt" style:font-size-asian="11pt" style:font-name-complex="Tahoma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0.5pt" style:font-weight-complex="bold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6pt" style:font-size-asian="16pt" style:font-name-complex="Calibri" style:font-size-complex="16pt"/>
    </style:style>
    <style:style style:name="P14" style:family="paragraph" style:parent-style-name="List">
      <style:paragraph-properties fo:margin-top="0cm" fo:margin-bottom="0cm" style:contextual-spacing="false" style:line-height-at-least="0.423cm"/>
      <style:text-properties style:font-size-complex="11pt"/>
    </style:style>
    <style:style style:name="P15" style:family="paragraph" style:parent-style-name="Footer">
      <style:text-properties fo:font-size="6pt" style:font-size-asian="6pt" style:font-size-complex="6pt"/>
    </style:style>
    <style:style style:name="P16" style:family="paragraph" style:parent-style-name="Footer">
      <style:text-properties fo:language="it" fo:country="IT" style:language-asian="it" style:country-asian="IT"/>
    </style:style>
    <style:style style:name="P17" style:family="paragraph" style:parent-style-name="Footer">
      <style:paragraph-properties fo:margin-left="0cm" fo:margin-right="-0.042cm" fo:text-align="center" style:justify-single-word="false" fo:text-indent="0cm" style:auto-text-indent="false"/>
    </style:style>
    <style:style style:name="P18" style:family="paragraph" style:parent-style-name="Standard_20__28_user_29_" style:master-page-name="Standard">
      <style:paragraph-properties style:page-number="auto"/>
    </style:style>
    <style:style style:name="P19" style:family="paragraph" style:parent-style-name="Heading_20_7">
      <style:paragraph-properties style:line-height-at-least="0.423cm"/>
      <style:text-properties style:font-name="Tahoma" fo:font-size="11pt" style:font-size-asian="11pt" style:font-name-complex="Tahoma" style:font-size-complex="10.5pt"/>
    </style:style>
    <style:style style:name="P20" style:family="paragraph" style:parent-style-name="Heading_20_7">
      <style:paragraph-properties style:line-height-at-least="0.423cm" fo:text-align="end" style:justify-single-word="false"/>
      <style:text-properties style:font-name="Tahoma" fo:font-size="11pt" style:font-size-asian="11pt" style:font-name-complex="Tahoma" style:font-size-complex="10.5pt"/>
    </style:style>
    <style:style style:name="P21" style:family="paragraph" style:parent-style-name="Header">
      <style:text-properties style:font-name="Tahoma" fo:font-size="6pt" fo:font-style="italic" style:font-size-asian="6pt" style:font-style-asian="italic" style:font-name-complex="Tahoma" style:font-size-complex="6pt"/>
    </style:style>
    <style:style style:name="P22" style:family="paragraph" style:parent-style-name="Testo_20_normale" style:list-style-name="WW8Num13"/>
    <style:style style:name="P23" style:family="paragraph" style:parent-style-name="Didascalia1">
      <style:paragraph-properties fo:margin-top="0cm" fo:margin-bottom="0cm" style:contextual-spacing="false" style:line-height-at-least="0.423cm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24" style:family="paragraph" style:parent-style-name="Didascalia1">
      <style:paragraph-properties fo:margin-top="0cm" fo:margin-bottom="0cm" style:contextual-spacing="false" style:line-height-at-least="0.423cm" fo:text-align="center" style:justify-single-word="false"/>
      <style:text-properties style:font-name="Tahoma" fo:font-size="10pt" style:font-size-asian="10pt" style:font-name-complex="Tahoma"/>
    </style:style>
    <style:style style:name="P25" style:family="paragraph" style:parent-style-name="Didascalia1">
      <style:paragraph-properties fo:margin-top="0cm" fo:margin-bottom="0cm" style:contextual-spacing="false" fo:line-height="0.529cm" fo:text-align="justify" style:justify-single-word="false">
        <style:tab-stops>
          <style:tab-stop style:position="9.252cm" style:leader-style="solid" style:leader-text="_"/>
          <style:tab-stop style:position="14.503cm" style:leader-style="solid" style:leader-text="_"/>
          <style:tab-stop style:position="18.461cm" style:leader-style="solid" style:leader-text="_"/>
        </style:tab-stops>
      </style:paragraph-properties>
    </style:style>
    <style:style style:name="P26" style:family="paragraph" style:parent-style-name="Didascalia1">
      <style:paragraph-properties fo:margin-top="0cm" fo:margin-bottom="0cm" style:contextual-spacing="false" fo:line-height="0.529cm" fo:text-align="justify" style:justify-single-word="false">
        <style:tab-stops>
          <style:tab-stop style:position="8.502cm" style:leader-style="solid" style:leader-text="_"/>
        </style:tab-stops>
      </style:paragraph-properties>
    </style:style>
    <style:style style:name="P27" style:family="paragraph" style:parent-style-name="Didascalia1">
      <style:paragraph-properties fo:margin-left="0cm" fo:margin-right="-0.042cm" fo:margin-top="0cm" fo:margin-bottom="0cm" style:contextual-spacing="false" fo:line-height="0.529cm" fo:text-align="justify" style:justify-single-word="false" fo:text-indent="0cm" style:auto-text-indent="false">
        <style:tab-stops>
          <style:tab-stop style:position="18.503cm" style:leader-style="solid" style:leader-text="_"/>
        </style:tab-stops>
      </style:paragraph-properties>
    </style:style>
    <style:style style:name="P28" style:family="paragraph" style:parent-style-name="Heading_20_6">
      <style:paragraph-properties fo:line-height="0.529cm" fo:text-align="justify" style:justify-single-word="false"/>
    </style:style>
    <style:style style:name="P29" style:family="paragraph" style:parent-style-name="Heading_20_6">
      <style:paragraph-properties fo:line-height="0.529cm" fo:text-align="justify" style:justify-single-word="false"/>
      <style:text-properties style:font-name="Tahoma" style:font-name-complex="Tahoma" style:font-size-complex="10.5pt"/>
    </style:style>
    <style:style style:name="P30" style:family="paragraph" style:parent-style-name="Heading_20_6">
      <style:paragraph-properties fo:line-height="0.529cm" fo:text-align="center" style:justify-single-word="false"/>
      <style:text-properties style:font-name="Tahoma" style:font-name-complex="Tahoma" style:font-size-complex="10.5pt"/>
    </style:style>
    <style:style style:name="P31" style:family="paragraph" style:parent-style-name="Heading_20_6">
      <style:paragraph-properties fo:line-height="0.529cm" fo:text-align="justify" style:justify-single-word="false"/>
      <style:text-properties style:font-name="Tahoma" fo:font-weight="normal" style:font-weight-asian="normal" style:font-name-complex="Tahoma" style:font-size-complex="10.5pt"/>
    </style:style>
    <style:style style:name="P32" style:family="paragraph" style:parent-style-name="Heading_20_6">
      <style:paragraph-properties fo:line-height="0.529cm" fo:text-align="justify" style:justify-single-word="false">
        <style:tab-stops>
          <style:tab-stop style:position="18.503cm" style:type="right" style:leader-style="solid" style:leader-text="_"/>
        </style:tab-stops>
      </style:paragraph-properties>
      <style:text-properties style:font-name="Tahoma" fo:font-weight="normal" style:font-weight-asian="normal" style:font-name-complex="Tahoma" style:font-size-complex="10.5pt"/>
    </style:style>
    <style:style style:name="P33" style:family="paragraph" style:parent-style-name="Heading_20_6">
      <style:paragraph-properties fo:line-height="0.529cm" fo:text-align="justify" style:justify-single-word="false">
        <style:tab-stops>
          <style:tab-stop style:position="7.001cm" style:leader-style="solid" style:leader-text="_"/>
          <style:tab-stop style:position="11.502cm" style:leader-style="solid" style:leader-text="_"/>
          <style:tab-stop style:position="16.753cm" style:leader-style="solid" style:leader-text="_"/>
        </style:tab-stops>
      </style:paragraph-properties>
      <style:text-properties style:font-name="Tahoma" fo:font-weight="normal" style:font-weight-asian="normal" style:font-name-complex="Tahoma" style:font-size-complex="10.5pt"/>
    </style:style>
    <style:style style:name="P34" style:family="paragraph" style:parent-style-name="Heading_20_6">
      <style:paragraph-properties fo:margin-top="0.423cm" fo:margin-bottom="0.212cm" style:contextual-spacing="false" style:line-height-at-least="0.423cm" fo:text-align="center" style:justify-single-word="false"/>
      <style:text-properties style:font-name="Tahoma" style:font-name-complex="Tahoma" style:font-size-complex="10.5pt"/>
    </style:style>
    <style:style style:name="T1" style:family="text">
      <style:text-properties fo:font-size="11pt" style:font-size-asian="11pt" style:font-size-complex="10.5pt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size-asian="11pt" style:font-name-complex="Tahoma" style:font-size-complex="10.5pt"/>
    </style:style>
    <style:style style:name="T4" style:family="text">
      <style:text-properties style:font-name="Tahoma" fo:font-size="11pt" style:font-size-asian="11pt" style:font-name-complex="Tahoma" style:font-size-complex="10.5pt" style:font-weight-complex="bold"/>
    </style:style>
    <style:style style:name="T5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0.5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0.5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0.5pt" style:font-weight-complex="bold"/>
    </style:style>
    <style:style style:name="T8" style:family="text">
      <style:text-properties style:font-name="Tahoma" style:font-name-complex="Tahoma" style:font-size-complex="10.5pt"/>
    </style:style>
    <style:style style:name="T9" style:family="text">
      <style:text-properties style:font-name="Tahoma" style:font-name-complex="Tahoma" style:font-size-complex="10.5pt" style:font-weight-complex="normal"/>
    </style:style>
    <style:style style:name="T10" style:family="text">
      <style:text-properties style:font-name="Tahoma" fo:font-weight="normal" style:font-weight-asian="normal" style:font-name-complex="Tahoma" style:font-size-complex="10.5pt"/>
    </style:style>
    <style:style style:name="T11" style:family="text">
      <style:text-properties style:font-name="Tahoma" style:font-name-asian="Times New Roman" style:language-asian="it" style:country-asian="IT" style:font-name-complex="Tahoma"/>
    </style:style>
    <style:style style:name="T12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13" style:family="text">
      <style:text-properties fo:color="#a6a6a6" style:font-name="Tahoma" fo:font-size="7.5pt" fo:font-weight="bold" style:font-size-asian="7.5pt" style:font-weight-asian="bold" style:font-name-complex="Tahoma" style:font-size-complex="7.5pt"/>
    </style:style>
    <style:style style:name="T14" style:family="text">
      <style:text-properties fo:color="#a6a6a6" style:font-name="Tahoma" fo:font-size="7.5pt" style:font-size-asian="7.5pt" style:font-name-complex="Tahoma" style:font-size-complex="7.5pt"/>
    </style:style>
    <style:style style:name="T15" style:family="text">
      <style:text-properties fo:color="#a6a6a6" style:font-name="Tahoma" fo:font-size="7.5pt" fo:font-style="italic" style:font-size-asian="7.5pt" style:font-style-asian="italic" style:font-name-complex="Tahoma" style:font-size-complex="7.5pt"/>
    </style:style>
    <style:style style:name="T16" style:family="text">
      <style:text-properties fo:color="#a6a6a6" style:font-name="Tahoma" fo:font-size="7.5pt" style:font-name-asian="Tahoma" style:font-size-asian="7.5pt" style:font-name-complex="Tahoma" style:font-size-complex="7.5pt"/>
    </style:style>
    <style:style style:name="T17" style:family="text">
      <style:text-properties fo:color="#a6a6a6" style:font-name="Tahoma" fo:font-size="7.5pt" style:text-underline-style="none" style:font-size-asian="7.5pt" style:font-name-complex="Tahoma" style:font-size-complex="7.5pt"/>
    </style:style>
    <style:style style:name="T18" style:family="text">
      <style:text-properties fo:language="it" fo:country="IT" style:language-asian="it" style:country-asian="I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/>
      <text:p text:style-name="P23">DICHIARAZIONE DI RESPONSABILITÀ - UTILIZZO TEATRO HERBERIA</text:p>
      <text:p text:style-name="P23">PRESA VISIONE DOCUMENTI SICUREZZA</text:p>
      <text:p text:style-name="P24">Ai sensi del D. Lgs. 81/08 e successive modifiche ed integrazioni</text:p>
      <text:p text:style-name="P1"/>
      <text:p text:style-name="P25"><text:span text:style-name="T3">Il sottoscritto<text:tab/>nato a <text:tab/> il <text:s text:c="2"/></text:span><text:span text:style-name="T5"><text:s text:c="5"/><text:tab/></text:span></text:p>
      <text:p text:style-name="P26"><text:span text:style-name="T3">C.F<text:tab/>in qualità di </text:span><text:span text:style-name="T6">referente e</text:span><text:span text:style-name="T3"> </text:span><text:span text:style-name="T6">responsabile ai fini della sicurezza</text:span><text:span text:style-name="T3"> </text:span></text:p>
      <text:p text:style-name="P27"><text:span text:style-name="T3">della Compagnia/Associazione </text:span><text:span text:style-name="T5"><text:tab/></text:span></text:p>
      <text:p text:style-name="P27"><text:span text:style-name="T3">con sede in </text:span><text:span text:style-name="T5"><text:s/><text:tab/> <text:s text:c="23"/></text:span><text:span text:style-name="T3"><text:s text:c="46"/></text:span></text:p>
      <text:p text:style-name="P3"><text:span text:style-name="T3">recapito telefonico <text:tab/> e-mail </text:span><text:span text:style-name="T5"><text:s/><text:tab/></text:span></text:p>
      <text:h text:style-name="P29" text:outline-level="6">con la sottoscrizione della presente, DICHIARA di aver preso visione del DOCUMENTO SULLA</text:h>
      <text:h text:style-name="P28" text:outline-level="6"><text:span text:style-name="T8">SICUREZZA (DVR) riferito al Teatro Herberia di Rubiera.</text:span></text:h>
      <text:h text:style-name="P32" text:outline-level="6">per lo spettacolo/evento<text:tab/></text:h>
      <text:h text:style-name="P33" text:outline-level="6">in programma il giorno<text:tab/> dalle ore<text:tab/> alle ore <text:tab/></text:h>
      <text:p text:style-name="P6"/>
      <text:h text:style-name="P34" text:outline-level="6">DICHIARA INOLTRE</text:h>
      <text:h text:style-name="P28" text:outline-level="6"><text:span text:style-name="T8">- </text:span><text:span text:style-name="T10">che si impegna a fornire all’Associazione La Corte Ospitale le </text:span><text:span text:style-name="T8">dichiarazioni e certificazioni in suo possesso in ottemperanza alla normativa sulla sicurezza</text:span><text:span text:style-name="T10"> ex Legge 81/2008 e successive modifiche dichiarando inoltre che tutte le apparecchiature sono conformi alle vigenti norme CEI. </text:span></text:h>
      <text:p text:style-name="P2"><text:span text:style-name="T3">La documentazione è da inviare tramite scansione email ai seguenti indirizzi: e-mail </text:span><text:a xlink:type="simple" xlink:href="mailto:martina.marchesi@corteospitale.org"><text:span text:style-name="Internet_20_link"><text:span text:style-name="T3">tania.caprara@corteospitale.org</text:span></text:span></text:a><text:span text:style-name="T3">, </text:span><text:a xlink:type="simple" xlink:href="mailto:tecnica.corteospitale@gmail.com"><text:span text:style-name="Internet_20_link"><text:span text:style-name="T2">tecnica.corteospitale@gmail.com</text:span></text:span></text:a></text:p>
      <text:h text:style-name="P28" text:outline-level="6"><text:span text:style-name="T8">- </text:span><text:span text:style-name="T10">di essere a conoscenza della capienza massima della sala (assetto palcoscenico medio: 214 platea + 2 posti disabili, 94 in galleria. </text:span><text:span text:style-name="T9">Per un totale complessivo di 308 posti + 2 posti disabili</text:span><text:span text:style-name="T10">) e di impedire quindi l’ingresso ad un numero di spettatori superiore, compreso lo staff che occupa posti a sedere.</text:span></text:h>
      <text:p text:style-name="Standard"/>
      <text:list xml:id="list2552382621432644760" text:style-name="WW8Num8">
        <text:list-item>
          <text:p text:style-name="P4"><text:span text:style-name="T4">La COMPAGNIA/ASSOCIAZIONE si assume gli obblighi artistici e di rappresentazione dello spettacolo sopra menzionato, prendendo a suo carico il compenso e gli oneri previdenziali degli artisti impegnati nello spettacolo. La COMPAGNIA attiverà le pratiche, in relazione alla propria amministrazione corrente, per l’agibilità ENPALS e il regolare permesso SIAE. A carico della COMPAGNIA saranno le spese di viaggio, trasporto scene e vitto e alloggio. LA COMPAGNIA si <text:s/>assume l’onere di sistemare il Teatro, al termine dello spettacolo, lasciandolo in perfette condizioni. </text:span><text:span text:style-name="T6">Nel caso di esenzione enpals si impegna a fornire la dichiarazione di esenzione firmata e compilata</text:span></text:p>
        </text:list-item>
        <text:list-item>
          <text:p text:style-name="P8"/>
        </text:list-item>
      </text:list>
      <text:p text:style-name="P7"/>
      <text:h text:style-name="P28" text:outline-level="6"><text:soft-page-break/><text:span text:style-name="T10">- di aver preso visione del piano di emergenza e di evacuazione (PEE) del Teatro, verificando che nel corso della manifestazione le uscite di sicurezza siano libere sia all’interno che all’esterno del Teatro.</text:span></text:h>
      <text:h text:style-name="P31" text:outline-level="6">- di impegnarsi a rispondere di eventuali danni arrecati ad attrezzature e cose in dotazione al Teatro.</text:h>
      <text:h text:style-name="P28" text:outline-level="6"><text:span text:style-name="T10">- di essere a conoscenza che l’Associazione La Corte Ospitale NON risponde di furti a cose o attrezzature di proprietà, così come non risponde di eventuali danni a persone che intervengono nel corso della serata.</text:span></text:h>
      <text:h text:style-name="P30" text:outline-level="6"/>
      <text:p text:style-name="Testo_20_normale"/>
      <text:h text:style-name="P30" text:outline-level="6"/>
      <text:h text:style-name="P30" text:outline-level="6">SI RICORDA INOLTRE CHE:</text:h>
      <text:p text:style-name="P5"/>
      <text:list xml:id="list8344990780519276667" text:style-name="WW8Num13">
        <text:list-item>
          <text:p text:style-name="P11">in Teatro è VIETATO FUMARE</text:p>
        </text:list-item>
        <text:list-item>
          <text:p text:style-name="P11">in Teatro è VIETATO consumare cibi e/o bevande</text:p>
        </text:list-item>
        <text:list-item>
          <text:p text:style-name="P11">nel caso i gruppi vogliano predisporre nei camerini un piccolo buffet devono lasciare i locali puliti e in ordine </text:p>
        </text:list-item>
        <text:list-item>
          <text:p text:style-name="P10"><text:span text:style-name="T3">i camerini possono ospitare al massimo 20 persone. Chi partecipa allo spettacolo non può sostare nel retropalco o occupare le uscite di sicurezza: occorre prevedere il posto a sedere per tutti</text:span></text:p>
        </text:list-item>
        <text:list-item>
          <text:p text:style-name="P22"><text:span text:style-name="T11">La capienza della buca dell'orchestra è 30 persone</text:span></text:p>
        </text:list-item>
        <text:list-item>
          <text:p text:style-name="P11">il tecnico del teatro è di supporto alla gestione del teatro, non si occupa del montaggio né della conduzione della serata</text:p>
        </text:list-item>
        <text:list-item>
          <text:p text:style-name="P11">è VIETATO utilizzare fiamme libere sia sul palcoscenico che negli spazi interni</text:p>
        </text:list-item>
        <text:list-item>
          <text:p text:style-name="P11">per ogni ulteriore richiesta di materiale tecnico che non sia in dotazione al teatro e di personale in più rispetto a quello previsto, sarà presentato un preventivo dettagliato.</text:p>
        </text:list-item>
        <text:list-item>
          <text:p text:style-name="P10"><text:span text:style-name="T3">il referente tecnico del Teatro provvederà all’apertura e chiusura del Teatro, all’assistenza tecnica e al controllo degli spazi, in modo da assicurare il regolare funzionamento dell’evento.</text:span></text:p>
        </text:list-item>
        <text:list-item>
          <text:p text:style-name="P11">per necessità particolari, è obbligatorio consultare l’Associazione La Corte Ospitale Tel. 0522. 621133</text:p>
        </text:list-item>
      </text:list>
      <text:h text:style-name="P19" text:outline-level="7"/>
      <text:h text:style-name="P20" text:outline-level="7"/>
      <text:h text:style-name="P20" text:outline-level="7">Firma per accettazione </text:h>
      <text:p text:style-name="P12"/>
      <text:p text:style-name="Standard_20__28_user_29_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position="super 58%" style:font-name="Courier New" fo:font-family="'Courier New'" style:font-family-generic="modern" fo:font-size="16pt" fo:font-style="italic" style:font-size-asian="16pt" style:font-style-asian="italic" style:font-name-complex="Courier New" style:font-family-complex="'Courier New'" style:font-family-generic-complex="modern" style:font-size-complex="10pt" style:font-style-complex="italic"/>
    </style:style>
    <style:style style:name="List" style:family="paragraph" style:parent-style-name="Text_20_body" style:class="list">
      <style:paragraph-properties fo:margin-top="0cm" fo:margin-bottom="0.212cm" style:contextual-spacing="false" fo:hyphenation-ladder-count="no-limit"/>
      <style:text-properties style:text-position="0% 100%" style:font-name="Times New Roman" fo:font-family="'Times New Roman'" style:font-family-generic="roman" style:font-pitch="variable" fo:font-size="12pt" fo:font-style="normal" style:font-size-asian="12pt" style:font-style-asian="normal" style:font-name-complex="Mangal" style:font-family-complex="Mangal" style:font-family-generic-complex="roman" style:font-pitch-complex="variable" style:font-size-complex="12pt" style:font-style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style:font-size-asian="20pt" style:font-name-complex="Tahoma" style:font-family-complex="Tahoma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tabella" style:family="paragraph" style:parent-style-name="Standard">
      <style:paragraph-properties fo:margin-top="0.494cm" fo:margin-bottom="0.494cm" style:contextual-spacing="false"/>
    </style:style>
    <style:style style:name="Elenco_20_a_20_colori_20_-_20_Colore_20_1" style:display-name="Elenco a colori - Colore 1" style:family="paragraph" style:parent-style-name="Standard">
      <style:paragraph-properties fo:margin-left="1.249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>
      <style:paragraph-properties fo:margin-top="0cm" fo:margin-bottom="0.212cm" style:contextual-spacing="false"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andara" fo:font-family="Candar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ndara" style:font-family-complex="Candara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idascalia1" style:family="paragraph" style:parent-style-name="Standard" style:next-style-name="Standard">
      <style:paragraph-properties fo:margin-top="0.212cm" fo:margin-bottom="0cm" style:contextual-spacing="false" fo:hyphenation-ladder-count="no-limit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companyaddressstat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Nessuno" style:family="text"/>
    <style:style style:name="date" style:family="text"/>
    <style:style style:name="hidden-xs" style:family="text"/>
    <style:style style:name="autho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rmale_20_Carattere" style:display-name="Testo normal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0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2" text:style-name="WW8Num6z1" style:num-format="1" text:start-value="4" text:display-levels="2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3" text:style-name="WW8Num6z2" style:num-format="1" text:start-value="2009" text:display-levels="3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ahom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20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2" text:style-name="WW8Num17z1" style:num-format="1" text:start-value="4" text:display-levels="2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3" text:style-name="WW8Num17z2" style:num-format="1" text:start-value="2009" text:display-levels="3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6pt" fo:font-style="italic" style:font-size-asian="6pt" style:font-style-asian="italic" style:font-name-complex="Tahoma" style:font-size-complex="6pt"/>
    </style:style>
    <style:style style:name="MP2" style:family="paragraph" style:parent-style-name="Footer">
      <style:text-properties fo:font-size="6pt" style:font-size-asian="6pt" style:font-size-complex="6pt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P4" style:family="paragraph" style:parent-style-name="Footer">
      <style:paragraph-properties fo:margin-left="0cm" fo:margin-right="-0.042cm" fo:text-align="center" style:justify-single-word="false" fo:text-indent="0cm" style:auto-text-indent="false"/>
    </style:style>
    <style:style style:name="MT1" style:family="text">
      <style:text-properties fo:language="it" fo:country="IT" style:language-asian="it" style:country-asian="IT"/>
    </style:style>
    <style:style style:name="MT2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MT3" style:family="text">
      <style:text-properties fo:color="#a6a6a6" style:font-name="Tahoma" fo:font-size="7.5pt" fo:font-weight="bold" style:font-size-asian="7.5pt" style:font-weight-asian="bold" style:font-name-complex="Tahoma" style:font-size-complex="7.5pt"/>
    </style:style>
    <style:style style:name="MT4" style:family="text">
      <style:text-properties fo:color="#a6a6a6" style:font-name="Tahoma" fo:font-size="7.5pt" style:font-size-asian="7.5pt" style:font-name-complex="Tahoma" style:font-size-complex="7.5pt"/>
    </style:style>
    <style:style style:name="MT5" style:family="text">
      <style:text-properties fo:color="#a6a6a6" style:font-name="Tahoma" fo:font-size="7.5pt" fo:font-style="italic" style:font-size-asian="7.5pt" style:font-style-asian="italic" style:font-name-complex="Tahoma" style:font-size-complex="7.5pt"/>
    </style:style>
    <style:style style:name="MT6" style:family="text">
      <style:text-properties fo:color="#a6a6a6" style:font-name="Tahoma" fo:font-size="7.5pt" style:font-name-asian="Tahoma" style:font-size-asian="7.5pt" style:font-name-complex="Tahoma" style:font-size-complex="7.5pt"/>
    </style:style>
    <style:style style:name="MT7" style:family="text">
      <style:text-properties fo:color="#a6a6a6" style:font-name="Tahoma" fo:font-size="7.5pt" style:text-underline-style="none" style:font-size-asian="7.5pt" style:font-name-complex="Tahoma" style:font-size-complex="7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magine2" text:anchor-type="as-char" svg:width="1.944cm" svg:height="1.944cm" draw:z-index="3"><draw:image xlink:href="Pictures/1000000000000BB800000BB8A0D5466E.jpg" xlink:type="simple" xlink:show="embed" xlink:actuate="onLoad"/></draw:frame></text:span> <text:s text:c="6"/></text:p>
        <text:p text:style-name="Header"><text:span text:style-name="Nessuno"><text:span text:style-name="MT2">produzione, promozione, formazione, ricerca per il teatro</text:span></text:span></text:p>
        <text:p text:style-name="MP1"/>
      </style:header>
      <style:footer>
        <text:p text:style-name="MP2"/>
        <text:p text:style-name="MP3"><draw:frame draw:style-name="Mfr1" draw:name="Immagine1" text:anchor-type="as-char" svg:width="18.586cm" svg:height="1.164cm" draw:z-index="1"><draw:image xlink:href="Pictures/10000000000009C40000006B5E18573C.jpg" xlink:type="simple" xlink:show="embed" xlink:actuate="onLoad"/></draw:frame></text:p>
        <text:p text:style-name="MP4"><text:span text:style-name="MT3">La Corte Ospitale</text:span><text:span text:style-name="MT4"> – Associazione senza scopo di lucro, </text:span><text:span text:style-name="MT5">sede legale</text:span><text:span text:style-name="MT4"> Via Emilia Est 5, 42048 Rubiera (RE) – </text:span><text:span text:style-name="MT5">sede organizzativa</text:span><text:span text:style-name="MT4"> Via Fontana 2, 42048 Rubiera </text:span></text:p>
        <text:p text:style-name="MP4"><text:span text:style-name="MT6"><text:s/></text:span><text:span text:style-name="MT4">P.IVA/C.F. 01663030359 Tel. +39 0522 621133 – Fax +39 0522 262343. </text:span><text:a xlink:type="simple" xlink:href="mailto:info@corteospitale.org"><text:span text:style-name="Internet_20_link"><text:span text:style-name="MT7">info@corteospitale.org</text:span></text:span></text:a><text:span text:style-name="MT4"> – </text:span><text:a xlink:type="simple" xlink:href="http://www.corteospitale.org/"><text:span text:style-name="Internet_20_link"><text:span text:style-name="MT7">www.corteospitale.org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teos</meta:initial-creator>
    <meta:creation-date>2018-05-08T17:11:00</meta:creation-date>
    <dc:creator>Tania Caprara - La Corte Ospitale</dc:creator>
    <dc:date>2024-10-02T11:55:00</dc:date>
    <meta:print-date>2019-10-28T16:57:00</meta:print-date>
    <meta:editing-cycles>48</meta:editing-cycles>
    <meta:editing-duration>PT5H8M</meta:editing-duration>
    <meta:document-statistic meta:table-count="0" meta:image-count="2" meta:object-count="0" meta:page-count="2" meta:paragraph-count="38" meta:word-count="601" meta:character-count="4056" meta:non-whitespace-character-count="3388"/>
    <meta:generator>LibreOffice/4.2.6.3$Windows_x86 LibreOffice_project/3fd416d4c6db7d3204c17ce57a1d70f6e531ee21</meta:generator>
  </office:meta>
</office:document-meta>
</file>