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C40000006B5E18573C.jpg" manifest:media-type="image/jpeg"/>
  <manifest:file-entry manifest:full-path="Pictures/1000000000000BB800000BB8A0D5466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language-asian="ar" style:country-asian="SA"/>
    </style:style>
    <style:style style:name="P3" style:family="paragraph" style:parent-style-name="Standard">
      <style:paragraph-properties fo:line-height="150%"/>
      <style:text-properties style:language-asian="ar" style:country-asian="SA"/>
    </style:style>
    <style:style style:name="P4" style:family="paragraph" style:parent-style-name="Standard">
      <style:paragraph-properties fo:text-align="center" style:justify-single-word="false"/>
      <style:text-properties fo:font-weight="bold" style:language-asian="ar" style:country-asian="SA" style:font-weight-asian="bold" style:font-weight-complex="bold"/>
    </style:style>
    <style:style style:name="P5" style:family="paragraph" style:parent-style-name="Standard">
      <style:paragraph-properties style:line-height-at-least="0.635cm">
        <style:tab-stops>
          <style:tab-stop style:position="15.753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style:line-height-at-least="0.635cm">
        <style:tab-stops>
          <style:tab-stop style:position="15.753cm" style:type="right" style:leader-style="dotted" style:leader-text="."/>
        </style:tab-stops>
      </style:paragraph-properties>
      <style:text-properties style:font-name="Tahoma" fo:font-size="11pt" fo:font-weight="bold" style:font-size-asian="11pt" style:font-weight-asian="bold" style:font-name-complex="Tahoma"/>
    </style:style>
    <style:style style:name="P7" style:family="paragraph" style:parent-style-name="Standard">
      <style:paragraph-properties style:line-height-at-least="0.635cm">
        <style:tab-stops>
          <style:tab-stop style:position="15.753cm" style:type="right" style:leader-style="dotted" style:leader-text="."/>
        </style:tab-stops>
      </style:paragraph-properties>
      <style:text-properties style:font-name="Tahoma" fo:font-size="11pt" fo:font-weight="bold" style:font-size-asian="11pt" style:font-weight-asian="bold" style:font-name-complex="Tahoma" style:font-weight-complex="bold"/>
    </style:style>
    <style:style style:name="P8" style:family="paragraph" style:parent-style-name="Standard">
      <style:text-properties style:font-name="Tahoma" fo:font-size="11pt" fo:font-weight="bold" style:font-size-asian="11pt" style:font-weight-asian="bold" style:font-name-complex="Tahoma" style:font-size-complex="10pt" style:font-weight-complex="bold"/>
    </style:style>
    <style:style style:name="P9" style:family="paragraph" style:parent-style-name="Standard">
      <style:paragraph-properties fo:line-height="115%"/>
      <style:text-properties style:font-name="Tahoma" fo:font-size="11pt" style:font-size-asian="11pt" style:font-name-complex="Tahoma"/>
    </style:style>
    <style:style style:name="P10" style:family="paragraph" style:parent-style-name="Standard">
      <style:text-properties style:font-name="Tahoma" fo:font-size="11pt" style:font-size-asian="11pt" style:font-name-complex="Tahoma" style:font-size-complex="10pt"/>
    </style:style>
    <style:style style:name="P11" style:family="paragraph" style:parent-style-name="Standard">
      <style:paragraph-properties fo:line-height="115%"/>
      <style:text-properties style:font-name="Tahoma" fo:font-size="11pt" style:font-size-asian="11pt" style:font-name-complex="Tahoma" style:font-size-complex="10pt"/>
    </style:style>
    <style:style style:name="P12" style:family="paragraph" style:parent-style-name="Standard">
      <style:paragraph-properties fo:line-height="115%">
        <style:tab-stops>
          <style:tab-stop style:position="15.753cm" style:type="right" style:leader-style="dotted" style:leader-text="."/>
        </style:tab-stops>
      </style:paragraph-properties>
      <style:text-properties style:font-name="Tahoma" fo:font-size="11pt" style:font-size-asian="11pt" style:font-name-complex="Tahoma" style:font-size-complex="10pt"/>
    </style:style>
    <style:style style:name="P13" style:family="paragraph" style:parent-style-name="Standard" style:list-style-name="WW8Num22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22"/>
    <style:style style:name="P17" style:family="paragraph" style:parent-style-name="Standard">
      <style:paragraph-properties fo:margin-left="1.249cm" fo:margin-right="0cm" fo:text-indent="0cm" style:auto-text-indent="false"/>
    </style:style>
    <style:style style:name="P18" style:family="paragraph" style:parent-style-name="Standard">
      <style:paragraph-properties fo:margin-left="1.249cm" fo:margin-right="0cm" fo:line-height="115%" fo:text-indent="0cm" style:auto-text-indent="false">
        <style:tab-stops>
          <style:tab-stop style:position="15.753cm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1.249cm" fo:margin-right="0cm" fo:line-height="115%" fo:text-indent="0cm" style:auto-text-indent="false">
        <style:tab-stops>
          <style:tab-stop style:position="15.753cm" style:type="right" style:leader-style="dotted" style:leader-text="."/>
        </style:tab-stops>
      </style:paragraph-properties>
      <style:text-properties style:font-name="Tahoma" fo:font-size="11pt" style:font-size-asian="11pt" style:font-name-complex="Tahoma"/>
    </style:style>
    <style:style style:name="P20" style:family="paragraph" style:parent-style-name="Standard">
      <style:paragraph-properties fo:margin-left="0.635cm" fo:margin-right="0cm" fo:line-height="115%" fo:hyphenation-ladder-count="no-limit" fo:text-indent="0cm" style:auto-text-indent="false">
        <style:tab-stops>
          <style:tab-stop style:position="15.753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635cm" fo:margin-right="0cm" fo:line-height="115%" fo:text-indent="0cm" style:auto-text-indent="false"/>
      <style:text-properties style:font-name="Tahoma" fo:font-size="11pt" style:font-size-asian="11pt" style:font-name-complex="Tahoma"/>
    </style:style>
    <style:style style:name="P22" style:family="paragraph" style:parent-style-name="Standard">
      <style:paragraph-properties fo:margin-left="1cm" fo:margin-right="0cm" style:line-height-at-least="0.776cm" fo:text-indent="0cm" style:auto-text-indent="false">
        <style:tab-stops>
          <style:tab-stop style:position="15.753cm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/>
    </style:style>
    <style:style style:name="P24" style:family="paragraph" style:parent-style-name="Standard">
      <style:paragraph-properties fo:margin-left="1.27cm" fo:margin-right="0cm" fo:text-indent="0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25" style:family="paragraph" style:parent-style-name="Heading_20_1">
      <style:paragraph-properties fo:line-height="115%" fo:text-align="start" style:justify-single-word="false"/>
    </style:style>
    <style:style style:name="P26" style:family="paragraph" style:parent-style-name="Heading_20_7">
      <style:text-properties style:font-name="Tahoma" fo:font-size="10pt" style:font-size-asian="10pt" style:font-name-complex="Tahoma" style:font-size-complex="10pt"/>
    </style:style>
    <style:style style:name="P27" style:family="paragraph" style:parent-style-name="Standard_20__28_user_29_" style:master-page-name="Standard">
      <style:paragraph-properties style:page-number="auto"/>
      <style:text-properties style:font-name="Tahoma" fo:font-size="11pt" style:font-size-asian="11pt" style:font-name-complex="Tahoma" style:font-size-complex="11pt"/>
    </style:style>
    <style:style style:name="P28" style:family="paragraph" style:parent-style-name="Didascalia1">
      <style:paragraph-properties fo:text-align="center" style:justify-single-word="false"/>
    </style:style>
    <style:style style:name="P29" style:family="paragraph" style:parent-style-name="Didascalia1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/>
    </style:style>
    <style:style style:name="P30" style:family="paragraph" style:parent-style-name="Didascalia1">
      <style:paragraph-properties fo:line-height="150%"/>
      <style:text-properties style:font-name="Tahoma" fo:font-size="11pt" fo:font-weight="bold" style:font-size-asian="11pt" style:font-weight-asian="bold" style:font-name-complex="Tahoma"/>
    </style:style>
    <style:style style:name="P31" style:family="paragraph" style:parent-style-name="Footer">
      <style:text-properties fo:font-size="6pt" style:font-size-asian="6pt" style:font-size-complex="6pt"/>
    </style:style>
    <style:style style:name="P32" style:family="paragraph" style:parent-style-name="Footer">
      <style:text-properties fo:language="it" fo:country="IT" style:language-asian="it" style:country-asian="IT"/>
    </style:style>
    <style:style style:name="P33" style:family="paragraph" style:parent-style-name="Footer">
      <style:paragraph-properties fo:margin-left="0cm" fo:margin-right="-0.042cm" fo:text-align="center" style:justify-single-word="false" fo:text-indent="0cm" style:auto-text-indent="false"/>
    </style:style>
    <style:style style:name="P34" style:family="paragraph" style:parent-style-name="Heading_20_6">
      <style:paragraph-properties fo:margin-top="0.423cm" fo:margin-bottom="0.212cm" style:contextual-spacing="false"/>
      <style:text-properties style:font-name="Tahoma" style:font-name-complex="Tahoma"/>
    </style:style>
    <style:style style:name="P35" style:family="paragraph" style:parent-style-name="Header">
      <style:text-properties style:font-name="Tahoma" fo:font-size="6pt" fo:font-style="italic" style:font-size-asian="6pt" style:font-style-asian="italic" style:font-name-complex="Tahoma" style:font-size-complex="6pt"/>
    </style:style>
    <style:style style:name="T1" style:family="text">
      <style:text-properties fo:font-weight="bold" style:language-asian="ar" style:country-asian="SA" style:font-weight-asian="bold" style:font-weight-complex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name-asian="Tahoma" style:font-size-asian="11pt"/>
    </style:style>
    <style:style style:name="T4" style:family="text">
      <style:text-properties style:font-name="Tahoma" fo:font-size="11pt" fo:font-weight="bold" style:font-size-asian="11pt" style:font-weight-asian="bold" style:font-name-complex="Tahoma"/>
    </style:style>
    <style:style style:name="T5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T6" style:family="text">
      <style:text-properties style:font-name="Tahoma" fo:font-size="11pt" fo:font-weight="bold" style:font-size-asian="11pt" style:font-weight-asian="bold" style:font-name-complex="Tahoma" style:font-size-complex="10pt" style:font-weight-complex="bold"/>
    </style:style>
    <style:style style:name="T7" style:family="text">
      <style:text-properties style:font-name="Tahoma" fo:font-size="11pt" fo:font-weight="bold" style:font-name-asian="Tahoma" style:font-size-asian="11pt" style:font-weight-asian="bold" style:font-name-complex="Tahoma"/>
    </style:style>
    <style:style style:name="T8" style:family="text">
      <style:text-properties style:font-name="Tahoma" fo:font-size="11pt" fo:font-weight="bold" style:font-name-asian="Tahoma" style:font-size-asian="11pt" style:font-weight-asian="bold" style:font-name-complex="Tahoma" style:font-weight-complex="bold"/>
    </style:style>
    <style:style style:name="T9" style:family="text">
      <style:text-properties style:font-name="Tahoma" fo:font-size="11pt" style:font-size-asian="11pt" style:font-name-complex="Tahoma"/>
    </style:style>
    <style:style style:name="T10" style:family="text">
      <style:text-properties style:font-name="Tahoma" fo:font-size="11pt" style:font-size-asian="11pt" style:font-name-complex="Tahoma" style:font-size-complex="10pt"/>
    </style:style>
    <style:style style:name="T11" style:family="text">
      <style:text-properties style:font-name="Tahoma" fo:font-size="11pt" style:font-size-asian="11pt" style:font-name-complex="Tahoma" style:font-weight-complex="bold"/>
    </style:style>
    <style:style style:name="T12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/>
    </style:style>
    <style:style style:name="T13" style:family="text">
      <style:text-properties style:font-name="Tahoma" fo:font-size="11pt" style:font-name-asian="Tahoma" style:font-size-asian="11pt" style:font-name-complex="Tahoma" style:font-size-complex="10pt"/>
    </style:style>
    <style:style style:name="T14" style:family="text">
      <style:text-properties style:font-name="Tahoma" fo:font-size="11pt" style:font-name-asian="Tahoma" style:font-size-asian="11pt" style:font-name-complex="Tahoma" style:font-weight-complex="bold"/>
    </style:style>
    <style:style style:name="T15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6" style:family="text">
      <style:text-properties style:font-name="Tahoma" fo:font-size="10pt" style:font-size-asian="10pt" style:font-name-complex="Tahoma" style:font-size-complex="10pt"/>
    </style:style>
    <style:style style:name="T17" style:family="text">
      <style:text-properties style:font-name="Tahoma" fo:font-size="7pt" fo:font-style="italic" style:font-size-asian="7pt" style:font-style-asian="italic" style:font-name-complex="Tahoma" style:font-size-complex="7pt" style:font-style-complex="italic"/>
    </style:style>
    <style:style style:name="T18" style:family="text">
      <style:text-properties style:font-name-asian="Tahoma"/>
    </style:style>
    <style:style style:name="T19" style:family="text">
      <style:text-properties fo:color="#a6a6a6" style:font-name="Tahoma" fo:font-size="7.5pt" fo:font-weight="bold" style:font-size-asian="7.5pt" style:font-weight-asian="bold" style:font-name-complex="Tahoma" style:font-size-complex="7.5pt"/>
    </style:style>
    <style:style style:name="T20" style:family="text">
      <style:text-properties fo:color="#a6a6a6" style:font-name="Tahoma" fo:font-size="7.5pt" style:font-size-asian="7.5pt" style:font-name-complex="Tahoma" style:font-size-complex="7.5pt"/>
    </style:style>
    <style:style style:name="T21" style:family="text">
      <style:text-properties fo:color="#a6a6a6" style:font-name="Tahoma" fo:font-size="7.5pt" fo:font-style="italic" style:font-size-asian="7.5pt" style:font-style-asian="italic" style:font-name-complex="Tahoma" style:font-size-complex="7.5pt"/>
    </style:style>
    <style:style style:name="T22" style:family="text">
      <style:text-properties fo:color="#a6a6a6" style:font-name="Tahoma" fo:font-size="7.5pt" style:font-name-asian="Tahoma" style:font-size-asian="7.5pt" style:font-name-complex="Tahoma" style:font-size-complex="7.5pt"/>
    </style:style>
    <style:style style:name="T23" style:family="text">
      <style:text-properties fo:color="#a6a6a6" style:font-name="Tahoma" fo:font-size="7.5pt" style:text-underline-style="none" style:font-size-asian="7.5pt" style:font-name-complex="Tahoma" style:font-size-complex="7.5pt"/>
    </style:style>
    <style:style style:name="T24" style:family="text">
      <style:text-properties fo:language="it" fo:country="IT" style:language-asian="it" style:country-asian="I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9">RICHIESTA UTILIZZO TEATRO HERBERIA</text:p>
      <text:p text:style-name="P30">Per lo spettacolo del giorno____________________________________________________</text:p>
      <text:p text:style-name="P3">Il sottoscritto____________________________________________________________________________</text:p>
      <text:p text:style-name="P3">Nato a ________________________ il ______________________C.F._____________________________</text:p>
      <text:p text:style-name="P3">In Rappresentanza di______________________________________________________________________</text:p>
      <text:p text:style-name="P3">Indirizzo_______________________________________________________________________________</text:p>
      <text:p text:style-name="P3">Tel_____________________________________________Mail___________________________________</text:p>
      <text:p text:style-name="P3">C.F._________________________________________P.IVA_____________________________________</text:p>
      <text:p text:style-name="P28"><text:span text:style-name="T5">Richiede l’utilizzo del teatro Herberia di Rubiera RE</text:span></text:p>
      <text:p text:style-name="P4">Piazza Gramsci 1, 42048 Rubiera RE</text:p>
      <text:p text:style-name="P1">Contatti personale tecnico di compagnia:</text:p>
      <text:p text:style-name="P1">Nome cognome____________________________________tel____________________________________</text:p>
      <text:p text:style-name="P3">Referente presente in teatro durante l’evento</text:p>
      <text:p text:style-name="P1">Nome cognome____________________________________tel____________________________________</text:p>
      <text:p text:style-name="P2"/>
      <text:p text:style-name="P5"><text:span text:style-name="T9">Le esigenze tecniche e altri particolari richieste vanno fornite all’ Associazione La Corte Ospitale </text:span></text:p>
      <text:p text:style-name="P5"><text:span text:style-name="T9">almeno 15 gg prima dello spettacolo in programma </text:span><text:span text:style-name="T5">via e-mail ai seguenti indirizzi: </text:span><text:a xlink:type="simple" xlink:href="mailto:tania.caprara@corteospitale.org"><text:span text:style-name="Internet_20_link"><text:span text:style-name="T5">tania.caprara@corteospitale.org</text:span></text:span></text:a><text:span text:style-name="T5">, </text:span><text:a xlink:type="simple" xlink:href="mailto:luca.scotton@corteospitale.org"><text:span text:style-name="Internet_20_link"><text:span text:style-name="T5">luca.scotton@corteospitale.org</text:span></text:span></text:a></text:p>
      <text:p text:style-name="P7"/>
      <text:p text:style-name="Standard"><text:span text:style-name="T8"><text:s/></text:span><text:span text:style-name="T5">Personale di sala:</text:span></text:p>
      <text:p text:style-name="P8"/>
      <text:p text:style-name="Standard"><text:span text:style-name="T9">Il teatro mette a disposizione </text:span><text:span text:style-name="T5">1 <text:s/>persona di supporto e controllo per il corretto utilizzo della sala e delle strutture. </text:span></text:p>
      <text:p text:style-name="Standard"><text:span text:style-name="T4">Il montaggio, smontaggio e conduzione dello spettacolo</text:span><text:span text:style-name="T9"> sono a carico delle compagnie.</text:span></text:p>
      <text:h text:style-name="P34" text:outline-level="6">Richieste Tecniche:</text:h>
      <text:p text:style-name="P5"><text:span text:style-name="T9">allegare le richieste tecniche, o scheda tecnica dello spettacolo </text:span></text:p>
      <text:p text:style-name="P5"><text:span text:style-name="T9">all’attenzione del </text:span><text:span text:style-name="T12">Direttore Tecnico Luca Scotton</text:span></text:p>
      <text:p text:style-name="P5"><text:span text:style-name="T9">contatto: 348 374 3911 </text:span><text:a xlink:type="simple" xlink:href="mailto:luca.scotton@corteospitale.org"><text:span text:style-name="Internet_20_link"><text:span text:style-name="T5">luca.scotton@corteospitale.org</text:span></text:span></text:a></text:p>
      <text:p text:style-name="P7"/>
      <text:p text:style-name="P7"/>
      <text:p text:style-name="P7"/>
      <text:p text:style-name="P7"/>
      <text:p text:style-name="P7"/>
      <text:p text:style-name="P18"><text:soft-page-break/><text:span text:style-name="T9">Illuminazione:______________________________________________________________________________________________________________________________________________________ _________________________________________________________________________________ Audio:____________________________________________________________________________</text:span><text:bookmark-start text:name="_Hlk207616587"/><text:span text:style-name="T9">__________________________________________________________________________________________________________________________________________________________________</text:span><text:bookmark-end text:name="_Hlk207616587"/></text:p>
      <text:p text:style-name="P18"><text:span text:style-name="T9">Scenografia / quadratura nera: _______________________________________________________</text:span></text:p>
      <text:p text:style-name="P19">________________________________________________________________________________</text:p>
      <text:p text:style-name="P12"/>
      <text:p text:style-name="P20"><text:span text:style-name="T9">Si fa richiesta di materiale </text:span><text:span text:style-name="T4">extra scheda </text:span><text:span text:style-name="T9">(il noleggio è a carico della compagnia/associazione). Si richiede di specificare il materiale aggiuntivo necessario, che sarà conteggiato a parte.</text:span></text:p>
      <text:p text:style-name="P21">____________________________________________________________________________________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h text:style-name="P25" text:outline-level="1"><text:span text:style-name="T3"><text:s text:c="5"/></text:span><text:span text:style-name="T2">Indicare eventuali altre necessità _________________________________________________________</text:span></text:h>
      <text:p text:style-name="P14"><text:span text:style-name="T13"><text:s text:c="5"/></text:span><text:span text:style-name="T9">____________________________________________________________________________________</text:span></text:p>
      <text:p text:style-name="P11"><text:span text:style-name="T18"><text:s text:c="5"/></text:span>____________________________________________________________________________________</text:p>
      <text:p text:style-name="P10"/>
      <text:p text:style-name="P15"><text:span text:style-name="T5">Per qualsiasi richiesta di materiale che non sia in dotazione del teatro, di personale in più rispetto a quello previsto sarà presentato un preventivo per approvazione</text:span><text:span text:style-name="T9">.</text:span></text:p>
      <text:p text:style-name="P6">Piano di lavoro:</text:p>
      <text:p text:style-name="P5"><text:span text:style-name="T11">Il numero di ore massimo consentito è di 9 ore consecutive, comprensive di 1 ora di pausa,</text:span></text:p>
      <text:p text:style-name="P5"><text:span text:style-name="T14"><text:s/></text:span><text:span text:style-name="T11">(compreso montaggio, prove, recita e smontaggio)</text:span></text:p>
      <text:p text:style-name="P5"><text:span text:style-name="T11">per ogni ora aggiuntiva verranno addebitati 75,00 euro più iva</text:span></text:p>
      <text:p text:style-name="P5"><text:span text:style-name="T14"><text:s text:c="9"/></text:span><text:span text:style-name="T11">Apertura e ingresso teatro<text:tab/>ore__________________________</text:span></text:p>
      <text:p text:style-name="P22"><text:span text:style-name="T4">Montaggio<text:tab/>dalle___________alle___________</text:span></text:p>
      <text:p text:style-name="P22"><text:span text:style-name="T4">Eventuali prove<text:tab/>dalle___________alle___________</text:span></text:p>
      <text:p text:style-name="P22"><text:span text:style-name="T4">pausa 1 ora<text:tab/>dalle___________alle___________</text:span></text:p>
      <text:p text:style-name="P5"><text:span text:style-name="T7"><text:s text:c="9"/></text:span><text:span text:style-name="T4">ingresso pubblico<text:tab/>ore__________________________</text:span></text:p>
      <text:p text:style-name="P5"><text:span text:style-name="T7"><text:s text:c="9"/></text:span><text:span text:style-name="T4">inizio spettacolo<text:tab/>ore__________________________</text:span></text:p>
      <text:p text:style-name="P5"><text:span text:style-name="T7"><text:s text:c="9"/></text:span><text:span text:style-name="T4">durata spettacolo<text:tab/>ore__________________________</text:span></text:p>
      <text:p text:style-name="P5"><text:span text:style-name="T7"><text:s text:c="9"/></text:span><text:span text:style-name="T4">Chiusura teatro prevista<text:tab/>ore__________________________</text:span></text:p>
      <text:p text:style-name="P8"/>
      <text:p text:style-name="P8"/>
      <text:p text:style-name="Standard"><text:span text:style-name="T5">Utilizzo camerini:<text:tab/><text:tab/><text:tab/><text:tab/><text:tab/><text:tab/></text:span><text:span text:style-name="T9">SI<text:tab/><text:tab/>NO</text:span></text:p>
      <text:p text:style-name="P10"/>
      <text:list xml:id="list5553264099184022630" text:style-name="WW8Num22">
        <text:list-item>
          <text:p text:style-name="P16"><text:span text:style-name="T15">Il teatro “Herberia” nella configurazione “palco medio” dispone di n. 308 posti a sedere, di n. 2 spazi riservati a persone in sedia a rotelle, 5 camerini. </text:span></text:p>
        </text:list-item>
      </text:list>
      <text:p text:style-name="P23"><text:soft-page-break/><text:span text:style-name="T15">È proibito al pubblico accedere alle barcacce</text:span></text:p>
      <text:list xml:id="list143806221267097" text:continue-numbering="true" text:style-name="WW8Num22">
        <text:list-item>
          <text:p text:style-name="P13">Eventuali adempimenti SIAE e di Pubblica Sicurezza sono a carico del richiedente. </text:p>
        </text:list-item>
        <text:list-item>
          <text:p text:style-name="P16"><text:span text:style-name="T15">L'associazione declina da ogni responsabilità̀, civile e penale, per danni a cose o a persone che potrebbero avvenire nel corso dell’uso del teatro. </text:span></text:p>
        </text:list-item>
        <text:list-item>
          <text:p text:style-name="P16"><text:span text:style-name="T15">È concesso l’uso di apparecchiature\materiale, non di proprietà̀ dell'associazione la Corte Ospitale; Il materiale dovrà essere certificato e a norma di legge. il suo montaggio e il suo uso non dovranno generare condizioni di pericolo per cose e persone; in osservanza delle norme di prevenzione incendi e infortuni e il materiale combustibile impiegato per l’allestimento scenico dovrà essere di classe di reazione al fuoco non superiore a 2, in conformità a quanto disposto dall’art. 3 del Decreto Ministro dell’Interno del 6 luglio 1983 e successive modificazioni. Tali condizioni dovranno essere debitamente documentate dall’interessato, le relative spese, responsabilità̀ e personale tecnico di gestione sono a carico del richiedente.</text:span></text:p>
        </text:list-item>
        <text:list-item>
          <text:p text:style-name="P16"><text:span text:style-name="T15">Tutto il personale artistico e tecnico deve essere in possesso della certificazione di agibilità̀ (documento ex E.N.P.A.L.S) o con deroga compilando l’apposito modulo</text:span></text:p>
        </text:list-item>
        <text:list-item>
          <text:p text:style-name="P16"><text:span text:style-name="T15">Tutto il personale che svolge lavorazioni tecniche o che è presente durante le lavorazioni deve indossare i DPI durante tutto il tempo (scarpe, guanti, eventualmente casco e imbrago)</text:span></text:p>
        </text:list-item>
        <text:list-item>
          <text:p text:style-name="P16"><text:span text:style-name="T15">Nel caso i locali vengano lasciati sporchi (a nostro insindacabile giudizio) verrà̀ addebitata la pulizia straordinaria dei locali </text:span></text:p>
        </text:list-item>
        <text:list-item>
          <text:p text:style-name="P16"><text:span text:style-name="T15">Nel caso di danni alla attrezzatura o allo stabile verrà̀ addebitata la riparazione straordinaria</text:span></text:p>
        </text:list-item>
        <text:list-item>
          <text:p text:style-name="P16"><text:span text:style-name="T15">È vietato l’uso di coriandoli e spara-coriandoli, salvo diversi accordi (pulizia della sala)</text:span></text:p>
        </text:list-item>
        <text:list-item>
          <text:p text:style-name="P16"><text:span text:style-name="T15">È vietato l’uso della macchina del fumo o simili; salvo diversi accordi.</text:span></text:p>
        </text:list-item>
      </text:list>
      <text:p text:style-name="P24">Nel caso ci sia la necessità bisogna concordare preventivamente lo spegnimento del sistema di rivelazione dei fumi</text:p>
      <text:list xml:id="list143806223264589" text:continue-numbering="true" text:style-name="WW8Num22">
        <text:list-item>
          <text:p text:style-name="P16"><text:span text:style-name="T15">È vietato l'uso di fiamme libere, macchine con scintille, fuochi artificiali o sigarette; salvo diversi accordi. Nel caso ci sia la necessità bisogna concordare preventivamente tempi e modi per effettuarla in sicurezza</text:span></text:p>
        </text:list-item>
        <text:list-item>
          <text:p text:style-name="P16"><text:span text:style-name="T15">È vietato bere e mangiare in sala; salvo diversi accordi.</text:span></text:p>
        </text:list-item>
        <text:list-item>
          <text:p text:style-name="P16"><text:span text:style-name="T15">Il personale tecnico farà solo assistenza e controllo non conduzione spettacolo; salvo diversi accordi</text:span></text:p>
        </text:list-item>
        <text:list-item>
          <text:p text:style-name="P13">NON È CONSENTITO ASSISTERE AGLI EVENTI IN PIEDI, </text:p>
        </text:list-item>
      </text:list>
      <text:p text:style-name="P23"><text:span text:style-name="T15">NEL CASO SI SUPERI LA CAPIENZA DEL TEATRO (308 POSTI PIU 2 SEDIE A ROTELLE) IL PERSONALE NON AUTORIZZERA' LO SVOLGIMENTO DELLO SPETTACOLO</text:span></text:p>
      <text:p text:style-name="P17"><text:span text:style-name="T15">È RESPONSABILITÀ DELL’ORGANIZZATORE VERIFICARE CHE NON SI SUPERI LA CAPIENZA</text:span></text:p>
      <text:p text:style-name="P17"><text:span text:style-name="T15">NON È PERMESSO INGOMBRARE I CORRIDOI (eventuali sedie a rotelle devono essere sistemate nei posti segnati in pianta e a terra) LE VIE DI FUGA DEVO RESTARE LIBERE DA QUALUNQUE INGOMBRO (passeggini cavalletti e altri materiali)</text:span></text:p>
      <text:list xml:id="list143806224266818" text:continue-numbering="true" text:style-name="WW8Num22">
        <text:list-item>
          <text:p text:style-name="P13">per la sala non è presente l'obbligo della presenza della squadra dei vigili del fuoco</text:p>
        </text:list-item>
        <text:list-item>
          <text:p text:style-name="P13">per la sala non è presente l'obbligo dell'ambulanza </text:p>
        </text:list-item>
        <text:list-item>
          <text:p text:style-name="P13">Riprese e registrazioni all'interno del teatro devono essere concordate per il posizionamento dei cavalletti</text:p>
        </text:list-item>
        <text:list-item>
          <text:p text:style-name="P16"><text:span text:style-name="T15">È assolutamente vietato utilizzare le strutture e le strumentazioni tecniche in dotazione al teatro, in assenza del personale tecnico</text:span></text:p>
        </text:list-item>
      </text:list>
      <text:h text:style-name="P26" text:outline-level="7">Il richiedente</text:h>
      <text:p text:style-name="Standard"><text:span text:style-name="T16">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text-position="super 58%" style:font-name="Courier New" fo:font-family="'Courier New'" style:font-family-generic="modern" fo:font-size="16pt" fo:font-style="italic" style:font-size-asian="16pt" style:font-style-asian="italic" style:font-name-complex="Courier New" style:font-family-complex="'Courier New'" style:font-family-generic-complex="modern" style:font-size-complex="10pt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20pt" style:font-size-asian="20pt" style:font-name-complex="Tahoma" style:font-family-complex="Tahoma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totabella" style:family="paragraph" style:parent-style-name="Standard">
      <style:paragraph-properties fo:margin-top="0.494cm" fo:margin-bottom="0.494cm" style:contextual-spacing="false"/>
    </style:style>
    <style:style style:name="Elenco_20_a_20_colori_20_-_20_Colore_20_1" style:display-name="Elenco a colori - Colore 1" style:family="paragraph" style:parent-style-name="Standard">
      <style:paragraph-properties fo:margin-left="1.249cm" fo:margin-right="0cm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" style:display-name="Text Body" style:family="paragraph">
      <style:paragraph-properties fo:margin-top="0cm" fo:margin-bottom="0.212cm" style:contextual-spacing="false" fo:orphans="0" fo:widows="0" fo:hyphenation-ladder-count="no-limit" fo:padding="1.094cm" fo:border="none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orpo_20_A" style:display-name="Corpo A" style:family="paragraph">
      <style:paragraph-properties fo:orphans="2" fo:widows="2" fo:padding="1.094cm" fo:border="none"/>
      <style:text-properties fo:color="#000000" style:font-name="Helvetica" fo:font-family="Helvetica" style:font-family-generic="swiss" style:font-pitch="variable" fo:font-size="11pt" fo:language="it" fo:country="I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Candara" fo:font-family="Candar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Candara" style:font-family-complex="Candara" style:font-family-generic-complex="swiss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idascalia1" style:family="paragraph" style:parent-style-name="Standard" style:next-style-name="Standard">
      <style:paragraph-properties fo:margin-top="0.212cm" fo:margin-bottom="0cm" style:contextual-spacing="false" fo:hyphenation-ladder-count="no-limit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3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mpanyaddressaddr1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mpanyaddresspostcode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mpanyaddresssuburb" style:family="text" style:parent-style-name="Car._20_predefinito_20_paragrafo"/>
    <style:style style:name="companyaddressstate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Nessuno" style:family="text"/>
    <style:style style:name="date" style:family="text"/>
    <style:style style:name="hidden-xs" style:family="text"/>
    <style:style style:name="autho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enzione_20_non_20_risolta" style:display-name="Menzione non risolta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20">
        <style:list-level-properties text:list-level-position-and-space-mode="label-alignment">
          <style:list-level-label-alignment text:label-followed-by="listtab" text:list-tab-stop-position="11.642cm" fo:text-indent="-11.642cm" fo:margin-left="11.642cm"/>
        </style:list-level-properties>
      </text:list-level-style-number>
      <text:list-level-style-number text:level="2" text:style-name="WW8Num7z1" style:num-format="1" text:start-value="4" text:display-levels="2">
        <style:list-level-properties text:list-level-position-and-space-mode="label-alignment">
          <style:list-level-label-alignment text:label-followed-by="listtab" text:list-tab-stop-position="11.642cm" fo:text-indent="-11.642cm" fo:margin-left="11.642cm"/>
        </style:list-level-properties>
      </text:list-level-style-number>
      <text:list-level-style-number text:level="3" text:style-name="WW8Num7z2" style:num-format="1" text:start-value="2009" text:display-levels="3">
        <style:list-level-properties text:list-level-position-and-space-mode="label-alignment">
          <style:list-level-label-alignment text:label-followed-by="listtab" text:list-tab-stop-position="11.642cm" fo:text-indent="-11.642cm" fo:margin-left="11.642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1.642cm" fo:text-indent="-11.642cm" fo:margin-left="11.642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11.642cm" fo:text-indent="-11.642cm" fo:margin-left="11.642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11.642cm" fo:text-indent="-11.642cm" fo:margin-left="11.642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11.642cm" fo:text-indent="-11.642cm" fo:margin-left="11.642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11.642cm" fo:text-indent="-11.642cm" fo:margin-left="11.642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11.642cm" fo:text-indent="-11.642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20">
        <style:list-level-properties text:list-level-position-and-space-mode="label-alignment">
          <style:list-level-label-alignment text:label-followed-by="listtab" text:list-tab-stop-position="11.536cm" fo:text-indent="-11.536cm" fo:margin-left="11.536cm"/>
        </style:list-level-properties>
      </text:list-level-style-number>
      <text:list-level-style-number text:level="2" text:style-name="WW8Num16z1" style:num-format="1" text:start-value="4" text:display-levels="2">
        <style:list-level-properties text:list-level-position-and-space-mode="label-alignment">
          <style:list-level-label-alignment text:label-followed-by="listtab" text:list-tab-stop-position="11.536cm" fo:text-indent="-11.536cm" fo:margin-left="11.536cm"/>
        </style:list-level-properties>
      </text:list-level-style-number>
      <text:list-level-style-number text:level="3" text:style-name="WW8Num16z2" style:num-format="1" text:start-value="2009" text:display-levels="3">
        <style:list-level-properties text:list-level-position-and-space-mode="label-alignment">
          <style:list-level-label-alignment text:label-followed-by="listtab" text:list-tab-stop-position="11.536cm" fo:text-indent="-11.536cm" fo:margin-left="11.536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text:list-tab-stop-position="11.536cm" fo:text-indent="-11.536cm" fo:margin-left="11.536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text:list-tab-stop-position="11.536cm" fo:text-indent="-11.536cm" fo:margin-left="11.536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text:list-tab-stop-position="11.536cm" fo:text-indent="-11.536cm" fo:margin-left="11.536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text:list-tab-stop-position="11.536cm" fo:text-indent="-11.536cm" fo:margin-left="11.536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text:list-tab-stop-position="11.536cm" fo:text-indent="-11.536cm" fo:margin-left="11.536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text:list-tab-stop-position="11.536cm" fo:text-indent="-11.536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fo:font-size="6pt" fo:font-style="italic" style:font-size-asian="6pt" style:font-style-asian="italic" style:font-name-complex="Tahoma" style:font-size-complex="6pt"/>
    </style:style>
    <style:style style:name="MP2" style:family="paragraph" style:parent-style-name="Footer">
      <style:text-properties fo:font-size="6pt" style:font-size-asian="6pt" style:font-size-complex="6pt"/>
    </style:style>
    <style:style style:name="MP3" style:family="paragraph" style:parent-style-name="Footer">
      <style:text-properties fo:language="it" fo:country="IT" style:language-asian="it" style:country-asian="IT"/>
    </style:style>
    <style:style style:name="MP4" style:family="paragraph" style:parent-style-name="Footer">
      <style:paragraph-properties fo:margin-left="0cm" fo:margin-right="-0.042cm" fo:text-align="center" style:justify-single-word="false" fo:text-indent="0cm" style:auto-text-indent="false"/>
    </style:style>
    <style:style style:name="MT1" style:family="text">
      <style:text-properties fo:language="it" fo:country="IT" style:language-asian="it" style:country-asian="IT"/>
    </style:style>
    <style:style style:name="MT2" style:family="text">
      <style:text-properties style:font-name="Tahoma" fo:font-size="7pt" fo:font-style="italic" style:font-size-asian="7pt" style:font-style-asian="italic" style:font-name-complex="Tahoma" style:font-size-complex="7pt" style:font-style-complex="italic"/>
    </style:style>
    <style:style style:name="MT3" style:family="text">
      <style:text-properties fo:color="#a6a6a6" style:font-name="Tahoma" fo:font-size="7.5pt" fo:font-weight="bold" style:font-size-asian="7.5pt" style:font-weight-asian="bold" style:font-name-complex="Tahoma" style:font-size-complex="7.5pt"/>
    </style:style>
    <style:style style:name="MT4" style:family="text">
      <style:text-properties fo:color="#a6a6a6" style:font-name="Tahoma" fo:font-size="7.5pt" style:font-size-asian="7.5pt" style:font-name-complex="Tahoma" style:font-size-complex="7.5pt"/>
    </style:style>
    <style:style style:name="MT5" style:family="text">
      <style:text-properties fo:color="#a6a6a6" style:font-name="Tahoma" fo:font-size="7.5pt" fo:font-style="italic" style:font-size-asian="7.5pt" style:font-style-asian="italic" style:font-name-complex="Tahoma" style:font-size-complex="7.5pt"/>
    </style:style>
    <style:style style:name="MT6" style:family="text">
      <style:text-properties fo:color="#a6a6a6" style:font-name="Tahoma" fo:font-size="7.5pt" style:font-name-asian="Tahoma" style:font-size-asian="7.5pt" style:font-name-complex="Tahoma" style:font-size-complex="7.5pt"/>
    </style:style>
    <style:style style:name="MT7" style:family="text">
      <style:text-properties fo:color="#a6a6a6" style:font-name="Tahoma" fo:font-size="7.5pt" style:text-underline-style="none" style:font-size-asian="7.5pt" style:font-name-complex="Tahoma" style:font-size-complex="7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draw:frame draw:style-name="Mfr1" draw:name="Immagine2" text:anchor-type="as-char" svg:width="1.944cm" svg:height="1.944cm" draw:z-index="5"><draw:image xlink:href="Pictures/1000000000000BB800000BB8A0D5466E.jpg" xlink:type="simple" xlink:show="embed" xlink:actuate="onLoad"/></draw:frame></text:span> <text:s text:c="6"/></text:p>
        <text:p text:style-name="Header"><text:span text:style-name="Nessuno"><text:span text:style-name="MT2">produzione, promozione, formazione, ricerca per il teatro</text:span></text:span></text:p>
        <text:p text:style-name="MP1"/>
      </style:header>
      <style:footer>
        <text:p text:style-name="MP2"/>
        <text:p text:style-name="MP3"><draw:frame draw:style-name="Mfr1" draw:name="Immagine1" text:anchor-type="as-char" svg:width="18.586cm" svg:height="1.164cm" draw:z-index="2"><draw:image xlink:href="Pictures/10000000000009C40000006B5E18573C.jpg" xlink:type="simple" xlink:show="embed" xlink:actuate="onLoad"/></draw:frame></text:p>
        <text:p text:style-name="MP4"><text:span text:style-name="MT3">La Corte Ospitale</text:span><text:span text:style-name="MT4"> – Associazione senza scopo di lucro, </text:span><text:span text:style-name="MT5">sede legale</text:span><text:span text:style-name="MT4"> Via Emilia Est 5, 42048 Rubiera (RE) – </text:span><text:span text:style-name="MT5">sede organizzativa</text:span><text:span text:style-name="MT4"> Via Fontana 2, 42048 Rubiera </text:span></text:p>
        <text:p text:style-name="MP4"><text:span text:style-name="MT6"><text:s/></text:span><text:span text:style-name="MT4">P.IVA/C.F. 01663030359 Tel. +39 0522 621133 – Fax +39 0522 262343. </text:span><text:a xlink:type="simple" xlink:href="mailto:info@corteospitale.org"><text:span text:style-name="Internet_20_link"><text:span text:style-name="MT7">info@corteospitale.org</text:span></text:span></text:a><text:span text:style-name="MT4"> – </text:span><text:a xlink:type="simple" xlink:href="http://www.corteospitale.org/"><text:span text:style-name="Internet_20_link"><text:span text:style-name="MT7">www.corteospitale.org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teos</meta:initial-creator>
    <meta:creation-date>2025-09-01T12:39:00</meta:creation-date>
    <dc:creator>Tania Caprara - La Corte Ospitale</dc:creator>
    <dc:date>2025-10-13T13:03:00</dc:date>
    <meta:print-date>2025-09-01T12:43:00</meta:print-date>
    <meta:editing-cycles>10</meta:editing-cycles>
    <meta:editing-duration>PT4H47M</meta:editing-duration>
    <meta:document-statistic meta:table-count="0" meta:image-count="2" meta:object-count="0" meta:page-count="3" meta:paragraph-count="76" meta:word-count="829" meta:character-count="7675" meta:non-whitespace-character-count="6847"/>
    <meta:generator>LibreOffice/4.2.6.3$Windows_x86 LibreOffice_project/3fd416d4c6db7d3204c17ce57a1d70f6e531ee21</meta:generator>
  </office:meta>
</office:document-meta>
</file>