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ahoma" style:font-name-complex="Tahoma" fo:font-size="11pt" style:font-size-asian="11pt"/>
    </style:style>
    <style:style style:name="P3" style:parent-style-name="Normale" style:family="paragraph">
      <style:text-properties style:font-name="Tahoma" style:font-name-complex="Tahoma" fo:font-size="11pt" style:font-size-asian="11pt"/>
    </style:style>
    <style:style style:name="P4" style:parent-style-name="Normale" style:family="paragraph">
      <style:text-properties style:font-name="Tahoma" style:font-name-complex="Tahoma" fo:font-size="11pt" style:font-size-asian="11pt"/>
    </style:style>
    <style:style style:name="P5" style:parent-style-name="Normale" style:family="paragraph">
      <style:text-properties style:font-name="Tahoma" style:font-name-complex="Tahoma" fo:font-size="11pt" style:font-size-asian="11pt"/>
    </style:style>
    <style:style style:name="P6" style:parent-style-name="Normale" style:family="paragraph">
      <style:text-properties style:font-name="Tahoma" style:font-name-complex="Tahoma" fo:font-size="11pt" style:font-size-asian="11pt"/>
    </style:style>
    <style:style style:name="P7" style:parent-style-name="Normale" style:family="paragraph">
      <style:text-properties style:font-name="Tahoma" style:font-name-complex="Tahoma" fo:font-size="11pt" style:font-size-asian="11pt"/>
    </style:style>
    <style:style style:name="P8" style:parent-style-name="Normale" style:family="paragraph">
      <style:text-properties style:font-name="Tahoma" style:font-name-complex="Tahoma" fo:font-size="11pt" style:font-size-asian="11pt"/>
    </style:style>
    <style:style style:name="P9" style:parent-style-name="Normale" style:family="paragraph">
      <style:text-properties style:font-name="Tahoma" style:font-name-complex="Tahoma" fo:font-size="11pt" style:font-size-asian="11pt"/>
    </style:style>
    <style:style style:name="P10" style:parent-style-name="Normale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11" style:parent-style-name="Normale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12" style:parent-style-name="Normale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14" style:parent-style-name="Normale" style:family="paragraph">
      <style:text-properties style:font-name="Tahoma" style:font-name-complex="Tahoma" fo:font-size="11pt" style:font-size-asian="11pt"/>
    </style:style>
    <style:style style:name="P15" style:parent-style-name="Normale" style:family="paragraph">
      <style:text-properties style:font-name="Tahoma" style:font-name-complex="Tahoma" fo:font-size="11pt" style:font-size-asian="11pt"/>
    </style:style>
    <style:style style:name="P16" style:parent-style-name="Normale" style:family="paragraph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T19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" style:parent-style-name="Normale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 fo:line-height="150%"/>
      <style:text-properties style:font-name="Tahoma" style:font-name-complex="Tahoma" fo:font-size="11pt" style:font-size-asian="11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Tahoma" style:font-name-complex="Tahoma" fo:font-size="11pt" style:font-size-asian="11pt"/>
    </style:style>
    <style:style style:name="T35" style:parent-style-name="Car.predefinitoparagrafo" style:family="text">
      <style:text-properties style:font-name="Tahoma" style:font-name-complex="Tahoma" fo:font-size="11pt" style:font-size-asian="11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7" style:parent-style-name="Car.predefinitoparagrafo" style:family="text">
      <style:text-properties style:font-name="Tahoma" style:font-name-complex="Tahoma" fo:font-size="11pt" style:font-size-asian="11pt"/>
    </style:style>
    <style:style style:name="P38" style:parent-style-name="Normale" style:family="paragraph">
      <style:paragraph-properties fo:text-align="justify" fo:line-height="150%"/>
      <style:text-properties style:font-name="Tahoma" style:font-name-complex="Tahoma" fo:font-size="11pt" style:font-size-asian="11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Tahoma" style:font-name-complex="Tahoma" fo:font-size="11pt" style:font-size-asian="11pt"/>
    </style:style>
    <style:style style:name="P41" style:parent-style-name="Corpodeltesto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Corpodeltesto" style:family="paragraph">
      <style:text-properties fo:font-weight="bold" style:font-weight-asian="bold" style:font-weight-complex="bold"/>
    </style:style>
    <style:style style:name="P51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font-size="9pt" style:font-size-asian="9pt" style:font-size-complex="9pt"/>
    </style:style>
    <style:style style:name="P52" style:parent-style-name="NormaleWeb" style:family="paragraph">
      <style:paragraph-properties fo:text-align="justify" fo:margin-top="0in" fo:margin-bottom="0in"/>
    </style:style>
    <style:style style:name="T5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ollegamentoipertestuale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P63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64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65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66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67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68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69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70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71" style:parent-style-name="Corpodeltesto" style:family="paragraph">
      <style:paragraph-properties fo:break-before="page" fo:text-align="center" fo:margin-left="2.4583in" fo:text-indent="0.4916in">
        <style:tab-stops/>
      </style:paragraph-properties>
    </style:style>
    <style:style style:name="P72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73" style:parent-style-name="Normale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74" style:parent-style-name="Normale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75" style:parent-style-name="Normale" style:family="paragraph">
      <style:paragraph-properties fo:margin-left="3.9333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76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77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0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81" style:parent-style-name="Corpodeltesto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2" style:parent-style-name="Corpodeltesto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Corpodeltesto" style:family="paragraph">
      <style:paragraph-properties fo:text-indent="0.4916in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P89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90" style:parent-style-name="Corpodeltesto" style:family="paragraph">
      <style:paragraph-properties fo:text-align="center" fo:margin-left="2.4583in" fo:text-indent="0.4916in">
        <style:tab-stops/>
      </style:paragraph-properties>
    </style:style>
    <style:style style:name="P91" style:parent-style-name="Corpodeltesto" style:family="paragraph">
      <style:paragraph-properties fo:text-align="center"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tab/><text:tab/><text:tab/><text:tab/><text:tab/><text:tab/><text:tab/><text:tab/></text:p>
      <text:p text:style-name="P8"/>
      <text:p text:style-name="P9"><text:tab/><text:tab/><text:tab/><text:tab/><text:tab/><text:tab/><text:tab/><text:tab/><text:tab/>Al Sig. Sindaco</text:p>
      <text:p text:style-name="P10">del Comune di San Gimignano</text:p>
      <text:p text:style-name="P11">P.zza Duomo n. 2</text:p>
      <text:p text:style-name="P12">53037 San Gimignano (SI)</text:p>
      <text:p text:style-name="P13"/>
      <text:p text:style-name="P14"/>
      <text:p text:style-name="P15"/>
      <text:p text:style-name="P16"/>
      <text:p text:style-name="Normale"><text:span text:style-name="T17">Oggetto:</text:span><text:span text:style-name="T18"><text:s/></text:span><text:span text:style-name="T19">operazioni di contenimento dei colombi cittadini che arrecano</text:span><text:span text:style-name="T20"><text:s/>danni alle colture agricole</text:span></text:p>
      <text:p text:style-name="P21"/>
      <text:p text:style-name="P22"/>
      <text:p text:style-name="P23"/>
      <text:p text:style-name="Corpodeltesto"><text:tab/>A seguito dell’ordinanza sindacale n.<text:s/><text:span text:style-name="T24">51</text:span><text:s/>del<text:s/><text:span text:style-name="T25">04.06.1997</text:span><text:s/>il sottoscritto<text:s/><text:span text:style-name="T26">______________</text:span><text:s/>nato a<text:s/><text:span text:style-name="T27">________________<text:s/></text:span>il<text:s/><text:span text:style-name="T28">_____________</text:span><text:s/>e residente in<text:s/><text:span text:style-name="T29">_________________</text:span><text:s/>in via<text:s/><text:span text:style-name="T30">___________________<text:s/></text:span><text:s/>tel.<text:s/><text:span text:style-name="T31">______________</text:span></text:p>
      <text:p text:style-name="P32">COMUNICA</text:p>
      <text:p text:style-name="P33"><text:span text:style-name="T34">Che<text:s/></text:span><text:span text:style-name="T35">nei terreni agricoli di cui è conduttore/proprietario, situati in Loc.<text:s/></text:span><text:span text:style-name="T36">___________________</text:span><text:span text:style-name="T37"><text:s/>si provvederà alle operazioni di sparo ai piccioni cittadini che arrecano danni alle colture agricole oggetto della mia attività.</text:span></text:p>
      <text:p text:style-name="P38">Per tale motivo si avvarrà della collaborazione dei sigg.:</text:p>
      <text:p text:style-name="P39"><text:span text:style-name="T40">1)<text:s/></text:span>Sig. _________________________________ p.a. n. ____________ lic. caccia n. ___________ rilasciata dalla Questura di _______________________________ in data ____________________</text:p>
      <text:p text:style-name="Corpodeltesto">2) Sig. _________________________________ p.a. n. ____________ lic. caccia n. ___________ rilasciata dalla Questura di _______________________________ in data ____________________</text:p>
      <text:p text:style-name="Corpodeltesto">3) Sig.<text:s/>_________________________________ p.a. n. ____________ lic. caccia n. ___________ rilasciata dalla Questura di _______________________________ in data ____________________</text:p>
      <text:p text:style-name="Corpodeltesto">4) Sig.<text:s/>_________________________________ p.a. n. ____________ lic. caccia n. ___________ rilasciata dalla Questura di _______________________________ in data ____________________</text:p>
      <text:p text:style-name="P41">INOLTRE</text:p>
      <text:p text:style-name="Corpodeltesto">Dichiaro che tali operazioni saranno effettuate sotto il controllo e la sorveglianza del sig.<text:s/><text:span text:style-name="T42">____________________</text:span><text:s/>qualifica<text:s/><text:span text:style-name="T43">________________</text:span><text:s/>nato a<text:s/><text:span text:style-name="T44">____________</text:span><text:s/>il<text:s/><text:span text:style-name="T45">_____________</text:span><text:s/>p.a n.<text:s/><text:span text:style-name="T46">_____________</text:span><text:s/>lic. caccia n.<text:s/><text:span text:style-name="T47">___________</text:span><text:s/>rilasciata dalla Questura di<text:s/><text:span text:style-name="T48">________________</text:span><text:s/>il<text:s/><text:span text:style-name="T49">_____________</text:span><text:s/>il quale firma in calce la seguente richiesta per accettazione, attestando di essere altresì a conoscenza delle modalità e degli obblighi che gli derivano dalla sopra indicata autorizzazione.</text:p>
      <text:p text:style-name="Corpodeltesto"/>
      <text:p text:style-name="Corpodeltesto">Preciso che detti interventi saranno effettuati nei seguenti periodi:</text:p>
      <text:p text:style-name="P50">Periodo di semina dei terreni di proprietà.</text:p>
      <text:p text:style-name="P51"/>
      <text:p text:style-name="P52"><text:span text:style-name="T53">INFORMATIVA<text:s/></text:span><text:span text:style-name="T54">ai sensi dell'art. 13 Dlgs 30 giugno 2003 n. 196- “Codice i materia di protezione dei dati personali”</text:span></text:p>
      <text:p text:style-name="P55"><text:span text:style-name="T56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57">v</text:span><text:span text:style-name="T58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59">www.comune.sangimignano.si.it</text:span></text:a><text:span text:style-name="T60">, sezione “privacy”. L'interessato può, in qualsiasi momento, esercitare i diritti previsti dall'Art. 7 del Codice, in particolare può rivolgersi al Comune di San Gimignano per verificare i dati che lo riguardano e farli eve</text:span><text:span text:style-name="T61">n</text:span><text:span text:style-name="T62">tualmente aggiornare, rettificare, integrare, cancellare, o chiederne il blocco ed opporsi al loro trattamento, se trattati in violazione di legge.</text:span></text:p>
      <text:p text:style-name="Corpodeltesto"/>
      <text:p text:style-name="Corpodeltesto"/>
      <text:p text:style-name="Corpodeltesto">__________________ lì, __________________</text:p>
      <text:p text:style-name="Corpodeltesto"/>
      <text:p text:style-name="Corpodeltesto"><text:tab/><text:tab/><text:tab/><text:tab/><text:tab/><text:tab/><text:tab/><text:tab/><text:tab/>Il Dichiarante</text:p>
      <text:p text:style-name="Corpodeltesto"><text:tab/><text:tab/><text:tab/><text:tab/><text:tab/><text:tab/><text:tab/><text:tab/>______________________</text:p>
      <text:p text:style-name="Corpodeltesto"/>
      <text:p text:style-name="Corpodeltesto"/>
      <text:p text:style-name="Corpodeltesto"><text:tab/><text:tab/><text:tab/><text:tab/><text:tab/><text:tab/><text:tab/><text:tab/><text:s text:c="3"/>Firma per accettazione</text:p>
      <text:p text:style-name="P63">da parte della Guardia Giurata/Guardiacaccia</text:p>
      <text:p text:style-name="P64">preposto<text:s/>alle responsabilità delle operazioni</text:p>
      <text:p text:style-name="P65">____________________________________</text:p>
      <text:p text:style-name="P66"/>
      <text:p text:style-name="P67"/>
      <text:p text:style-name="P68">Visto: Si autorizza</text:p>
      <text:p text:style-name="P69">Il Sindaco o persona delegata</text:p>
      <text:p text:style-name="P70">_____________________________</text:p>
      <text:p text:style-name="P71"/>
      <text:p text:style-name="P72"/>
      <text:p text:style-name="P73">Al Sig. Sindaco</text:p>
      <text:p text:style-name="P74">del Comune di San Gimignano</text:p>
      <text:p text:style-name="P75">P.zza Duomo n. 2</text:p>
      <text:p text:style-name="P76">53037 San Gimignano (SI)</text:p>
      <text:p text:style-name="P77"/>
      <text:p text:style-name="Corpodeltesto"><text:span text:style-name="T78">Oggetto:</text:span><text:s/><text:span text:style-name="T79">operazioni di contenimento dei colombi cittadini che arrecano danni alle colture agricole</text:span></text:p>
      <text:p text:style-name="P80"/>
      <text:p text:style-name="P81">VERBALE DI INTERRAMENTO DEI SOGGETTI ABBATTUTI</text:p>
      <text:p text:style-name="P82"/>
      <text:p text:style-name="Corpodeltesto"><text:tab/>Il sottoscritto<text:s/><text:span text:style-name="T83">__________________</text:span><text:s/>nella sua qualità di Guardia Giurata/Guardiacaccia responsabile delle operazioni<text:s/>di abbattimento dei piccioni cittadini che causano danni alle colture agricole per conto del Sig.<text:s/><text:span text:style-name="T84">__________________</text:span>, conduttore/proprietario dei fondi siti nel Comune di San Gimignano in Loc.<text:s/><text:span text:style-name="T85">____________________</text:span>, come risulta dalla comunicazione inviata<text:s/>in data _______________________ prot. n. ______________________;</text:p>
      <text:p text:style-name="P86">Vista l’autorizzazione sindacale n.<text:s/><text:span text:style-name="T87">51</text:span><text:s/>del<text:s/><text:span text:style-name="T88">04.06.1997</text:span>, trasmette il presente verbale relativo agli abbattimenti dei piccioni cittadini che causano danni alle colture agricole, effettuati nei<text:s/>seguenti giorni ed orari:</text:p>
      <text:p text:style-name="Corpodeltesto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Corpodeltesto">in Loc. __________________________________________________________________________</text:p>
      <text:p text:style-name="Corpodeltesto"><text:tab/>Il numero dei soggetti abbattuti è stato di ________________</text:p>
      <text:p text:style-name="Corpodeltesto"><text:tab/>I volatili sono stati tutti interrati mediante cospargimento di calce.</text:p>
      <text:p text:style-name="Corpodeltesto"/>
      <text:p text:style-name="Corpodeltesto">________________ lì, _____________________</text:p>
      <text:p text:style-name="Corpodeltesto"><text:tab/><text:tab/><text:tab/><text:tab/><text:tab/><text:tab/><text:tab/><text:tab/><text:tab/><text:tab/>in fede</text:p>
      <text:p text:style-name="P89"><text:tab/><text:tab/><text:tab/><text:tab/><text:tab/><text:tab/><text:tab/><text:tab/><text:tab/>Guardia Giurata/Guardiacaccia</text:p>
      <text:p text:style-name="P90">preposto alle responsabilità delle operazioni</text:p>
      <text:p text:style-name="P91">____________________________________</text:p>
      <text:p text:style-name="Corpodeltesto"/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style:font-name="Tahoma" style:font-name-complex="Tahoma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-asian="Calibri" style:language-asian="zh" style:country-asian="CN" fo:hyphenate="true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 Fondelli</meta:initial-creator>
    <dc:creator>martinis</dc:creator>
    <meta:creation-date>2015-08-14T10:33:00Z</meta:creation-date>
    <dc:date>2015-08-14T10:33:00Z</dc:date>
    <meta:print-date>2006-02-21T09:30:00Z</meta:print-date>
    <meta:template xlink:href="EA60591D.dotm" xlink:type="simple"/>
    <meta:editing-cycles>2</meta:editing-cycles>
    <meta:editing-duration>PT60S</meta:editing-duration>
    <meta:document-statistic meta:page-count="3" meta:paragraph-count="10" meta:word-count="820" meta:character-count="5486" meta:row-count="38" meta:non-whitespace-character-count="4676"/>
  </office:meta>
</office:document-meta>
</file>