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" svg:font-family="Helvetica, Arial, Verdan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69cm" fo:margin-left="-0.021cm" fo:margin-top="0cm" fo:margin-bottom="0cm" table:align="left" style:writing-mode="lr-tb"/>
    </style:style>
    <style:style style:name="Tabella1.A" style:family="table-column">
      <style:table-column-properties style:column-width="17.06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A2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Plain_20_Text">
      <style:paragraph-properties fo:margin-left="0cm" fo:margin-right="0cm" fo:text-indent="0cm" style:auto-text-indent="false" style:writing-mode="lr-tb"/>
    </style:style>
    <style:style style:name="P2" style:family="paragraph" style:parent-style-name="Plain_20_Text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3" style:family="paragraph" style:parent-style-name="Plain_20_Text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1" style:font-size-complex="12pt" style:font-weight-complex="bold"/>
    </style:style>
    <style:style style:name="P4" style:family="paragraph" style:parent-style-name="Plain_20_Text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" style:family="paragraph" style:parent-style-name="Plain_20_Tex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6" style:family="paragraph" style:parent-style-name="Plain_20_Tex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7" style:family="paragraph" style:parent-style-name="Plain_20_Text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Plain_20_Text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1pt" officeooo:rsid="001ec240" officeooo:paragraph-rsid="001ec240" style:font-size-asian="11pt" style:font-name-complex="Arial1" style:font-size-complex="11pt"/>
    </style:style>
    <style:style style:name="P9" style:family="paragraph" style:parent-style-name="Plain_20_Text">
      <style:paragraph-properties fo:margin-left="0cm" fo:margin-right="0cm" fo:text-indent="0cm" style:auto-text-indent="false" style:writing-mode="lr-tb"/>
      <style:text-properties style:font-name="Arial" fo:font-size="11pt" officeooo:paragraph-rsid="001ec240" style:font-size-asian="11pt" style:font-name-complex="Arial1" style:font-size-complex="11pt" style:font-weight-complex="bold"/>
    </style:style>
    <style:style style:name="P10" style:family="paragraph" style:parent-style-name="Plain_20_Tex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Plain_20_Tex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Plain_20_Tex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Plain_20_Text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Riconsegna_20_modulo">
      <style:paragraph-properties fo:margin-left="0cm" fo:margin-right="0cm" fo:text-indent="0cm" style:auto-text-indent="false" style:writing-mode="lr-tb"/>
    </style:style>
    <style:style style:name="P15" style:family="paragraph" style:parent-style-name="Riconsegna_20_modulo">
      <style:paragraph-properties fo:margin-left="0cm" fo:margin-right="0cm" fo:text-indent="0cm" style:auto-text-indent="false" style:writing-mode="lr-tb"/>
      <style:text-properties officeooo:paragraph-rsid="001b6579"/>
    </style:style>
    <style:style style:name="P16" style:family="paragraph" style:parent-style-name="Riconsegna_20_modulo">
      <style:paragraph-properties fo:margin-left="0cm" fo:margin-right="0cm" fo:text-indent="0cm" style:auto-text-indent="false" style:writing-mode="lr-tb"/>
      <style:text-properties officeooo:paragraph-rsid="002094b0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ec240"/>
    </style:style>
    <style:style style:name="P19" style:family="paragraph" style:parent-style-name="Plain_20_Text">
      <style:paragraph-properties fo:margin-left="8.742cm" fo:margin-right="0cm" fo:text-align="center" style:justify-single-word="false" fo:text-indent="1.249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Plain_20_Text">
      <style:paragraph-properties fo:margin-left="9.991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1" style:family="paragraph" style:parent-style-name="Plain_20_Text" style:master-page-name="">
      <loext:graphic-properties draw:fill="none"/>
      <style:paragraph-properties fo:margin-left="6.244cm" fo:margin-right="0cm" fo:text-align="end" style:justify-single-word="false" fo:orphans="2" fo:widows="2" fo:text-indent="0cm" style:auto-text-indent="false" style:page-number="auto" fo:background-color="transparent" style:vertical-align="auto" style:writing-mode="lr-tb"/>
    </style:style>
    <style:style style:name="P22" style:family="paragraph" style:parent-style-name="Plain_20_Text" style:master-page-name="Standard">
      <style:paragraph-properties fo:margin-left="0cm" fo:margin-right="0cm" fo:text-indent="0cm" style:auto-text-indent="false" style:page-number="auto" style:writing-mode="lr-tb"/>
      <style:text-properties style:font-name="Arial" fo:font-size="12pt" style:font-size-asian="12pt" style:font-name-complex="Arial1" style:font-size-complex="12pt" style:font-weight-complex="bold"/>
    </style:style>
    <style:style style:name="P23" style:family="paragraph" style:parent-style-name="Plain_20_Text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Plain_20_Text" style:list-style-name="WWNum4">
      <style:paragraph-properties style:writing-mode="lr-tb">
        <style:tab-stops>
          <style:tab-stop style:position="0.635cm"/>
        </style:tab-stops>
      </style:paragraph-properties>
    </style:style>
    <style:style style:name="P25" style:family="paragraph" style:parent-style-name="Plain_20_Text" style:list-style-name="WWNum4">
      <style:paragraph-properties style:writing-mode="lr-tb">
        <style:tab-stops>
          <style:tab-stop style:position="0.63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6" style:family="paragraph" style:parent-style-name="Riconsegna_20_modulo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Arial" style:font-name-complex="Arial1" style:font-weight-complex="bold"/>
    </style:style>
    <style:style style:name="T2" style:family="text">
      <style:text-properties style:font-name="Arial" fo:language="en" fo:country="US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222d95" style:font-size-asian="11pt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language="it" fo:country="IT" officeooo:rsid="0019b023" style:font-name-asian="Courier New1" style:font-size-asian="11pt" style:language-asian="it" style:country-asian="IT" style:font-name-complex="Arial1" style:font-size-complex="11pt" style:language-complex="ar" style:country-complex="SA"/>
    </style:style>
    <style:style style:name="T7" style:family="text">
      <style:text-properties style:font-name="Arial" fo:font-size="11pt" fo:language="it" fo:country="IT" officeooo:rsid="00222d95" style:font-name-asian="Courier New1" style:font-size-asian="11pt" style:language-asian="it" style:country-asian="IT" style:font-name-complex="Arial1" style:font-size-complex="11pt" style:language-complex="ar" style:country-complex="SA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fo:font-weight="bold" officeooo:rsid="001ec240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212262" style:font-name-asian="Courier New1" style:font-size-asian="12pt" style:language-asian="it" style:country-asian="IT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362f2d" style:font-name="Helvetica" fo:font-size="8.2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362f2d" style:font-name="Helvetica" fo:font-size="8.25pt" fo:letter-spacing="normal" fo:font-style="normal" fo:font-weight="normal" officeooo:rsid="001b6579" loext:padding="0cm" loext:border="none"/>
    </style:style>
    <style:style style:name="T13" style:family="text">
      <style:text-properties officeooo:rsid="001b6579"/>
    </style:style>
    <style:style style:name="T14" style:family="text">
      <style:text-properties officeooo:rsid="001cf55c"/>
    </style:style>
    <style:style style:name="T15" style:family="text">
      <style:text-properties officeooo:rsid="00222d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/>
      <text:p text:style-name="P13">Domanda iscrizione anagrafe della popolazione temporanea</text:p>
      <text:p text:style-name="P18"><text:span text:style-name="T1"><text:s/></text:span><text:span text:style-name="T2">(art. 8 L. 1228/1954 e art. 32 DPR 223/89)</text:span></text:p>
      <text:p text:style-name="P9"/>
      <text:p text:style-name="P19"/>
      <text:p text:style-name="P21"><text:span text:style-name="T8">All’</text:span><text:span text:style-name="T10">Ufficio URP</text:span><text:span text:style-name="T8"> del Comune di </text:span><text:span text:style-name="T9">San Gimignano</text:span></text:p>
      <text:p text:style-name="P4"/>
      <text:p text:style-name="P4">Il sottoscritto</text:p>
      <text:p text:style-name="P4">cognome _________________________nome ________________________________________</text:p>
      <text:p text:style-name="P4">nato a ______________________________________ <text:s/>il ________________________________</text:p>
      <text:p text:style-name="P5">codice fiscale______________________________ stato civile <text:s/>___________________________</text:p>
      <text:p text:style-name="P4">cittadinanza _________________________ iscritto nell'Anagrafe del Comune di <text:s/>_____________</text:p>
      <text:p text:style-name="P4">______________________________________________________________________________</text:p>
      <text:p text:style-name="P4">via/piazza ________________________________________________ n. _______ int._________</text:p>
      <text:p text:style-name="P4">telefono/cellulare ________________________________________________________________</text:p>
      <text:p text:style-name="P4">residente nello Stato estero di ______________________________________________________</text:p>
      <text:p text:style-name="P4">iscritto all'Aire del Comune di <text:s/>______________________________________________________</text:p>
      <text:p text:style-name="P4">indirizzo estero_________________________________________________________________­</text:p>
      <text:p text:style-name="P4"/>
      <text:p text:style-name="P5">consapevole delle responsabilità penali per le dichiarazioni mendaci e della decadenza dai benefici eventualmente conseguiti, ai sensi degli artt.75 e 76 del Dpr .445/2000 </text:p>
      <text:p text:style-name="P10">CHIEDE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l'iscrizione nello schedario della popolazione temporanea del Comune di <text:span text:style-name="T14">San Gimignano </text:span>di cui </text:p>
            <text:p text:style-name="P8">e all’art. 8 della L. 1228/1954 e all’art. 32 del Dpr. 23/1989 per il seguente motivo : __________________________________________________________________________________________________________________________________________________________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</table:table-row>
      </table:table>
      <text:p text:style-name="P10"/>
      <text:p text:style-name="P10">DICHIARA</text:p>
      <text:p text:style-name="P6"/>
      <text:list xml:id="list2523218708" text:style-name="WWNum4">
        <text:list-item>
          <text:p text:style-name="P24"><text:span text:style-name="T3">di trovarsi in questo Comune </text:span><text:span text:style-name="T5">da non meno di 4 mesi e precisamente dal </text:span><text:span text:style-name="T3">_______________</text:span></text:p>
        </text:list-item>
        <text:list-item>
          <text:p text:style-name="P25">di essere domiciliato in via______________________________________________________</text:p>
        </text:list-item>
        <text:list-item>
          <text:p text:style-name="P25">presso il Sig_________________________________ telefono _________________________</text:p>
        </text:list-item>
        <text:list-item>
          <text:p text:style-name="P24"><text:span text:style-name="T3">di non essere in condizione di stabilire la residenza in questo Comune </text:span><text:span text:style-name="T5">per il seguente motivo</text:span><text:span text:style-name="T3"> ______________________________________________________________________________</text:span></text:p>
        </text:list-item>
        <text:list-item>
          <text:p text:style-name="P25">di essere in possesso di Permesso di Soggiorno n. __________________________________</text:p>
        </text:list-item>
      </text:list>
      <text:p text:style-name="P4">rilasciato dalla Questura di ___________________________________ <text:s/>il ___________________</text:p>
      <text:p text:style-name="P4"/>
      <text:p text:style-name="P1"><text:span text:style-name="T6">San Gimignano lì____________</text:span><text:span text:style-name="T3"> <text:s text:c="27"/></text:span></text:p>
      <text:p text:style-name="P20">firma ___________________________</text:p>
      <text:p text:style-name="P2"/>
      <text:p text:style-name="P23"><text:span text:style-name="T3">L'istanza può essere sottoscritta innanzi al dipendente addetto all'ufficio </text:span><text:span text:style-name="T7">URP</text:span><text:span text:style-name="T3"> o trasmessa allegando la fotocopia del documento di riconoscimento.</text:span></text:p>
      <text:p text:style-name="P2"/>
      <text:p text:style-name="P12">L'Amministrazione effettua controlli in merito alla veridicità delle dichiarazioni rese .</text:p>
      <text:p text:style-name="P12">La presente istanza non costituisce accettazione e l'iscrizione nello schedario della popolazione temporanea si effettua solo in seguito alla positiva conclusione dell'istruttoria, entro il termine di 30 giorni.</text:p>
      <text:p text:style-name="P17">_______________________________________________________________________________________________</text:p>
      <text:p text:style-name="P14"/>
      <text:p text:style-name="P14">Da riconsegnare a:</text:p>
      <text:p text:style-name="P16">U.<text:span text:style-name="T13">R.P </text:span>– <text:span text:style-name="T13">Loc. Baccanella </text:span>- Tel. 057<text:span text:style-name="T13">7</text:span> <text:span text:style-name="T13">990300</text:span> </text:p>
      <text:p text:style-name="P16">Pec <text:a xlink:type="simple" xlink:href="mailto:comune.sangimignano@postacert.toscana.it" text:style-name="Internet_20_link" text:visited-style-name="Visited_20_Internet_20_Link"><text:span text:style-name="Strong_20_Emphasis"><text:span text:style-name="T11">comune.sangimignano@postacert.toscana.it</text:span></text:span></text:a></text:p>
      <text:p text:style-name="P15"><text:span text:style-name="Strong_20_Emphasis"><text:span text:style-name="T12">e-mail urp@comue.sangimignano.si.i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" svg:font-family="Helvetica, Arial, Verdan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iconsegna_20_modulo" style:display-name="Riconsegna modulo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68cm" style:type="center"/>
          <style:tab-stop style:position="16.93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68cm" style:type="center"/>
          <style:tab-stop style:position="16.937cm" style:type="right"/>
        </style:tab-stops>
      </style:paragraph-properties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iconsegna_20_modulo_20_Carattere" style:display-name="Riconsegna modulo Carattere" style:family="text">
      <style:text-properties style:font-name="Arial" fo:font-family="Arial" style:font-family-generic="roman" style:font-pitch="variable" fo:font-size="9pt" style:font-size-asian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032cm" fo:margin-right="2.03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l sottoscritto               nato        residente  ecc</dc:title>
    <meta:initial-creator>Mariella Frosini</meta:initial-creator>
    <meta:creation-date>2020-03-30T14:58:00</meta:creation-date>
    <dc:date>2020-04-28T17:16:53.064000000</dc:date>
    <meta:print-date>2020-04-28T14:01:41.462000000</meta:print-date>
    <meta:editing-cycles>10</meta:editing-cycles>
    <meta:editing-duration>PT1H38M16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35" meta:word-count="267" meta:character-count="2882" meta:non-whitespace-character-count="2618"/>
    <meta:user-defined meta:name="Company">Comune di Padova</meta:user-defined>
    <meta:user-defined meta:name="Operator">Mariella Frosini</meta:user-defined>
  </office:meta>
</office:document-meta>
</file>