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/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size="14pt" style:font-size-asian="14pt"/>
    </style:style>
    <style:style style:name="P2" style:parent-style-name="Normale" style:family="paragraph">
      <style:paragraph-properties fo:text-align="end"/>
      <style:text-properties style:font-name="Garamond" fo:font-size="14pt" style:font-size-asian="14pt"/>
    </style:style>
    <style:style style:name="P3" style:parent-style-name="Normale" style:family="paragraph">
      <style:paragraph-properties fo:text-align="end"/>
      <style:text-properties style:font-name="Garamond" fo:font-size="14pt" style:font-size-asian="14pt"/>
    </style:style>
    <style:style style:name="P4" style:parent-style-name="Normale" style:family="paragraph">
      <style:paragraph-properties fo:text-align="end"/>
      <style:text-properties style:font-name="Garamond" fo:font-size="14pt" style:font-size-asian="14pt"/>
    </style:style>
    <style:style style:name="P5" style:parent-style-name="Normale" style:family="paragraph">
      <style:paragraph-properties fo:text-align="end"/>
      <style:text-properties style:font-name="Garamond" fo:font-size="14pt" style:font-size-asian="14pt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line-height="200%"/>
      <style:text-properties style:font-name="Garamond" fo:font-size="14pt" style:font-size-asian="14pt"/>
    </style:style>
    <style:style style:name="P14" style:parent-style-name="Normale" style:family="paragraph">
      <style:paragraph-properties fo:text-align="justify" fo:line-height="200%"/>
      <style:text-properties style:font-name="Garamond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line-height="200%"/>
      <style:text-properties style:font-name="Garamond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line-height="200%"/>
    </style:style>
    <style:style style:name="T17" style:parent-style-name="Car.predefinitoparagrafo" style:family="text">
      <style:text-properties style:font-name="Garamond" fo:font-size="14pt" style:font-size-asian="14pt"/>
    </style:style>
    <style:style style:name="T18" style:parent-style-name="Car.predefinitoparagrafo" style:family="text">
      <style:text-properties style:font-name="Garamond" fo:font-size="14pt" style:font-size-asian="14pt"/>
    </style:style>
    <style:style style:name="T19" style:parent-style-name="Car.predefinitoparagrafo" style:family="text">
      <style:text-properties style:font-name="Garamond" fo:font-size="14pt" style:font-size-asian="14pt"/>
    </style:style>
    <style:style style:name="T20" style:parent-style-name="Car.predefinitoparagrafo" style:family="text">
      <style:text-properties style:font-name="Garamond" fo:font-size="14pt" style:font-size-asian="14pt"/>
    </style:style>
    <style:style style:name="T21" style:parent-style-name="Car.predefinitoparagrafo" style:family="text">
      <style:text-properties style:font-name="Garamond" fo:font-size="14pt" style:font-size-asian="14pt"/>
    </style:style>
    <style:style style:name="T22" style:parent-style-name="Car.predefinitoparagrafo" style:family="text">
      <style:text-properties style:font-name="Garamond" fo:font-size="14pt" style:font-size-asian="14pt"/>
    </style:style>
    <style:style style:name="T23" style:parent-style-name="Car.predefinitoparagrafo" style:family="text">
      <style:text-properties style:font-name="Garamond" fo:font-size="14pt" style:font-size-asian="14pt"/>
    </style:style>
    <style:style style:name="T24" style:parent-style-name="Car.predefinitoparagrafo" style:family="text">
      <style:text-properties style:font-name="Garamond" fo:font-size="14pt" style:font-size-asian="14pt"/>
    </style:style>
    <style:style style:name="T25" style:parent-style-name="Car.predefinitoparagrafo" style:family="text">
      <style:text-properties style:font-name="Garamond" fo:font-size="14pt" style:font-size-asian="14pt"/>
    </style:style>
    <style:style style:name="T26" style:parent-style-name="Car.predefinitoparagrafo" style:family="text">
      <style:text-properties style:font-name="Garamond" fo:font-size="14pt" style:font-size-asian="14pt"/>
    </style:style>
    <style:style style:name="T27" style:parent-style-name="Car.predefinitoparagrafo" style:family="text">
      <style:text-properties style:font-name="Garamond" fo:font-size="14pt" style:font-size-asian="14pt"/>
    </style:style>
    <style:style style:name="T28" style:parent-style-name="Car.predefinitoparagrafo" style:family="text">
      <style:text-properties style:font-name="Garamond" fo:font-size="14pt" style:font-size-asian="14pt"/>
    </style:style>
    <style:style style:name="T29" style:parent-style-name="Car.predefinitoparagrafo" style:family="text">
      <style:text-properties style:font-name="Garamond" fo:font-size="14pt" style:font-size-asian="14pt"/>
    </style:style>
    <style:style style:name="T30" style:parent-style-name="Car.predefinitoparagrafo" style:family="text">
      <style:text-properties style:font-name="Garamond" fo:font-size="14pt" style:font-size-asian="14pt"/>
    </style:style>
    <style:style style:name="T31" style:parent-style-name="Car.predefinitoparagrafo" style:family="text">
      <style:text-properties style:font-name="Garamond" fo:font-size="14pt" style:font-size-asian="14pt"/>
    </style:style>
    <style:style style:name="T32" style:parent-style-name="Car.predefinitoparagrafo" style:family="text">
      <style:text-properties style:font-name="Garamond" fo:font-size="14pt" style:font-size-asian="14pt"/>
    </style:style>
    <style:style style:name="T33" style:parent-style-name="Car.predefinitoparagrafo" style:family="text">
      <style:text-properties style:font-name="Garamond" fo:font-size="14pt" style:font-size-asian="14pt"/>
    </style:style>
    <style:style style:name="T34" style:parent-style-name="Car.predefinitoparagrafo" style:family="text">
      <style:text-properties style:font-name="Garamond" fo:font-size="14pt" style:font-size-asian="14pt"/>
    </style:style>
    <style:style style:name="T35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T36" style:parent-style-name="Car.predefinitoparagrafo" style:family="text">
      <style:text-properties style:font-name="Garamond" fo:font-size="14pt" style:font-size-asian="14pt"/>
    </style:style>
    <style:style style:name="T37" style:parent-style-name="Car.predefinitoparagrafo" style:family="text">
      <style:text-properties style:font-name="Garamond" fo:font-size="14pt" style:font-size-asian="14pt"/>
    </style:style>
    <style:style style:name="P38" style:parent-style-name="Normale" style:family="paragraph">
      <style:paragraph-properties fo:text-align="justify" fo:line-height="200%"/>
      <style:text-properties style:font-name="Garamond" fo:font-size="14pt" style:font-size-asian="14pt"/>
    </style:style>
    <style:style style:name="P39" style:parent-style-name="Titolo1" style:family="paragraph">
      <style:paragraph-properties fo:text-align="start" fo:line-height="200%"/>
      <style:text-properties style:font-name="Garamond" style:text-underline-type="single" style:text-underline-style="solid" style:text-underline-width="auto" style:text-underline-mode="continuous"/>
    </style:style>
    <style:style style:name="P40" style:parent-style-name="Titolo1" style:family="paragraph">
      <style:paragraph-properties fo:text-align="start" fo:line-height="200%"/>
      <style:text-properties style:font-name="Garamond"/>
    </style:style>
    <style:style style:name="P41" style:parent-style-name="Titolo1" style:family="paragraph">
      <style:paragraph-properties fo:text-align="start" fo:line-height="200%"/>
      <style:text-properties style:font-name="Garamond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 fo:font-weight="bold" style:font-weight-asian="bold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fo:font-weight="bold" style:font-weight-asian="bold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 fo:font-weight="bold" style:font-weight-asian="bold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 fo:font-weight="bold" style:font-weight-asian="bol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 fo:font-weight="bold" style:font-weight-asian="bol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 fo:font-weight="bold" style:font-weight-asian="bol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 fo:font-weight="bold" style:font-weight-asian="bol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 fo:font-weight="bold" style:font-weight-asian="bold"/>
    </style:style>
  </office:automatic-styles>
  <office:body>
    <office:text text:use-soft-page-breaks="true">
      <text:p text:style-name="P1">RAVVEDIMENTO OPEROSO PER RITARDATO PAGAMENTO</text:p>
      <text:p text:style-name="P2"/>
      <text:p text:style-name="P3"/>
      <text:p text:style-name="P4">Al<text:s/>Funzionario<text:s/>Responsabile</text:p>
      <text:p text:style-name="P5">del Servizio<text:s/>Tributi</text:p>
      <text:h text:style-name="Titolo1" text:outline-level="1"><text:span text:style-name="T6">del</text:span><text:span text:style-name="T7"><text:s/>C</text:span><text:span text:style-name="T8">omune</text:span><text:span text:style-name="T9"><text:s/></text:span><text:span text:style-name="T10">di</text:span><text:span text:style-name="T11"><text:s/></text:span><text:span text:style-name="T12">SAN GIMIGNANO</text:span></text:h>
      <text:p text:style-name="P13"/>
      <text:p text:style-name="P14"/>
      <text:p text:style-name="P15">OGGETTO: I.C.I. – Ravvedimento operoso ai sensi dell’articolo n. 13 del D.Lgs.<text:s/>n. 472/1997 e successive integrazioni e modificazioni.</text:p>
      <text:p text:style-name="P16"><text:span text:style-name="T17">Il sottoscritto ……</text:span><text:span text:style-name="T18">……………………</text:span><text:span text:style-name="T19">……………….…………………</text:span><text:span text:style-name="T20">…….. nato a ………………...….……</text:span><text:span text:style-name="T21">..</text:span><text:span text:style-name="T22">………</text:span><text:span text:style-name="T23">…………</text:span><text:span text:style-name="T24">… il …………</text:span><text:span text:style-name="T25">….</text:span><text:span text:style-name="T26">……..….. e residente in ……………………………</text:span><text:span text:style-name="T27">……</text:span><text:span text:style-name="T28">…</text:span><text:span text:style-name="T29"><text:s/>Via …</text:span><text:span text:style-name="T30">……………</text:span><text:span text:style-name="T31">…………..……………………<text:s/></text:span><text:span text:style-name="T32">C.F</text:span><text:span text:style-name="T33">.:……………………………………….</text:span><text:span text:style-name="T34"><text:s/></text:span><text:span text:style-name="T35">COMUNICA</text:span><text:span text:style-name="T36"><text:s/>che</text:span><text:span text:style-name="T37"><text:s/>ha versato in data ………………….. l’ICI relativa all’acconto e/o saldo dell’anno ……………. per un totale di €. …...……….....…….</text:span></text:p>
      <text:p text:style-name="P38">L’importo è comprensivo della somma di<text:s/>€.<text:s/>………………………...<text:s/>a titolo di tributo,<text:s/>€.<text:s/>…………………...<text:s/>a titolo<text:s/>di sanzioni e<text:s/><text:s/>€.<text:s/>……………………...<text:s/>a titolo di<text:s/>interessi.</text:p>
      <text:h text:style-name="P39" text:outline-level="1">Si allega fotocopia del bollettino di versamento.<text:s/></text:h>
      <text:h text:style-name="P40" text:outline-level="1"/>
      <text:h text:style-name="P41" text:outline-level="1">San Gimignano,____________________<text:s text:c="18"/>___________________________</text:h>
      <text:p text:style-name="Normale"/>
      <text:p text:style-name="Normale"/>
      <text:p text:style-name="P42">INFORMATIVA PER IL CONTRIBUENTE ex art. n. 13 D.Lgs. 196/2003</text:p>
      <text:p text:style-name="P43"><text:span text:style-name="T44">Desideriamo informarla che il D.Lgs. n.</text:span><text:span text:style-name="T45"><text:s/></text:span><text:span text:style-name="T46">196 del 30 giugno 2003 (Codice in materia di protezione dei dati personali) prevede la tutela delle persone e di altri soggetti rispetto al trattamento dei dati personali. Secondo la normativa indicata, tale trattamento sarà improntato ai principi di correttezza, liceità e trasparenza e di tutela della Sua riservatezza e dei Suoi diritti. Ai sensi dell’articolo n. 13 del D.Lgs. n. 196/2003, pertanto Le forniamo le seguenti informazioni:<text:s/></text:span><text:span text:style-name="T47">1.</text:span><text:span text:style-name="T48"><text:s/>i dati da Lei forniti verranno trattati per i compiti istituzionali dell’Ente;<text:s/></text:span><text:span text:style-name="T49">2.</text:span><text:span text:style-name="T50"><text:s/>il trattamento sarà effettuato con modalità manuale e/o informatizzato;<text:s/></text:span><text:span text:style-name="T51">3.</text:span><text:span text:style-name="T52"><text:s/>il conferimento dei dati è obbligatorio per l’espletamento delle materie di cui all’art. n. 66 del D.Lgs.<text:s/></text:span><text:span text:style-name="T53">n.<text:s/></text:span><text:span text:style-name="T54">196/2003 (materia tributaria);<text:s/></text:span><text:span text:style-name="T55">4.</text:span><text:span text:style-name="T56"><text:s/>i dati raccolti potranno essere comunicati a soggetti esterni, sia pubblici sia privati, che per conto dell’Amministrazione Comunale svolgano trattamenti ricompresi nelle finalità precedentemente indicate, o diffusi presso gli uffici di questa Amministrazione;<text:s/></text:span><text:span text:style-name="T57">5.</text:span><text:span text:style-name="T58"><text:s/>il titolare del trattamento è il Sindaco del Comune di San Gimignano con sede in Piazza Duomo, 2 – 53037 San Gimignano;<text:s/></text:span><text:span text:style-name="T59">6.</text:span><text:span text:style-name="T60"><text:s/>il responsabile del trattamento è il Funzionario Responsabile del Tributo, con sede in Via San Matteo, 24 - 53037 San Gimignano;<text:s/></text:span><text:span text:style-name="T61">7.</text:span><text:span text:style-name="T62"><text:s/>in ogni momento potrà esercitare i Suoi diritti nei confronti del titolare del trattamento, ai sensi dell’art. n. 7 del D.Lgs. n. 196/2003 (Diritto di accesso ai dati personali ed altri diritti).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Garamond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/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</dc:title>
    <meta:initial-creator>Comune di San Gimignano</meta:initial-creator>
    <dc:creator>martinis</dc:creator>
    <meta:creation-date>2013-12-30T12:27:00Z</meta:creation-date>
    <dc:date>2013-12-30T12:27:00Z</dc:date>
    <meta:print-date>1999-09-28T14:21:00Z</meta:print-date>
    <meta:template xlink:href="A1AC8A22.dotm" xlink:type="simple"/>
    <meta:editing-cycles>2</meta:editing-cycles>
    <meta:editing-duration>PT0S</meta:editing-duration>
    <meta:document-statistic meta:page-count="1" meta:paragraph-count="4" meta:word-count="359" meta:character-count="2406" meta:row-count="17" meta:non-whitespace-character-count="2051"/>
  </office:meta>
</office:document-meta>
</file>