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5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6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7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8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Normale" style:family="paragraph">
      <style:paragraph-properties fo:text-align="justify"/>
      <style:text-properties style:font-name="Garamond"/>
    </style:style>
    <style:style style:name="P14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2pt" style:font-size-asian="2pt" style:font-size-complex="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8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/>
    </style:style>
    <style:style style:name="P20" style:parent-style-name="Normale" style:family="paragraph">
      <style:text-properties style:font-name="Garamon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23" style:parent-style-name="Car.predefinitoparagrafo" style:family="text">
      <style:text-properties style:font-name="Garamond" fo:font-size="14pt" style:font-size-asian="14pt" style:font-size-complex="14pt"/>
    </style:style>
    <style:style style:name="T24" style:parent-style-name="Car.predefinitoparagrafo" style:family="text">
      <style:text-properties style:font-name="Garamond" fo:font-size="14pt" style:font-size-asian="14pt" style:font-size-complex="14pt"/>
    </style:style>
    <style:style style:name="T25" style:parent-style-name="Car.predefinitoparagrafo" style:family="text">
      <style:text-properties style:font-name="Garamond" fo:font-size="14pt" style:font-size-asian="14pt" style:font-size-complex="14pt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P28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style:font-name="Garamond"/>
    </style:style>
    <style:style style:name="P31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33" style:family="table-column">
      <style:table-column-properties style:column-width="3.8909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484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32" style:family="table">
      <style:table-properties style:width="6.725in" fo:margin-left="-1.4777in" table:align="center"/>
    </style:style>
    <style:style style:name="TableRow40" style:family="table-row">
      <style:table-row-properties style:min-row-height="0.1645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fo:background-color="#C0C0C0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Garamond" fo:font-weight="bold" style:font-weight-asian="bold" fo:font-size="14pt" style:font-size-asian="14pt" style:font-size-complex="14pt" fo:background-color="#C0C0C0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Titolo3" style:family="paragraph">
      <style:text-properties style:font-name="Garamond"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Garamon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Garamon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Garamon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Garamon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Garamon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Garamond"/>
    </style:style>
    <style:style style:name="TableRow78" style:family="table-row">
      <style:table-row-properties style:min-row-height="0.2916in"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81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4" style:parent-style-name="Rimandonotaapièdipagina" style:family="text">
      <style:text-properties style:font-name="Garamond" fo:font-weight="bold" style:font-weight-asian="bold" fo:font-size="14pt" style:font-size-asian="14pt" style:font-size-complex="14pt"/>
    </style:style>
    <style:style style:name="P85" style:parent-style-name="Testonotaapièdipagina" style:family="paragraph">
      <style:paragraph-properties fo:text-align="justify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P88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 fo:font-weight="bold" style:font-weight-asian="bold"/>
    </style:style>
    <style:style style:name="T95" style:parent-style-name="Car.predefinitoparagrafo" style:family="text">
      <style:text-properties style:font-name="Garamond" fo:font-weight="bold" style:font-weight-asian="bold"/>
    </style:style>
    <style:style style:name="T96" style:parent-style-name="Car.predefinitoparagrafo" style:family="text">
      <style:text-properties style:font-name="Garamond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00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/>
    </style:style>
    <style:style style:name="P104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Garamond"/>
    </style:style>
    <style:style style:name="P106" style:parent-style-name="Normale" style:family="paragraph">
      <style:paragraph-properties fo:text-align="center"/>
      <style:text-properties style:font-name="Garamond"/>
    </style:style>
    <style:style style:name="P107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08" style:parent-style-name="Car.predefinitoparagrafo" style:family="text">
      <style:text-properties style:font-name="Garamond"/>
    </style:style>
    <style:style style:name="P109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IMU</text:span><text:span text:style-name="T3"><text:s/>-<text:s/></text:span><text:span text:style-name="T4">D</text:span><text:span text:style-name="T5">ICHIARAZIONE<text:s/></text:span><text:span text:style-name="T6">CONCESSIONE<text:s/></text:span><text:span text:style-name="T7">CANONE CONCORDATO</text:span><text:span text:style-name="T8"><text:s/></text:span></text:p>
      <text:p text:style-name="P9"/>
      <text:p text:style-name="P10"/>
      <text:p text:style-name="P11"/>
      <text:p text:style-name="P12"/>
      <text:p text:style-name="P13"/>
      <text:h text:style-name="P14" text:outline-level="3">Io sottoscritto/a <text:s/><text:tab/></text:h>
      <text:p text:style-name="P15"/>
      <text:p text:style-name="P16"/>
      <text:p text:style-name="P17">Codice fiscale<text:s/>_________________________________________<text:s/>Tel. ________________________</text:p>
      <text:h text:style-name="P18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P19">□<text:tab/>in qualità di proprietario/usufruttuario<text:s/>del __________% di possesso</text:p>
      <text:p text:style-name="P20">□<text:tab/>quale legale rappresentante</text:p>
      <text:p text:style-name="Normale"/>
      <text:p text:style-name="P21">della ______________________________________________________ con sede legale in ___________________________________________Via ___________________________ n. _____</text:p>
      <text:p text:style-name="P22"><text:span text:style-name="T23">PARTITA IVA n _______________________________</text:span><text:span text:style-name="T24"><text:s/></text:span><text:span text:style-name="T25">Tel.</text:span><text:span text:style-name="T26"><text:s/>______________</text:span><text:span text:style-name="T27">_________</text:span></text:p>
      <text:p text:style-name="P28"/>
      <text:p text:style-name="P29">DICHIARO</text:p>
      <text:p text:style-name="P30">sotto la mia personale responsabilità,<text:s/>che l’immobile posto<text:s/>in SAN GIMIGNANO come di seguito specificat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Ubicazione dell’unità immobiliare</text:p>
          </table:table-cell>
          <table:table-cell table:style-name="TableCell43">
            <text:p text:style-name="P44"/>
          </table:table-cell>
          <table:table-cell table:style-name="TableCell45" table:number-columns-spanned="5">
            <text:p text:style-name="P46"><text:span text:style-name="T47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ia o Piazza</text:p>
          </table:table-cell>
          <table:table-cell table:style-name="TableCell51">
            <text:p text:style-name="P52"/>
          </table:table-cell>
          <table:table-cell table:style-name="TableCell53">
            <text:p text:style-name="P54">Foglio</text:p>
          </table:table-cell>
          <table:table-cell table:style-name="TableCell55">
            <text:p text:style-name="P56">Part.la</text:p>
          </table:table-cell>
          <table:table-cell table:style-name="TableCell57">
            <text:p text:style-name="P58">Sub.</text:p>
          </table:table-cell>
          <table:table-cell table:style-name="TableCell59">
            <text:p text:style-name="P60">Cat.<text:s/></text:p>
          </table:table-cell>
          <table:table-cell table:style-name="TableCell61">
            <text:p text:style-name="P62">Cl.</text:p>
          </table:table-cell>
        </table:table-row>
        <table:table-row table:style-name="TableRow63">
          <table:table-cell table:style-name="TableCell64">
            <text:h text:style-name="P65" text:outline-level="3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>
            <text:p text:style-name="P79"/>
          </table:table-cell>
          <table:table-cell table:style-name="TableCell80" table:number-columns-spanned="5">
            <text:p text:style-name="P79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DI AVERLO CONCESSO / DI NON CONCEDERLO PIU’</text:span><text:span text:style-name="T84"><text:note text:note-class="footnote" text:id="_ftn0"><text:note-citation>1</text:note-citation><text:note-body><text:p text:style-name="P85"><text:span text:style-name="T86">B</text:span><text:span text:style-name="T87">arrare il caso che non interessa.</text:span></text:p><text:p text:style-name="P88">I dati raccolti nella presente dichiarazione e quelli eventualmente allegati sono acquisiti e utilizzati, anche attraverso strumenti informatici, dal Comune di San Gimignano per l’attività di gestione dell’IMU, nel pieno rispetto del D.Lgs. 196/2003 (Codice in materia di protezione dei dati personali) e della normativa inerente l’imposta<text:s/>municipale propria.</text:p></text:note-body></text:note></text:span></text:p>
      <text:p text:style-name="P89"><text:span text:style-name="T90">IN<text:s/></text:span><text:span text:style-name="T91">LOCAZIONE, AI SENSI DELLA LEGGE 431/1998,</text:span><text:span text:style-name="T92"><text:s/></text:span><text:span text:style-name="T93">RECEPITA NELLA ZONA DELLA VAL D’ELSA SENESE CON APPOSITO ACCORDO TERRITORIALE</text:span><text:span text:style-name="T94"><text:s/>(CONTRATTI A CANONE CONCORDATO)</text:span><text:span text:style-name="T95"><text:s/>A</text:span><text:span text:style-name="T96">:</text:span></text:p>
      <text:p text:style-name="P97"/>
      <text:p text:style-name="P98"/>
      <text:p text:style-name="P99">Codice fiscale<text:s/>_________________________________________<text:s/>Tel. ________________________</text:p>
      <text:h text:style-name="P100" text:outline-level="3">Cognome _____________________________ Nome _________________________ nato il _________________ a ___________________________________________________ residente in _________________________________via __________________________________ n° _______</text:h>
      <text:p text:style-name="P101"/>
      <text:p text:style-name="P102">Che lo utilizza come abitazione principale, dimorandovi abitualmente, in conformità alle risultanze anagrafiche.</text:p>
      <text:p text:style-name="P103">La presente dichiarazione ha valore a far data dal __________________________________________</text:p>
      <text:p text:style-name="P104"/>
      <text:p text:style-name="P105"><text:tab/><text:tab/><text:tab/><text:tab/><text:tab/><text:tab/><text:tab/><text:tab/>IL/LA DICHIARANTE</text:p>
      <text:p text:style-name="P106"/>
      <text:p text:style-name="P107"><text:span text:style-name="T108">_______________________________________</text:span></text:p>
      <text:p text:style-name="P109"/>
      <text:p text:style-name="P110"><text:span text:style-name="T111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49:00Z</meta:creation-date>
    <dc:date>2013-12-30T12:50:00Z</dc:date>
    <meta:print-date>2008-05-08T09:06:00Z</meta:print-date>
    <meta:template xlink:href="E764F760.dotm" xlink:type="simple"/>
    <meta:editing-cycles>2</meta:editing-cycles>
    <meta:editing-duration>PT60S</meta:editing-duration>
    <meta:document-statistic meta:page-count="1" meta:paragraph-count="3" meta:word-count="292" meta:character-count="1955" meta:row-count="13" meta:non-whitespace-character-count="1666"/>
  </office:meta>
</office:document-meta>
</file>