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4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5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6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7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8" style:parent-style-name="Normale" style:family="paragraph">
      <style:paragraph-properties fo:text-align="justify"/>
      <style:text-properties style:font-name="Garamond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Normale" style:family="paragraph">
      <style:paragraph-properties fo:text-align="justify"/>
      <style:text-properties style:font-name="Garamond"/>
    </style:style>
    <style:style style:name="P11" style:parent-style-name="Normale" style:family="paragraph">
      <style:paragraph-properties fo:text-align="justify"/>
      <style:text-properties style:font-name="Garamond"/>
    </style:style>
    <style:style style:name="P12" style:parent-style-name="Normale" style:family="paragraph">
      <style:paragraph-properties fo:text-align="justify"/>
      <style:text-properties style:font-name="Garamond"/>
    </style:style>
    <style:style style:name="P13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2pt" style:font-size-asian="2pt" style:font-size-complex="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7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/>
    </style:style>
    <style:style style:name="P19" style:parent-style-name="Normale" style:family="paragraph">
      <style:text-properties style:font-name="Garamond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22" style:parent-style-name="Car.predefinitoparagrafo" style:family="text">
      <style:text-properties style:font-name="Garamond" fo:font-size="14pt" style:font-size-asian="14pt" style:font-size-complex="14pt"/>
    </style:style>
    <style:style style:name="T23" style:parent-style-name="Car.predefinitoparagrafo" style:family="text">
      <style:text-properties style:font-name="Garamond" fo:font-size="14pt" style:font-size-asian="14pt" style:font-size-complex="14pt"/>
    </style:style>
    <style:style style:name="T24" style:parent-style-name="Car.predefinitoparagrafo" style:family="text">
      <style:text-properties style:font-name="Garamond" fo:font-size="14pt" style:font-size-asian="14pt" style:font-size-complex="14pt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32" style:family="table-column">
      <style:table-column-properties style:column-width="3.8909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484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31" style:family="table">
      <style:table-properties style:width="6.725in" fo:margin-left="-1.4777in" table:align="center"/>
    </style:style>
    <style:style style:name="TableRow39" style:family="table-row">
      <style:table-row-properties style:min-row-height="0.1645in"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 fo:background-color="#C0C0C0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Garamond" fo:font-weight="bold" style:font-weight-asian="bold" fo:font-size="14pt" style:font-size-asian="14pt" style:font-size-complex="14pt" fo:background-color="#C0C0C0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Titolo3" style:family="paragraph">
      <style:text-properties style:font-name="Garamond"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text-properties style:font-name="Garamon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style:font-name="Garamon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Garamon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Garamon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Garamon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Garamond"/>
    </style:style>
    <style:style style:name="TableRow77" style:family="table-row">
      <style:table-row-properties style:min-row-height="0.2916in"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8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83" style:parent-style-name="Rimandonotaapièdipagina" style:family="text">
      <style:text-properties style:font-name="Garamond" fo:font-weight="bold" style:font-weight-asian="bold" fo:font-size="14pt" style:font-size-asian="14pt" style:font-size-complex="14pt"/>
    </style:style>
    <style:style style:name="P84" style:parent-style-name="Testonotaapièdipagina" style:family="paragraph">
      <style:paragraph-properties fo:text-align="justify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P87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fo:font-size="8pt" style:font-size-asian="8pt" style:font-size-complex="8pt"/>
    </style:style>
    <style:style style:name="P8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9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2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Garamond"/>
    </style:style>
    <style:style style:name="P95" style:parent-style-name="Normale" style:family="paragraph">
      <style:paragraph-properties fo:text-align="justify"/>
      <style:text-properties style:font-name="Garamond"/>
    </style:style>
    <style:style style:name="P96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Garamond"/>
    </style:style>
    <style:style style:name="P98" style:parent-style-name="Normale" style:family="paragraph">
      <style:paragraph-properties fo:text-align="center"/>
      <style:text-properties style:font-name="Garamond"/>
    </style:style>
    <style:style style:name="P99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100" style:parent-style-name="Car.predefinitoparagrafo" style:family="text">
      <style:text-properties style:font-name="Garamond"/>
    </style:style>
    <style:style style:name="P101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T102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2">IMU</text:span><text:span text:style-name="T3"><text:s/>-<text:s/></text:span><text:span text:style-name="T4">D</text:span><text:span text:style-name="T5">ICHIARAZIONE<text:s/></text:span><text:span text:style-name="T6">LOCAZIONE ART. n. 2 c. 1 - L. 431/98<text:s/></text:span><text:span text:style-name="T7"><text:s/></text:span></text:p>
      <text:p text:style-name="P8"/>
      <text:p text:style-name="P9"/>
      <text:p text:style-name="P10"/>
      <text:p text:style-name="P11"/>
      <text:p text:style-name="P12"/>
      <text:h text:style-name="P13" text:outline-level="3">Io sottoscritto/a <text:s/><text:tab/></text:h>
      <text:p text:style-name="P14"/>
      <text:p text:style-name="P15"/>
      <text:p text:style-name="P16">Codice fiscale<text:s/>_________________________________________<text:s/>Tel. ________________________</text:p>
      <text:h text:style-name="P17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Normale"/>
      <text:p text:style-name="P18">□<text:tab/>in qualità di proprietario/usufruttuario<text:s/>del __________% di possesso</text:p>
      <text:p text:style-name="P19">□<text:tab/>quale legale rappresentante</text:p>
      <text:p text:style-name="Normale"/>
      <text:p text:style-name="P20">della ______________________________________________________ con sede legale in ___________________________________________Via ___________________________ n. _____</text:p>
      <text:p text:style-name="P21"><text:span text:style-name="T22">PARTITA IVA n _______________________________</text:span><text:span text:style-name="T23"><text:s/></text:span><text:span text:style-name="T24">Tel.</text:span><text:span text:style-name="T25"><text:s/>______________</text:span><text:span text:style-name="T26">_________</text:span></text:p>
      <text:p text:style-name="P27"/>
      <text:p text:style-name="P28">DICHIARO</text:p>
      <text:p text:style-name="P29">sotto la mia personale responsabilità,<text:s/>che l’immobile posto<text:s/>in SAN GIMIGNANO come di seguito specifica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Ubicazione dell’unità immobiliare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<text:span text:style-name="T46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ia o Piazza</text:p>
          </table:table-cell>
          <table:table-cell table:style-name="TableCell50">
            <text:p text:style-name="P51"/>
          </table:table-cell>
          <table:table-cell table:style-name="TableCell52">
            <text:p text:style-name="P53">Foglio</text:p>
          </table:table-cell>
          <table:table-cell table:style-name="TableCell54">
            <text:p text:style-name="P55">Part.la</text:p>
          </table:table-cell>
          <table:table-cell table:style-name="TableCell56">
            <text:p text:style-name="P57">Sub.</text:p>
          </table:table-cell>
          <table:table-cell table:style-name="TableCell58">
            <text:p text:style-name="P59">Cat.<text:s/></text:p>
          </table:table-cell>
          <table:table-cell table:style-name="TableCell60">
            <text:p text:style-name="P61">Cl.</text:p>
          </table:table-cell>
        </table:table-row>
        <table:table-row table:style-name="TableRow62">
          <table:table-cell table:style-name="TableCell63">
            <text:h text:style-name="P64" text:outline-level="3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table-cell table:style-name="TableCell79" table:number-columns-spanned="5">
            <text:p text:style-name="P78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DI AVERLO CONCESSO / DI NON CONCEDERLO PIU’</text:span><text:span text:style-name="T83"><text:note text:note-class="footnote" text:id="_ftn0"><text:note-citation>1</text:note-citation><text:note-body><text:p text:style-name="P84"><text:span text:style-name="T85">B</text:span><text:span text:style-name="T86">arrare il caso che non interessa.</text:span></text:p><text:p text:style-name="P87">I dati raccolti nella presente dichiarazione e quelli eventualmente allegati sono acquisiti e utilizzati, anche attraverso strumenti informatici, dal Comune di San Gimignano per l’attività di gestione dell’IMU, nel pieno rispetto del D.Lgs. 196/2003 (Codice in materia di protezione dei dati personali) e della normativa inerente l’imposta<text:s/>municipale propria.</text:p></text:note-body></text:note></text:span></text:p>
      <text:p text:style-name="P88">IN<text:s/>LOCAZIONE, AI SENSI DELL’ART. N. 2 COMMA 1<text:s/>LEGGE 431/1998<text:s/>:</text:p>
      <text:p text:style-name="P89"/>
      <text:p text:style-name="P90"/>
      <text:p text:style-name="P91">Codice fiscale<text:s/>_________________________________________<text:s/>Tel. ________________________</text:p>
      <text:h text:style-name="P92" text:outline-level="3">Cognome _____________________________ Nome _________________________ nato il _________________ a ___________________________________________________ residente in _________________________________via __________________________________ n° _______</text:h>
      <text:p text:style-name="P93"/>
      <text:p text:style-name="P94">Che lo utilizza come abitazione principale, dimorandovi abitualmente, in conformità alle risultanze anagrafiche.</text:p>
      <text:p text:style-name="P95">La presente dichiarazione ha valore a far data dal __________________________________________</text:p>
      <text:p text:style-name="P96"/>
      <text:p text:style-name="P97"><text:tab/><text:tab/><text:tab/><text:tab/><text:tab/><text:tab/><text:tab/><text:tab/>IL/LA DICHIARANTE</text:p>
      <text:p text:style-name="P98"/>
      <text:p text:style-name="P99"><text:span text:style-name="T100">_______________________________________</text:span></text:p>
      <text:p text:style-name="P101"/>
      <text:p text:style-name="Normale"><text:span text:style-name="T102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50:00Z</meta:creation-date>
    <dc:date>2013-12-30T12:50:00Z</dc:date>
    <meta:print-date>2008-05-08T09:06:00Z</meta:print-date>
    <meta:template xlink:href="CEBD4754.dotm" xlink:type="simple"/>
    <meta:editing-cycles>2</meta:editing-cycles>
    <meta:editing-duration>PT0S</meta:editing-duration>
    <meta:document-statistic meta:page-count="1" meta:paragraph-count="3" meta:word-count="279" meta:character-count="1868" meta:row-count="13" meta:non-whitespace-character-count="1592"/>
  </office:meta>
</office:document-meta>
</file>