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5.621cm" table:align="right" style:writing-mode="lr-tb"/>
    </style:style>
    <style:style style:name="Tabella2.A" style:family="table-column">
      <style:table-column-properties style:column-width="8.005cm"/>
    </style:style>
    <style:style style:name="Tabella2.B" style:family="table-column">
      <style:table-column-properties style:column-width="7.616cm"/>
    </style:style>
    <style:style style:name="Tabella2.1" style:family="table-row">
      <style:table-row-properties style:min-row-height="0.101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621cm" table:align="right" style:writing-mode="lr-tb"/>
    </style:style>
    <style:style style:name="Tabella3.A" style:family="table-column">
      <style:table-column-properties style:column-width="8.005cm"/>
    </style:style>
    <style:style style:name="Tabella3.B" style:family="table-column">
      <style:table-column-properties style:column-width="7.616cm"/>
    </style:style>
    <style:style style:name="Tabella3.1" style:family="table-row">
      <style:table-row-properties style:min-row-height="0.101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692cm" fo:margin-left="1.582cm" fo:margin-top="0cm" fo:margin-bottom="0cm" table:align="left" style:writing-mode="lr-tb"/>
    </style:style>
    <style:style style:name="Tabella1.A" style:family="table-column">
      <style:table-column-properties style:column-width="6.703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6.789cm"/>
    </style:style>
    <style:style style:name="Tabella1.D" style:family="table-column">
      <style:table-column-properties style:column-width="1.7cm"/>
    </style:style>
    <style:style style:name="Tabella1.1" style:family="table-row">
      <style:table-row-properties style:min-row-height="0.575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753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4" style:family="table">
      <style:table-properties style:width="16.692cm" fo:margin-left="1.582cm" fo:margin-top="0cm" fo:margin-bottom="0cm" table:align="left" style:writing-mode="lr-tb"/>
    </style:style>
    <style:style style:name="Tabella4.A" style:family="table-column">
      <style:table-column-properties style:column-width="10.407cm"/>
    </style:style>
    <style:style style:name="Tabella4.B" style:family="table-column">
      <style:table-column-properties style:column-width="6.285cm"/>
    </style:style>
    <style:style style:name="Tabella4.1" style:family="table-row">
      <style:table-row-properties style:min-row-height="0.575cm"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A7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4.8" style:family="table-row">
      <style:table-row-properties fo:keep-together="auto"/>
    </style:style>
    <style:style style:name="Tabella4.A8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Footer">
      <style:paragraph-properties fo:margin-left="1cm" fo:margin-right="0cm" fo:text-align="center" style:justify-single-word="false" fo:text-indent="-1cm" style:auto-text-indent="false"/>
      <style:text-properties style:font-name="Bahnschrift1" fo:font-size="9pt" fo:font-weight="bold" officeooo:paragraph-rsid="00007d27" style:font-size-asian="9pt" style:font-weight-asian="bold" style:font-name-complex="Verdana" style:font-size-complex="9pt" style:font-weight-complex="bold"/>
    </style:style>
    <style:style style:name="P2" style:family="paragraph" style:parent-style-name="Footer">
      <style:paragraph-properties fo:margin-left="1cm" fo:margin-right="0cm" fo:text-align="center" style:justify-single-word="false" fo:text-indent="-1cm" style:auto-text-indent="false"/>
      <style:text-properties fo:font-size="8pt" officeooo:paragraph-rsid="00007d27" style:font-size-asian="8pt" style:font-size-complex="8pt"/>
    </style:style>
    <style:style style:name="P3" style:family="paragraph" style:parent-style-name="Text_20_body">
      <style:paragraph-properties fo:margin-top="0.007cm" fo:margin-bottom="0cm" style:contextual-spacing="false"/>
      <style:text-properties style:font-name="Bahnschrift1" fo:font-size="9pt" officeooo:paragraph-rsid="00007d27" style:font-size-asian="9pt" style:font-size-complex="9pt"/>
    </style:style>
    <style:style style:name="P4" style:family="paragraph" style:parent-style-name="Text_20_body">
      <style:paragraph-properties fo:margin-left="0cm" fo:margin-right="0cm" fo:margin-top="0.161cm" fo:margin-bottom="0cm" style:contextual-spacing="false" fo:text-align="center" style:justify-single-word="false" fo:text-indent="0cm" style:auto-text-indent="false"/>
      <style:text-properties style:font-name="Bahnschrift1" fo:font-size="9pt" officeooo:rsid="00255a36" officeooo:paragraph-rsid="00007d27" style:font-size-asian="9pt" style:font-size-complex="9pt"/>
    </style:style>
    <style:style style:name="P5" style:family="paragraph" style:parent-style-name="Text_20_body">
      <style:paragraph-properties fo:margin-left="0cm" fo:margin-right="0cm" fo:margin-top="0.161cm" fo:margin-bottom="0cm" style:contextual-spacing="false" fo:text-indent="0cm" style:auto-text-indent="false"/>
      <style:text-properties style:font-name="Bahnschrift1" fo:font-size="11pt" officeooo:paragraph-rsid="00007d27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Bahnschrift1" fo:font-size="11pt" officeooo:paragraph-rsid="00007d2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2" fo:widows="2" fo:text-indent="0cm" style:auto-text-indent="false" style:writing-mode="lr-tb">
        <style:tab-stops>
          <style:tab-stop style:position="9.107cm"/>
          <style:tab-stop style:position="13.03cm"/>
        </style:tab-stops>
      </style:paragraph-properties>
      <style:text-properties fo:font-size="10pt" officeooo:paragraph-rsid="00007d27" style:font-size-asian="10pt" style:font-size-complex="10pt"/>
    </style:style>
    <style:style style:name="P8" style:family="paragraph" style:parent-style-name="Text_20_body">
      <style:paragraph-properties fo:margin-left="0cm" fo:margin-right="0cm" fo:margin-top="0.051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Bahnschrift1" fo:font-size="10pt" style:text-underline-style="solid" style:text-underline-width="auto" style:text-underline-color="font-color" fo:font-weight="normal" officeooo:paragraph-rsid="00007d27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.051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underline-style="solid" style:text-underline-width="auto" style:text-underline-color="font-color" officeooo:paragraph-rsid="00007d27"/>
    </style:style>
    <style:style style:name="P10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0.633cm"/>
        </style:tab-stops>
      </style:paragraph-properties>
      <style:text-properties style:font-name="Bahnschrift1" fo:font-size="8pt" officeooo:rsid="0018a744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27cm" fo:margin-bottom="0cm" style:contextual-spacing="false" fo:text-align="start" style:justify-single-word="false" fo:text-indent="0cm" style:auto-text-indent="false"/>
      <style:text-properties officeooo:paragraph-rsid="00007d27"/>
    </style:style>
    <style:style style:name="P12" style:family="paragraph" style:parent-style-name="Standard">
      <style:paragraph-properties fo:margin-left="0cm" fo:margin-right="0cm" fo:margin-top="0.27cm" fo:margin-bottom="0cm" style:contextual-spacing="false" fo:text-align="center" style:justify-single-word="false" fo:text-indent="0cm" style:auto-text-indent="false"/>
      <style:text-properties fo:color="#00000a" style:font-name="Bahnschrift1" fo:font-size="12pt" fo:language="it" fo:country="IT" fo:font-weight="bold" officeooo:rsid="00125216" officeooo:paragraph-rsid="00033ada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Heading_20_4">
      <style:paragraph-properties fo:margin-left="0cm" fo:margin-right="0cm" fo:margin-top="0.032cm" fo:margin-bottom="0cm" style:contextual-spacing="false" fo:text-indent="0cm" style:auto-text-indent="false">
        <style:tab-stops>
          <style:tab-stop style:position="7.634cm"/>
        </style:tab-stops>
      </style:paragraph-properties>
      <style:text-properties officeooo:paragraph-rsid="00007d27"/>
    </style:style>
    <style:style style:name="P14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fo:color="#00000a" style:font-name="Bahnschrift1" fo:font-size="10pt" fo:language="it" fo:country="IT" style:text-underline-style="none" officeooo:rsid="000deea7" officeooo:paragraph-rsid="00007d27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5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style:font-name="Times New Roman" fo:font-size="10pt" fo:font-weight="normal" officeooo:paragraph-rsid="00007d27" style:font-size-asian="10pt" style:font-weight-asian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font-weight="normal" officeooo:paragraph-rsid="00007d27" style:font-size-asian="10pt" style:font-weight-asian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font-weight="normal" officeooo:paragraph-rsid="00033ada" style:font-size-asian="10pt" style:font-weight-asian="normal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9pt" fo:font-style="italic" fo:font-weight="bold" officeooo:rsid="0018a744" officeooo:paragraph-rsid="00007d27" style:font-name-asian="Arial2" style:font-size-asian="9pt" style:font-style-asian="italic" style:font-weight-asian="bold" style:font-name-complex="Arial2" style:font-size-complex="9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10pt" fo:font-weight="bold" officeooo:rsid="0018a744" officeooo:paragraph-rsid="00007d27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8pt" fo:font-weight="bold" officeooo:paragraph-rsid="00007d27" style:font-name-asian="Arial2" style:font-size-asian="8pt" style:font-weight-asian="bold" style:font-name-complex="Arial2" style:font-size-complex="8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8pt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/>
      <style:text-properties style:font-name="Bahnschrift1" fo:font-size="8pt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8pt" officeooo:paragraph-rsid="00007d27" style:font-name-asian="Arial2" style:font-size-asian="8pt" style:font-name-complex="Arial2" style:font-size-complex="8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/>
      <style:text-properties style:font-name="Bahnschrift1" fo:font-size="8pt" fo:font-style="italic" fo:font-weight="bold" officeooo:paragraph-rsid="00007d27" style:font-name-asian="Arial2" style:font-size-asian="8pt" style:font-style-asian="italic" style:font-weight-asian="bold" style:font-name-complex="Arial2" style:font-size-complex="8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8pt" officeooo:paragraph-rsid="00007d27" style:font-size-asian="8pt" style:font-name-complex="Arial2" style:font-size-complex="8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07d27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/>
      <style:text-properties fo:font-style="italic" fo:font-weight="bold" officeooo:paragraph-rsid="00007d27" style:font-name-asian="Arial2" style:font-style-asian="italic" style:font-weight-asian="bold" style:font-name-complex="Arial2" fo:hyphenate="false" fo:hyphenation-remain-char-count="2" fo:hyphenation-push-char-count="2"/>
    </style:style>
    <style:style style:name="P28" style:family="paragraph" style:parent-style-name="Standard">
      <style:text-properties style:text-underline-style="solid" style:text-underline-width="auto" style:text-underline-color="font-color" officeooo:paragraph-rsid="00007d27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9pt" fo:font-style="normal" fo:font-weight="normal" officeooo:rsid="0018a744" officeooo:paragraph-rsid="00007d27" style:font-name-asian="Arial2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0" style:family="paragraph" style:parent-style-name="Heading_20_3">
      <style:paragraph-properties fo:margin-left="12.781cm" fo:margin-right="0cm" fo:margin-top="0.185cm" fo:margin-bottom="0cm" style:contextual-spacing="false" fo:text-align="start" style:justify-single-word="false" fo:text-indent="0cm" style:auto-text-indent="false"/>
      <style:text-properties style:font-name="Bahnschrift1" fo:font-size="11pt" style:text-underline-style="none" officeooo:paragraph-rsid="00007d27" style:font-size-asian="11pt" style:font-size-complex="11pt"/>
    </style:style>
    <style:style style:name="P31" style:family="paragraph" style:parent-style-name="Heading_20_3" style:master-page-name="">
      <style:paragraph-properties fo:margin-left="0cm" fo:margin-right="7.19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Bahnschrift1" fo:font-size="11pt" style:text-underline-style="none" officeooo:paragraph-rsid="00007d27" style:font-size-asian="11pt" style:font-size-complex="11pt"/>
    </style:style>
    <style:style style:name="P32" style:family="paragraph" style:parent-style-name="Standard">
      <style:paragraph-properties fo:margin-left="12.785cm" fo:margin-right="0cm" fo:margin-top="0.002cm" fo:margin-bottom="0cm" style:contextual-spacing="false" fo:text-align="start" style:justify-single-word="false" fo:text-indent="0cm" style:auto-text-indent="false"/>
      <style:text-properties style:font-name="Bahnschrift1" fo:font-size="11pt" fo:font-weight="bold" officeooo:paragraph-rsid="00007d27" style:font-size-asian="11pt" style:font-weight-asian="bold" style:font-size-complex="11pt"/>
    </style:style>
    <style:style style:name="P33" style:family="paragraph" style:parent-style-name="Standard">
      <style:paragraph-properties fo:margin-left="12.785cm" fo:margin-right="0cm" fo:margin-top="0.002cm" fo:margin-bottom="0cm" style:contextual-spacing="false" fo:text-align="start" style:justify-single-word="false" fo:text-indent="0cm" style:auto-text-indent="false"/>
      <style:text-properties fo:font-size="10pt" fo:font-weight="bold" officeooo:paragraph-rsid="00007d27" style:font-size-asian="10pt" style:font-weight-asian="bold"/>
    </style:style>
    <style:style style:name="P34" style:family="paragraph" style:parent-style-name="Standard">
      <style:paragraph-properties fo:margin-left="2.6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Bahnschrift1" fo:font-size="11pt" officeooo:paragraph-rsid="00007d27" style:font-size-asian="11pt" style:font-size-complex="11pt"/>
    </style:style>
    <style:style style:name="P35" style:family="paragraph" style:parent-style-name="Heading_20_4">
      <style:paragraph-properties fo:margin-left="2.646cm" fo:margin-right="0cm" fo:margin-top="0.032cm" fo:margin-bottom="0cm" style:contextual-spacing="false" fo:text-indent="0cm" style:auto-text-indent="false">
        <style:tab-stops>
          <style:tab-stop style:position="7.634cm"/>
        </style:tab-stops>
      </style:paragraph-properties>
      <style:text-properties style:font-name="Bahnschrift1" fo:font-size="10pt" style:text-underline-style="none" fo:font-weight="normal" officeooo:rsid="002ca477" officeooo:paragraph-rsid="00007d27" fo:background-color="#ffffff" style:font-size-asian="10pt" style:font-weight-asian="normal" style:font-size-complex="10pt"/>
    </style:style>
    <style:style style:name="P36" style:family="paragraph" style:parent-style-name="Heading_20_4">
      <style:paragraph-properties fo:margin-left="2.646cm" fo:margin-right="0cm" fo:margin-top="0.032cm" fo:margin-bottom="0cm" style:contextual-spacing="false" fo:text-indent="0cm" style:auto-text-indent="false">
        <style:tab-stops>
          <style:tab-stop style:position="7.634cm"/>
        </style:tab-stops>
      </style:paragraph-properties>
      <style:text-properties style:font-name="Times New Roman" fo:font-size="10pt" fo:font-weight="normal" officeooo:paragraph-rsid="00007d27" fo:background-color="#ffff00" style:font-size-asian="10pt" style:font-weight-asian="normal"/>
    </style:style>
    <style:style style:name="P37" style:family="paragraph" style:parent-style-name="Heading_20_4">
      <style:paragraph-properties fo:margin-left="2.646cm" fo:margin-right="0cm" fo:margin-top="0.032cm" fo:margin-bottom="0cm" style:contextual-spacing="false" fo:text-indent="0cm" style:auto-text-indent="false">
        <style:tab-stops>
          <style:tab-stop style:position="7.634cm"/>
        </style:tab-stops>
      </style:paragraph-properties>
      <style:text-properties style:font-name="Times New Roman" fo:font-size="10pt" style:text-underline-style="none" fo:font-weight="normal" officeooo:rsid="002ca477" officeooo:paragraph-rsid="00007d27" fo:background-color="#ffffff" style:font-size-asian="10pt" style:font-weight-asian="normal"/>
    </style:style>
    <style:style style:name="P38" style:family="paragraph" style:parent-style-name="Standard">
      <style:paragraph-properties fo:margin-left="2.646cm" fo:margin-right="0cm" fo:margin-top="0.27cm" fo:margin-bottom="0cm" style:contextual-spacing="false" fo:text-align="start" style:justify-single-word="false" fo:text-indent="0cm" style:auto-text-indent="false"/>
      <style:text-properties fo:color="#00000a" style:font-name="Bahnschrift1" fo:font-size="10pt" fo:language="it" fo:country="IT" fo:font-weight="normal" officeooo:rsid="00125216" officeooo:paragraph-rsid="00007d27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2.646cm" fo:margin-right="0cm" fo:margin-top="0.101cm" fo:margin-bottom="0cm" style:contextual-spacing="false" fo:line-height="100%" fo:text-align="start" style:justify-single-word="false" fo:text-indent="0cm" style:auto-text-indent="false"/>
      <style:text-properties fo:font-size="9pt" officeooo:paragraph-rsid="00007d27" style:font-size-asian="9pt" style:font-size-complex="9pt"/>
    </style:style>
    <style:style style:name="P40" style:family="paragraph" style:parent-style-name="Standard">
      <style:paragraph-properties fo:margin-left="2.646cm" fo:margin-right="0cm" fo:margin-top="0.051cm" fo:margin-bottom="0cm" style:contextual-spacing="false" fo:text-indent="0cm" style:auto-text-indent="false"/>
      <style:text-properties style:text-underline-style="solid" style:text-underline-width="auto" style:text-underline-color="font-color" officeooo:paragraph-rsid="00007d27"/>
    </style:style>
    <style:style style:name="P41" style:family="paragraph" style:parent-style-name="Text_20_body">
      <style:paragraph-properties fo:margin-left="2.646cm" fo:margin-right="0cm" fo:margin-top="0.051cm" fo:margin-bottom="0cm" style:contextual-spacing="false" fo:text-indent="0cm" style:auto-text-indent="false"/>
      <style:text-properties style:text-underline-style="solid" style:text-underline-width="auto" style:text-underline-color="font-color" officeooo:paragraph-rsid="00007d27"/>
    </style:style>
    <style:style style:name="P42" style:family="paragraph" style:parent-style-name="Text_20_body">
      <style:paragraph-properties fo:margin-left="2.646cm" fo:margin-right="0cm" fo:margin-top="0.051cm" fo:margin-bottom="0cm" style:contextual-spacing="false" fo:text-indent="0cm" style:auto-text-indent="false"/>
      <style:text-properties officeooo:paragraph-rsid="00007d27"/>
    </style:style>
    <style:style style:name="P43" style:family="paragraph" style:parent-style-name="Text_20_body" style:master-page-name="">
      <style:paragraph-properties fo:margin-left="1.4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Bahnschrift1" fo:font-size="10pt" fo:font-weight="normal" officeooo:paragraph-rsid="00007d27" style:font-size-asian="10pt" style:font-weight-asian="normal" style:font-size-complex="10pt" style:font-weight-complex="normal"/>
    </style:style>
    <style:style style:name="P44" style:family="paragraph" style:parent-style-name="Text_20_body" style:master-page-name="">
      <style:paragraph-properties fo:margin-left="1.199cm" fo:margin-right="0cm" fo:margin-top="0cm" fo:margin-bottom="0cm" style:contextual-spacing="false" fo:line-height="0.332cm" fo:text-align="start" style:justify-single-word="false" fo:orphans="2" fo:widows="2" fo:text-indent="0cm" style:auto-text-indent="false" style:page-number="auto" style:writing-mode="lr-tb"/>
      <style:text-properties officeooo:paragraph-rsid="00007d27"/>
    </style:style>
    <style:style style:name="P45" style:family="paragraph" style:parent-style-name="Text_20_body">
      <style:paragraph-properties fo:margin-left="1.199cm" fo:margin-right="0cm" fo:margin-top="0.051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244cm"/>
        </style:tab-stops>
      </style:paragraph-properties>
      <style:text-properties fo:font-size="9pt" style:text-underline-style="none" officeooo:rsid="001d7f74" officeooo:paragraph-rsid="00007d27" style:font-size-asian="9pt" style:font-size-complex="9pt"/>
    </style:style>
    <style:style style:name="P46" style:family="paragraph" style:parent-style-name="Text_20_body">
      <style:paragraph-properties fo:margin-left="1.199cm" fo:margin-right="0cm" fo:margin-top="0.051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9pt" style:text-underline-style="none" officeooo:rsid="001d7f74" officeooo:paragraph-rsid="00007d27" style:font-size-asian="9pt" style:font-size-complex="9pt"/>
    </style:style>
    <style:style style:name="P47" style:family="paragraph" style:parent-style-name="Text_20_body" style:master-page-name="">
      <style:paragraph-properties fo:margin-left="1.199cm" fo:margin-right="0cm" fo:margin-top="0.051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9pt" style:text-underline-style="none" officeooo:rsid="001d7f74" officeooo:paragraph-rsid="00007d27" style:font-size-asian="9pt" style:font-size-complex="9pt"/>
    </style:style>
    <style:style style:name="P48" style:family="paragraph" style:parent-style-name="Text_20_body">
      <style:paragraph-properties fo:margin-top="0.009cm" fo:margin-bottom="0cm" style:contextual-spacing="false"/>
      <style:text-properties style:font-name="Bahnschrift1" fo:font-size="7pt" officeooo:paragraph-rsid="00007d27" style:font-size-asian="6.09999990463257pt" style:font-size-complex="7pt"/>
    </style:style>
    <style:style style:name="P49" style:family="paragraph" style:parent-style-name="Text_20_body">
      <style:paragraph-properties fo:margin-left="2.642cm" fo:margin-right="0cm" fo:text-indent="0cm" style:auto-text-indent="false"/>
      <style:text-properties style:font-name="Times New Roman" fo:font-size="10pt" fo:font-weight="normal" officeooo:paragraph-rsid="00007d27" style:font-size-asian="10pt" style:font-weight-asian="normal"/>
    </style:style>
    <style:style style:name="P50" style:family="paragraph" style:parent-style-name="Text_20_body">
      <style:paragraph-properties fo:margin-left="2.755cm" fo:margin-right="0cm" fo:text-indent="0cm" style:auto-text-indent="false"/>
      <style:text-properties fo:font-size="9pt" officeooo:paragraph-rsid="00007d27" style:font-size-asian="9pt" style:font-size-complex="9pt"/>
    </style:style>
    <style:style style:name="P51" style:family="paragraph" style:parent-style-name="Text_20_body">
      <style:paragraph-properties fo:margin-left="2.755cm" fo:margin-right="0cm" fo:margin-top="0.161cm" fo:margin-bottom="0cm" style:contextual-spacing="false" fo:text-indent="0cm" style:auto-text-indent="false"/>
      <style:text-properties fo:font-size="6pt" officeooo:paragraph-rsid="00007d27" style:font-size-asian="5.25pt" style:font-size-complex="6pt"/>
    </style:style>
    <style:style style:name="P52" style:family="paragraph" style:parent-style-name="Text_20_body">
      <style:paragraph-properties fo:margin-left="2.755cm" fo:margin-right="0cm" fo:margin-top="0.259cm" fo:margin-bottom="0cm" style:contextual-spacing="false" fo:text-indent="0cm" style:auto-text-indent="false"/>
      <style:text-properties fo:font-size="9pt" officeooo:paragraph-rsid="0004910f" style:font-size-asian="9pt" style:font-size-complex="9pt"/>
    </style:style>
    <style:style style:name="P53" style:family="paragraph" style:parent-style-name="Table_20_Contents">
      <style:text-properties style:font-name="Bahnschrift" fo:font-size="9pt" fo:font-weight="normal" officeooo:rsid="00255a36" officeooo:paragraph-rsid="00007d27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Bahnschrift" fo:font-size="10.5pt" fo:font-weight="normal" officeooo:rsid="00255a36" officeooo:paragraph-rsid="00007d27" style:font-size-asian="10.5pt" style:font-weight-asian="normal" style:font-size-complex="10.5pt" style:font-weight-complex="normal"/>
    </style:style>
    <style:style style:name="P55" style:family="paragraph" style:parent-style-name="Table_20_Contents">
      <style:text-properties style:font-name="Bahnschrift" fo:font-size="10.5pt" fo:font-weight="normal" officeooo:rsid="00135dfe" officeooo:paragraph-rsid="00007d27" style:font-size-asian="10.5pt" style:font-weight-asian="normal" style:font-size-complex="10.5pt" style:font-weight-complex="normal"/>
    </style:style>
    <style:style style:name="P56" style:family="paragraph" style:parent-style-name="Table_20_Contents">
      <style:text-properties style:font-name="Bahnschrift" fo:font-size="10.5pt" fo:font-weight="normal" officeooo:rsid="00144a33" officeooo:paragraph-rsid="00007d27" style:font-size-asian="10.5pt" style:font-weight-asian="normal" style:font-size-complex="10.5pt" style:font-weight-complex="normal"/>
    </style:style>
    <style:style style:name="P57" style:family="paragraph" style:parent-style-name="Text_20_body" style:master-page-name="">
      <style:paragraph-properties fo:margin-left="0cm" fo:margin-right="0.801cm" fo:margin-top="0.03cm" fo:margin-bottom="0cm" style:contextual-spacing="false" fo:line-height="108%" fo:text-align="start" style:justify-single-word="false" fo:orphans="2" fo:widows="2" fo:text-indent="1.199cm" style:auto-text-indent="false" style:page-number="auto" style:writing-mode="lr-tb"/>
      <style:text-properties officeooo:paragraph-rsid="00007d27"/>
    </style:style>
    <style:style style:name="P58" style:family="paragraph" style:parent-style-name="Heading_20_3" style:list-style-name="WWNum1" style:master-page-name="">
      <style:paragraph-properties fo:margin-left="2cm" fo:margin-right="0.7cm" fo:margin-top="0.03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4.052cm"/>
          <style:tab-stop style:position="4.053cm"/>
        </style:tab-stops>
      </style:paragraph-properties>
      <style:text-properties fo:font-size="10pt" fo:font-weight="normal" officeooo:paragraph-rsid="00007d27" style:font-size-asian="10pt" style:font-weight-asian="normal" style:font-size-complex="10pt" style:font-weight-complex="normal"/>
    </style:style>
    <style:style style:name="P59" style:family="paragraph" style:parent-style-name="Standard" style:list-style-name="WWNum2">
      <style:paragraph-properties fo:margin-left="-0.026cm" fo:margin-right="0cm" fo:orphans="0" fo:widows="0" fo:hyphenation-ladder-count="no-limit" fo:text-indent="0.026cm" style:auto-text-indent="false">
        <style:tab-stops>
          <style:tab-stop style:position="0.607cm"/>
        </style:tab-stops>
      </style:paragraph-properties>
      <style:text-properties style:font-name="Bahnschrift1" fo:font-size="8pt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60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1" fo:font-size="8pt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61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1" fo:font-size="8pt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62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1" fo:font-size="8pt" officeooo:rsid="0018a744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63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1" fo:font-size="8pt" officeooo:rsid="001d7f74" officeooo:paragraph-rsid="00007d27" style:font-name-asian="Arial2" style:font-size-asian="8pt" style:font-name-complex="Arial2" style:font-size-complex="8pt" fo:hyphenate="false" fo:hyphenation-remain-char-count="2" fo:hyphenation-push-char-count="2"/>
    </style:style>
    <style:style style:name="P64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1" fo:font-size="8pt" officeooo:paragraph-rsid="00007d27" style:font-size-asian="8pt" style:font-size-complex="8pt" fo:hyphenate="false" fo:hyphenation-remain-char-count="2" fo:hyphenation-push-char-count="2"/>
    </style:style>
    <style:style style:name="P65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1" fo:font-size="8pt" officeooo:rsid="001d7f74" officeooo:paragraph-rsid="00007d27" fo:background-color="transparent" style:font-name-asian="Arial2" style:font-size-asian="8pt" style:font-name-complex="Arial2" style:font-size-complex="8pt" fo:hyphenate="false" fo:hyphenation-remain-char-count="2" fo:hyphenation-push-char-count="2"/>
    </style:style>
    <style:style style:name="P66" style:family="paragraph" style:parent-style-name="Standard" style:list-style-name="WWNum2">
      <style:paragraph-properties fo:margin-left="0cm" fo:margin-right="0cm" fo:orphans="0" fo:widows="0" fo:hyphenation-ladder-count="no-limit" fo:text-indent="0cm" style:auto-text-indent="false">
        <style:tab-stops>
          <style:tab-stop style:position="0.633cm"/>
        </style:tab-stops>
      </style:paragraph-properties>
      <style:text-properties style:font-name="Bahnschrift1" fo:font-size="9pt" fo:font-style="italic" fo:font-weight="bold" officeooo:rsid="001d7f74" officeooo:paragraph-rsid="00007d27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67" style:family="paragraph" style:parent-style-name="List_20_Paragraph" style:list-style-name="WWNum1" style:master-page-name="">
      <style:paragraph-properties fo:margin-left="2cm" fo:margin-right="0.199cm" fo:margin-top="0.03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4.052cm"/>
          <style:tab-stop style:position="4.053cm"/>
        </style:tab-stops>
      </style:paragraph-properties>
      <style:text-properties fo:font-size="10pt" fo:font-weight="normal" officeooo:paragraph-rsid="00007d27" style:font-size-asian="10pt" style:font-weight-asian="normal" style:font-size-complex="10pt" style:font-weight-complex="normal"/>
    </style:style>
    <style:style style:name="P68" style:family="paragraph" style:parent-style-name="List_20_Paragraph" style:list-style-name="WWNum1" style:master-page-name="">
      <style:paragraph-properties fo:margin-left="2cm" fo:margin-right="0cm" fo:margin-top="0.028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4.052cm"/>
        </style:tab-stops>
      </style:paragraph-properties>
      <style:text-properties fo:font-size="10pt" officeooo:paragraph-rsid="00007d27" style:font-size-asian="10pt" style:font-size-complex="10pt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font-weight="bold" officeooo:rsid="00033ada" officeooo:paragraph-rsid="00033ada" style:font-size-asian="10pt" style:font-weight-asian="bold" style:font-size-complex="10pt" style:font-weight-complex="bold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style:font-name="Bahnschrift1"/>
    </style:style>
    <style:style style:name="T2" style:family="text">
      <style:text-properties style:font-name="Bahnschrift1" style:text-underline-style="solid" style:text-underline-width="auto" style:text-underline-color="font-color"/>
    </style:style>
    <style:style style:name="T3" style:family="text">
      <style:text-properties style:font-name="Bahnschrift1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Bahnschrift1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Bahnschrift1" style:text-underline-style="solid" style:text-underline-width="auto" style:text-underline-color="font-color" style:font-size-complex="10pt"/>
    </style:style>
    <style:style style:name="T6" style:family="text">
      <style:text-properties style:font-name="Bahnschrift1" style:text-underline-style="solid" style:text-underline-width="auto" style:text-underline-color="font-color" officeooo:rsid="00255a36" style:font-size-complex="10pt"/>
    </style:style>
    <style:style style:name="T7" style:family="text">
      <style:text-properties style:font-name="Bahnschrift1" style:text-underline-style="solid" style:text-underline-width="auto" style:text-underline-color="font-color" officeooo:rsid="00033ada"/>
    </style:style>
    <style:style style:name="T8" style:family="text">
      <style:text-properties style:font-name="Bahnschrift1" fo:font-weight="bold" style:font-weight-asian="bold"/>
    </style:style>
    <style:style style:name="T9" style:family="text">
      <style:text-properties style:font-name="Bahnschrift1" fo:letter-spacing="0.023cm" fo:font-weight="normal" style:font-weight-asian="normal"/>
    </style:style>
    <style:style style:name="T10" style:family="text">
      <style:text-properties style:font-name="Bahnschrift1" fo:letter-spacing="0.023cm" fo:font-weight="normal" officeooo:rsid="00007d27" style:font-weight-asian="normal"/>
    </style:style>
    <style:style style:name="T11" style:family="text">
      <style:text-properties style:font-name="Bahnschrift1" fo:letter-spacing="-0.005cm"/>
    </style:style>
    <style:style style:name="T12" style:family="text">
      <style:text-properties style:font-name="Bahnschrift1" fo:letter-spacing="-0.005cm" style:text-underline-style="solid" style:text-underline-width="auto" style:text-underline-color="font-color"/>
    </style:style>
    <style:style style:name="T13" style:family="text">
      <style:text-properties style:font-name="Bahnschrift1" fo:letter-spacing="-0.007cm"/>
    </style:style>
    <style:style style:name="T14" style:family="text">
      <style:text-properties style:font-name="Bahnschrift1" fo:letter-spacing="-0.007cm" style:text-underline-style="solid" style:text-underline-width="auto" style:text-underline-color="font-color"/>
    </style:style>
    <style:style style:name="T15" style:family="text">
      <style:text-properties style:font-name="Bahnschrift1" fo:letter-spacing="-0.002cm"/>
    </style:style>
    <style:style style:name="T16" style:family="text">
      <style:text-properties style:font-name="Bahnschrift1" fo:letter-spacing="-0.004cm" style:text-underline-style="solid" style:text-underline-width="auto" style:text-underline-color="font-color"/>
    </style:style>
    <style:style style:name="T17" style:family="text">
      <style:text-properties style:font-name="Bahnschrift1" fo:letter-spacing="-0.03cm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Bahnschrift1" fo:font-weight="normal" style:font-weight-asian="normal" style:font-weight-complex="normal"/>
    </style:style>
    <style:style style:name="T19" style:family="text">
      <style:text-properties style:font-name="Bahnschrift1" fo:font-size="10pt" style:font-size-asian="10pt" style:font-size-complex="10pt"/>
    </style:style>
    <style:style style:name="T20" style:family="text">
      <style:text-properties style:font-name="Bahnschrift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" style:family="text">
      <style:text-properties style:font-name="Bahnschrift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Bahnschrift1" fo:font-size="10pt" fo:font-weight="normal" officeooo:rsid="00061ae2" style:font-size-asian="10pt" style:font-weight-asian="normal" style:font-size-complex="10pt" style:font-weight-complex="normal"/>
    </style:style>
    <style:style style:name="T23" style:family="text">
      <style:text-properties style:font-name="Bahnschrift1" fo:font-size="8pt" fo:font-weight="bold" style:font-name-asian="Arial2" style:font-size-asian="8pt" style:font-weight-asian="bold" style:font-name-complex="Arial2" style:font-size-complex="8pt"/>
    </style:style>
    <style:style style:name="T24" style:family="text">
      <style:text-properties style:font-name="Bahnschrift1" fo:font-size="8pt" fo:font-weight="bold" officeooo:rsid="00007d27" style:font-name-asian="Arial2" style:font-size-asian="8pt" style:font-weight-asian="bold" style:font-name-complex="Arial2" style:font-size-complex="8pt"/>
    </style:style>
    <style:style style:name="T25" style:family="text">
      <style:text-properties style:font-name="Bahnschrift1" fo:font-size="8pt" style:font-size-asian="8pt" style:font-size-complex="8pt"/>
    </style:style>
    <style:style style:name="T26" style:family="text">
      <style:text-properties style:font-name="Bahnschrift1" fo:font-size="8pt" officeooo:rsid="000ca916" style:font-size-asian="8pt" style:font-size-complex="8pt"/>
    </style:style>
    <style:style style:name="T27" style:family="text">
      <style:text-properties style:font-name="Bahnschrift1" style:font-size-complex="10pt"/>
    </style:style>
    <style:style style:name="T28" style:family="text">
      <style:text-properties style:font-name="Bahnschrift1" officeooo:rsid="00255a36" style:font-size-complex="10pt"/>
    </style:style>
    <style:style style:name="T29" style:family="text">
      <style:text-properties style:font-name="Bahnschrift1" officeooo:rsid="00033ada"/>
    </style:style>
    <style:style style:name="T30" style:family="text">
      <style:text-properties style:font-name="Bahnschrift1" officeooo:rsid="0004910f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255a36"/>
    </style:style>
    <style:style style:name="T33" style:family="text">
      <style:text-properties officeooo:rsid="001fd773"/>
    </style:style>
    <style:style style:name="T34" style:family="text">
      <style:text-properties officeooo:rsid="0025ae1b"/>
    </style:style>
    <style:style style:name="T35" style:family="text">
      <style:text-properties fo:color="#00000a" style:font-name="Bahnschrift1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6" style:family="text">
      <style:text-properties fo:color="#00000a" style:font-name="Bahnschrift1" fo:letter-spacing="-0.005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7" style:family="text">
      <style:text-properties fo:color="#00000a" style:font-name="Bahnschrift1" fo:letter-spacing="-0.002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8" style:family="text">
      <style:text-properties fo:color="#00000a" style:font-name="Bahnschrift1" fo:letter-spacing="-0.004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9" style:family="text">
      <style:text-properties fo:color="#00000a" style:font-name="Bahnschrift1" fo:letter-spacing="-0.007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40" style:family="text">
      <style:text-properties fo:color="#00000a" style:font-name="Bahnschrift1" fo:letter-spacing="0.002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41" style:family="text">
      <style:text-properties fo:color="#00000a" style:font-name="Bahnschrift1" fo:letter-spacing="-0.009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42" style:family="text">
      <style:text-properties fo:color="#00000a" style:font-name="Bahnschrift1" fo:font-size="10pt" fo:language="it" fo:country="IT" fo:font-weight="normal" officeooo:rsid="00125216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43" style:family="text">
      <style:text-properties fo:color="#00000a" style:font-name="Bahnschrift1" fo:font-size="10pt" fo:language="it" fo:country="IT" fo:font-weight="normal" officeooo:rsid="00125216" fo:background-color="#ffffff" loext:char-shading-value="0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007d27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135dfe"/>
    </style:style>
    <style:style style:name="T48" style:family="text">
      <style:text-properties officeooo:rsid="0018a744"/>
    </style:style>
    <style:style style:name="T49" style:family="text">
      <style:text-properties officeooo:rsid="001bdd55"/>
    </style:style>
    <style:style style:name="T50" style:family="text">
      <style:text-properties officeooo:rsid="001d7f74"/>
    </style:style>
    <style:style style:name="T51" style:family="text">
      <style:text-properties officeooo:rsid="0000dca8"/>
    </style:style>
    <style:style style:name="T52" style:family="text">
      <style:text-properties officeooo:rsid="00033ada"/>
    </style:style>
    <style:style style:name="Sect1" style:family="section">
      <style:section-properties style:editable="false">
        <style:columns fo:column-count="2">
          <style:column style:rel-width="33428*" fo:start-indent="0cm" fo:end-indent="1.616cm"/>
          <style:column style:rel-width="32107*" fo:start-indent="1.616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sella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sella di tes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Al Sindaco</text:h>
      <text:p text:style-name="P32">del Comune di Scandiano</text:p>
      <text:p text:style-name="P33"/>
      <text:p text:style-name="P39"><text:span text:style-name="T3">OGGETTO: RICHIESTA UTILIZZO SALA PER CELEBRAZIONE MATRIMONIO/UNIONE</text:span><text:span text:style-name="T8"> </text:span><text:span text:style-name="T3">CIVILE</text:span></text:p>
      <text:p text:style-name="P3"/>
      <text:p text:style-name="P50"><text:span text:style-name="T9"><draw:control text:anchor-type="as-char" draw:z-index="0" draw:name="Forma 2" draw:style-name="gr1" draw:text-style-name="P70" svg:width="0.348cm" svg:height="0.352cm" draw:control="control1"/></text:span><text:span text:style-name="T9"> </text:span><text:span text:style-name="T1">CASTELLO DI</text:span><text:span text:style-name="T11"> </text:span><text:span text:style-name="T1">ARCETO<text:tab/><text:tab/><text:tab/><text:tab/><text:tab/></text:span><text:span text:style-name="T9"><draw:control text:anchor-type="as-char" draw:z-index="21" draw:name="Forma4" draw:style-name="gr1" draw:text-style-name="P70" svg:width="0.348cm" svg:height="0.352cm" draw:control="control21"/></text:span><text:span text:style-name="T9"> </text:span><text:span text:style-name="T10">GIARDINI LA ROCCA</text:span><text:span text:style-name="T1"><text:tab/></text:span></text:p>
      <text:p text:style-name="P52"><text:span text:style-name="T9"><draw:control text:anchor-type="as-char" draw:z-index="20" draw:name="Forma 3" draw:style-name="gr1" draw:text-style-name="P70" svg:width="0.348cm" svg:height="0.352cm" draw:control="control20"/></text:span><text:span text:style-name="T9"> </text:span><text:span text:style-name="T1">SALA CONSIGLIO </text:span><text:span text:style-name="T29"><text:tab/><text:tab/> <text:s text:c="2"/></text:span><text:span text:style-name="T30"><text:s text:c="41"/></text:span><text:span text:style-name="T9"><draw:control text:anchor-type="as-char" draw:z-index="22" draw:name="Forma 3" draw:style-name="gr1" draw:text-style-name="P70" svg:width="0.348cm" svg:height="0.352cm" draw:control="control23"/></text:span><text:span text:style-name="T9"> </text:span><text:span text:style-name="T1">SALA</text:span><text:span text:style-name="T29"> </text:span><text:span text:style-name="T1">GEMELLAGGI<text:tab/><text:tab/></text:span></text:p>
      <text:p text:style-name="P4">NOI SOTTOSCRITTI</text:p>
      <text:p text:style-name="P51"><draw:control text:anchor-type="char" draw:z-index="19" draw:name="Forma1" draw:style-name="gr3" draw:text-style-name="P71" svg:width="6.947cm" svg:height="0.491cm" svg:x="11.015cm" svg:y="1.245cm" draw:control="control19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4"><text:span text:style-name="T31">COGNOME E N</text:span>OME<draw:control text:anchor-type="char" draw:z-index="4" draw:name="Forma5" draw:style-name="gr3" draw:text-style-name="P71" svg:width="12.24cm" svg:height="0.491cm" svg:x="2.977cm" svg:y="0.025cm" draw:control="control4"/><draw:control text:anchor-type="char" draw:z-index="5" draw:name="Forma2" draw:style-name="gr3" draw:text-style-name="P71" svg:width="12.741cm" svg:height="0.491cm" svg:x="2.477cm" svg:y="2.51cm" draw:control="control5"/><draw:control text:anchor-type="char" draw:z-index="6" draw:name="Forma 6" draw:style-name="gr3" draw:text-style-name="P71" svg:width="12.741cm" svg:height="0.491cm" svg:x="2.455cm" svg:y="3.156cm" draw:control="control6"/><draw:control text:anchor-type="char" draw:z-index="9" draw:name="Forma6" draw:style-name="gr3" draw:text-style-name="P71" svg:width="5.624cm" svg:height="0.491cm" svg:x="2.168cm" svg:y="1.889cm" draw:control="control9"/><draw:control text:anchor-type="char" draw:z-index="10" draw:name="Forma7" draw:style-name="gr3" draw:text-style-name="P71" svg:width="6.615cm" svg:height="0.491cm" svg:x="8.629cm" svg:y="1.866cm" draw:control="control10"/></text:p>
          </table:table-cell>
          <table:covered-table-cell/>
        </table:table-row>
        <table:table-row>
          <table:table-cell table:style-name="Tabella2.A2" office:value-type="string">
            <text:p text:style-name="P55"><draw:control text:anchor-type="char" draw:z-index="8" draw:name="Forma8" draw:style-name="gr3" draw:text-style-name="P71" svg:width="5.822cm" svg:height="0.491cm" svg:x="1.882cm" svg:y="0.025cm" draw:control="control8"/>Nato/a il </text:p>
          </table:table-cell>
          <table:table-cell table:style-name="Tabella2.B2" office:value-type="string">
            <text:p text:style-name="P55">a</text:p>
          </table:table-cell>
        </table:table-row>
        <table:table-row>
          <table:table-cell table:style-name="Tabella2.B2" table:number-columns-spanned="2" office:value-type="string">
            <text:p text:style-name="P55"><draw:control text:anchor-type="char" draw:z-index="7" draw:name="Forma9" draw:style-name="gr3" draw:text-style-name="P71" svg:width="12.741cm" svg:height="0.491cm" svg:x="2.499cm" svg:y="0cm" draw:control="control7"/>Codice Fiscale </text:p>
          </table:table-cell>
          <table:covered-table-cell/>
        </table:table-row>
        <table:table-row>
          <table:table-cell table:style-name="Tabella2.A2" office:value-type="string">
            <text:p text:style-name="P55">Residente a</text:p>
          </table:table-cell>
          <table:table-cell table:style-name="Tabella2.B2" office:value-type="string">
            <text:p text:style-name="P55">Via </text:p>
          </table:table-cell>
        </table:table-row>
        <table:table-row>
          <table:table-cell table:style-name="Tabella2.B2" table:number-columns-spanned="2" office:value-type="string">
            <text:p text:style-name="P56">Tel</text:p>
          </table:table-cell>
          <table:covered-table-cell/>
        </table:table-row>
        <table:table-row>
          <table:table-cell table:style-name="Tabella2.B2" table:number-columns-spanned="2" office:value-type="string">
            <text:p text:style-name="P55">Email </text:p>
          </table:table-cell>
          <table:covered-table-cell/>
        </table:table-row>
      </table:table>
      <text:p text:style-name="P5"><draw:control text:anchor-type="paragraph" draw:z-index="11" draw:name="Forma14" draw:style-name="gr2" draw:text-style-name="P71" svg:width="12.279cm" svg:height="0.491cm" svg:x="5.764cm" svg:y="0.568cm" draw:control="control11"/><draw:control text:anchor-type="paragraph" draw:z-index="15" draw:name="Forma13" draw:style-name="gr2" draw:text-style-name="P71" svg:width="6.615cm" svg:height="0.491cm" svg:x="11.389cm" svg:y="2.506cm" draw:control="control15"/><draw:control text:anchor-type="paragraph" draw:z-index="16" draw:name="Forma12" draw:style-name="gr2" draw:text-style-name="P71" svg:width="12.741cm" svg:height="0.491cm" svg:x="5.258cm" svg:y="1.868cm" draw:control="control16"/><draw:control text:anchor-type="paragraph" draw:z-index="17" draw:name="Forma11" draw:style-name="gr2" draw:text-style-name="P71" svg:width="5.822cm" svg:height="0.491cm" svg:x="4.665cm" svg:y="1.207cm" draw:control="control17"/><draw:control text:anchor-type="paragraph" draw:z-index="18" draw:name="Forma10" draw:style-name="gr2" draw:text-style-name="P71" svg:width="6.947cm" svg:height="0.491cm" svg:x="11.081cm" svg:y="1.207cm" draw:control="control18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3">COGNOME E NOME</text:p>
          </table:table-cell>
          <table:covered-table-cell/>
        </table:table-row>
        <table:table-row>
          <table:table-cell table:style-name="Tabella3.A2" office:value-type="string">
            <text:p text:style-name="P55">Nato/a il </text:p>
          </table:table-cell>
          <table:table-cell table:style-name="Tabella3.B2" office:value-type="string">
            <text:p text:style-name="P55">a </text:p>
          </table:table-cell>
        </table:table-row>
        <table:table-row>
          <table:table-cell table:style-name="Tabella3.B2" table:number-columns-spanned="2" office:value-type="string">
            <text:p text:style-name="P55">Codice Fiscale </text:p>
          </table:table-cell>
          <table:covered-table-cell/>
        </table:table-row>
        <table:table-row>
          <table:table-cell table:style-name="Tabella3.A2" office:value-type="string">
            <text:p text:style-name="P55"><draw:control text:anchor-type="paragraph" draw:z-index="14" draw:name="Forma15" draw:style-name="gr2" draw:text-style-name="P71" svg:width="5.624cm" svg:height="0.491cm" svg:x="2.08cm" svg:y="0.012cm" draw:control="control14"/>Residente a</text:p>
          </table:table-cell>
          <table:table-cell table:style-name="Tabella3.B2" office:value-type="string">
            <text:p text:style-name="P55">Via </text:p>
          </table:table-cell>
        </table:table-row>
        <table:table-row>
          <table:table-cell table:style-name="Tabella3.B2" table:number-columns-spanned="2" office:value-type="string">
            <text:p text:style-name="P56"><draw:control text:anchor-type="paragraph" draw:z-index="13" draw:name="Forma16" draw:style-name="gr2" draw:text-style-name="P71" svg:width="12.741cm" svg:height="0.491cm" svg:x="2.499cm" svg:y="0.012cm" draw:control="control13"/>Tel</text:p>
          </table:table-cell>
          <table:covered-table-cell/>
        </table:table-row>
        <table:table-row>
          <table:table-cell table:style-name="Tabella3.B2" table:number-columns-spanned="2" office:value-type="string">
            <text:p text:style-name="P55"><draw:control text:anchor-type="paragraph" draw:z-index="12" draw:name="Forma17" draw:style-name="gr2" draw:text-style-name="P71" svg:width="12.741cm" svg:height="0.491cm" svg:x="2.475cm" svg:y="0.034cm" draw:control="control12"/>Email </text:p>
          </table:table-cell>
          <table:covered-table-cell/>
        </table:table-row>
      </table:table>
      <text:h text:style-name="P31" text:outline-level="4"><text:tab/><text:tab/><text:tab/><text:tab/><text:tab/><text:tab/><text:tab/><text:tab/><text:tab/><text:tab/><text:tab/><text:tab/><text:tab/>CHIED<text:span text:style-name="T32">IAMO</text:span></text:h>
      <text:p text:style-name="P6">l’utilizzo della sala in oggetto per la celebrazione del matrimonio civile/<text:span text:style-name="T33">unione civile</text:span></text:p>
      <text:p text:style-name="P34"><draw:control text:anchor-type="paragraph" draw:z-index="1" draw:name="Forma3" draw:style-name="gr2" draw:text-style-name="P70" svg:width="2.647cm" svg:height="0.773cm" svg:x="4.833cm" svg:y="0.427cm" draw:control="control2"/><draw:control text:anchor-type="paragraph" draw:z-index="2" draw:name="Forma 4" draw:style-name="gr2" draw:text-style-name="P70" svg:width="2.647cm" svg:height="0.773cm" svg:x="9.878cm" svg:y="0.459cm" draw:control="control22"/></text:p>
      <text:p text:style-name="P7"><draw:control text:anchor-type="paragraph" draw:z-index="3" draw:name="Forma 5" draw:style-name="gr2" draw:text-style-name="P70" svg:width="2.647cm" svg:height="0.847cm" svg:x="16.14cm" svg:y="0.025cm" draw:control="control3"/></text:p>
      <text:p text:style-name="P7"><text:span text:style-name="T1">Data</text:span><text:span text:style-name="T13"> </text:span><text:span text:style-name="T1">del</text:span><text:span text:style-name="T15"> </text:span><text:span text:style-name="T1">matrimonio<text:tab/>ora <text:tab/>N.ro Invitati</text:span><text:span text:style-name="T11"> </text:span><text:span text:style-name="T1">(circa)</text:span></text:p>
      <text:p text:style-name="P48"/>
      <text:p text:style-name="P43">Dichiar<text:span text:style-name="T34">iamo </text:span>di <text:span text:style-name="T32">avere preso visione del regolamento comunale attinente la celebrazione dei matrimoni civili, e delle relative tariffe applicate, in particolare</text:span> che:</text:p>
      <text:list xml:id="list3178735549734429074" text:style-name="WWNum1">
        <text:list-item>
          <text:h text:style-name="P58" text:outline-level="4"><text:span text:style-name="T2">è</text:span><text:span text:style-name="T14"> </text:span><text:span text:style-name="T2">vietato</text:span><text:span text:style-name="T16"> </text:span><text:span text:style-name="T2">lanciare</text:span><text:span text:style-name="T14"> </text:span><text:span text:style-name="T2">riso</text:span><text:span text:style-name="T12"> </text:span><text:span text:style-name="T2">o</text:span><text:span text:style-name="T14"> </text:span><text:span text:style-name="T2">altro </text:span><text:span text:style-name="T7">che possa sporcare le aree adibite alla cerimonia</text:span></text:h>
        </text:list-item>
        <text:list-item>
          <text:p text:style-name="P67"><text:span text:style-name="T35">è</text:span><text:span text:style-name="T36"> </text:span><text:span text:style-name="T35">garantito</text:span><text:span text:style-name="T37"> </text:span><text:span text:style-name="T35">l’utilizzo della</text:span><text:span text:style-name="T36"> </text:span><text:span text:style-name="T35">sola</text:span><text:span text:style-name="T38"> </text:span><text:span text:style-name="T35">sala</text:span><text:span text:style-name="T38"> </text:span><text:span text:style-name="T35">richiesta</text:span><text:span text:style-name="T36"> </text:span><text:span text:style-name="T35">e</text:span><text:span text:style-name="T38"> </text:span><text:span text:style-name="T35">che</text:span><text:span text:style-name="T36"> </text:span><text:span text:style-name="T35">potranno esserci</text:span><text:span text:style-name="T39"> </text:span><text:span text:style-name="T35">in</text:span><text:span text:style-name="T38"> </text:span><text:span text:style-name="T35">concomitanza</text:span><text:span text:style-name="T40"> </text:span><text:span text:style-name="T35">all’interno</text:span><text:span text:style-name="T38"> </text:span><text:span text:style-name="T35">della</text:span><text:span text:style-name="T37"> </text:span><text:span text:style-name="T35">Rocca</text:span><text:span text:style-name="T38"> </text:span><text:span text:style-name="T35">e</text:span><text:span text:style-name="T41"> </text:span><text:span text:style-name="T35">del Castello di Arceto altre manifestazioni di tipo culturale (mostre, festival, convegni ecc.) e/o altri matrimoni nell’ora precedente o</text:span><text:span text:style-name="T40"> </text:span><text:span text:style-name="T35">successiva</text:span><text:span text:style-name="T1">;</text:span></text:p>
        </text:list-item>
        <text:list-item>
          <text:p text:style-name="P68"><text:span text:style-name="T4">di essere stati informati e/o aver preso visione del regolamento attinente la celebrazione dei matrimoni</text:span><text:span text:style-name="T17"> </text:span><text:span text:style-name="T4">civili</text:span><text:span text:style-name="T18">.</text:span></text:p>
        </text:list-item>
      </text:list>
      <text:p text:style-name="P1"/>
      <text:p text:style-name="P2"/>
      <text:section text:style-name="Sect1" text:name="TextSection">
        <text:h text:style-name="P13" text:outline-level="5"/>
        <text:h text:style-name="P13" text:outline-level="5"><text:span text:style-name="T19">Scandiano</text:span><text:span text:style-name="T20">......................................</text:span></text:h>
        <text:h text:style-name="P14" text:outline-level="5"><text:span text:style-name="T32">I</text:span> <text:s/>Richiedent<text:span text:style-name="T32">I</text:span></text:h>
        <text:h text:style-name="P15" text:outline-level="5">…..…..........................................................</text:h>
      </text:section>
      <text:p text:style-name="P49"><text:tab/><text:tab/><text:tab/><text:tab/><text:tab/><text:tab/><text:tab/></text:p>
      <text:p text:style-name="P16"><text:tab/><text:tab/><text:tab/><text:tab/><text:tab/><text:tab/><text:tab/> <text:s text:c="18"/>…...................................................................</text:p>
      <text:p text:style-name="P69">N.B. Allegare copia di documenti di identità</text:p>
      <text:p text:style-name="P17"/>
      <text:p text:style-name="P12"><text:s text:c="6"/></text:p>
      <text:p text:style-name="P12"><text:soft-page-break/>Modalità di presentazione della domanda</text:p>
      <text:p text:style-name="P11"><text:span text:style-name="T42">La richiesta relativa all’utilizzo della sala deve essere inoltrata almeno </text:span><text:span text:style-name="T43">trenta </text:span><text:span text:style-name="T42">giorni prima della data del matrimonio e non più di 12 mesi all’Ufficio di Stato Civile del Comune di Scandiano. 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TARIFFE RESIDENTI</text:p>
          </table:table-cell>
          <table:table-cell table:style-name="Tabella1.A1" office:value-type="string">
            <text:p text:style-name="P26"><text:span text:style-name="T23">202</text:span><text:span text:style-name="T24">5</text:span></text:p>
          </table:table-cell>
          <table:table-cell table:style-name="Tabella1.A1" office:value-type="string">
            <text:p text:style-name="P20">TARIFFE NON RESIDENTI</text:p>
          </table:table-cell>
          <table:table-cell table:style-name="Tabella1.D1" office:value-type="string">
            <text:p text:style-name="P21"><text:span text:style-name="T44">202</text:span><text:span text:style-name="T45">5</text:span></text:p>
          </table:table-cell>
        </table:table-row>
        <table:table-row table:style-name="Tabella1.2">
          <table:table-cell table:style-name="Tabella1.A1" office:value-type="string">
            <text:p text:style-name="P24"/>
            <text:p text:style-name="P24">Giardini Rocca/ Castello <text:s/>di Arceto</text:p>
            <text:p text:style-name="P24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4"/>
            <text:p text:style-name="P24">Giardini Rocca/ Castello <text:s/>di Arceto</text:p>
          </table:table-cell>
          <table:table-cell table:style-name="Tabella1.D1" office:value-type="string">
            <text:p text:style-name="P23"/>
          </table:table-cell>
        </table:table-row>
        <table:table-row table:style-name="Tabella1.3">
          <table:table-cell table:style-name="Tabella1.A1" office:value-type="string">
            <text:list xml:id="list4528086849024981129" text:style-name="WWNum2">
              <text:list-item>
                <text:p text:style-name="P59">Orario servizio</text:p>
              </text:list-item>
            </text:list>
          </table:table-cell>
          <table:table-cell table:style-name="Tabella1.A1" office:value-type="string">
            <text:p text:style-name="P21">€ 200,00</text:p>
          </table:table-cell>
          <table:table-cell table:style-name="Tabella1.A1" office:value-type="string">
            <text:list xml:id="list114737619251632" text:continue-numbering="true" text:style-name="WWNum2">
              <text:list-item>
                <text:p text:style-name="P60">Orario servizio</text:p>
              </text:list-item>
            </text:list>
          </table:table-cell>
          <table:table-cell table:style-name="Tabella1.D1" office:value-type="string">
            <text:p text:style-name="P21">€ 400,00</text:p>
          </table:table-cell>
        </table:table-row>
        <table:table-row table:style-name="Tabella1.4">
          <table:table-cell table:style-name="Tabella1.A1" office:value-type="string">
            <text:list xml:id="list114737619272650" text:continue-numbering="true" text:style-name="WWNum2">
              <text:list-item>
                <text:p text:style-name="P61">Giorni feriali fuori orario servizio</text:p>
              </text:list-item>
            </text:list>
          </table:table-cell>
          <table:table-cell table:style-name="Tabella1.A1" office:value-type="string">
            <text:p text:style-name="P21">€ 300,00</text:p>
          </table:table-cell>
          <table:table-cell table:style-name="Tabella1.A1" office:value-type="string">
            <text:list xml:id="list114737634264780" text:continue-numbering="true" text:style-name="WWNum2">
              <text:list-item>
                <text:p text:style-name="P60">Giorni feriali fuori orario servizio</text:p>
              </text:list-item>
            </text:list>
          </table:table-cell>
          <table:table-cell table:style-name="Tabella1.D1" office:value-type="string">
            <text:p text:style-name="P21">€ 500,00</text:p>
          </table:table-cell>
        </table:table-row>
        <table:table-row table:style-name="Tabella1.5">
          <table:table-cell table:style-name="Tabella1.A1" office:value-type="string">
            <text:list xml:id="list114737634273667" text:continue-numbering="true" text:style-name="WWNum2">
              <text:list-item>
                <text:p text:style-name="P61">Giorni festivi</text:p>
              </text:list-item>
            </text:list>
          </table:table-cell>
          <table:table-cell table:style-name="Tabella1.A1" office:value-type="string">
            <text:p text:style-name="P21">€ 350,00</text:p>
          </table:table-cell>
          <table:table-cell table:style-name="Tabella1.A1" office:value-type="string">
            <text:list xml:id="list114737634281051" text:continue-numbering="true" text:style-name="WWNum2">
              <text:list-item>
                <text:p text:style-name="P60">Giorni festivi</text:p>
              </text:list-item>
            </text:list>
          </table:table-cell>
          <table:table-cell table:style-name="Tabella1.D1" office:value-type="string">
            <text:p text:style-name="P21">€ 800,00</text:p>
          </table:table-cell>
        </table:table-row>
        <table:table-row table:style-name="Tabella1.6">
          <table:table-cell table:style-name="Tabella1.A1" office:value-type="string">
            <text:p text:style-name="P24"/>
            <text:p text:style-name="P24">Sala Consiglio o Gemellaggi</text:p>
            <text:p text:style-name="P24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7"/>
            <text:p text:style-name="P27"><text:span text:style-name="T25">Sala Consiglio o <text:s/></text:span><text:span text:style-name="T26">Ge</text:span><text:span text:style-name="T25">mellaggi</text:span></text:p>
            <text:p text:style-name="P24"/>
          </table:table-cell>
          <table:table-cell table:style-name="Tabella1.D1" office:value-type="string">
            <text:p text:style-name="P23"/>
          </table:table-cell>
        </table:table-row>
        <table:table-row table:style-name="Tabella1.7">
          <table:table-cell table:style-name="Tabella1.A1" office:value-type="string">
            <text:list xml:id="list114737634269066" text:continue-numbering="true" text:style-name="WWNum2">
              <text:list-item>
                <text:p text:style-name="P61">Orario di servizio </text:p>
              </text:list-item>
            </text:list>
          </table:table-cell>
          <table:table-cell table:style-name="Tabella1.A1" office:value-type="string">
            <text:p text:style-name="P21">gratuita</text:p>
          </table:table-cell>
          <table:table-cell table:style-name="Tabella1.A1" office:value-type="string">
            <text:list xml:id="list114737634281673" text:continue-numbering="true" text:style-name="WWNum2">
              <text:list-item>
                <text:p text:style-name="P60">Orario servizio</text:p>
              </text:list-item>
            </text:list>
          </table:table-cell>
          <table:table-cell table:style-name="Tabella1.D1" office:value-type="string">
            <text:p text:style-name="P21">gratuita</text:p>
          </table:table-cell>
        </table:table-row>
        <table:table-row table:style-name="Tabella1.8">
          <table:table-cell table:style-name="Tabella1.A1" office:value-type="string">
            <text:list xml:id="list114737634276052" text:continue-numbering="true" text:style-name="WWNum2">
              <text:list-item>
                <text:p text:style-name="P64">Giorni feriali fuori orario servizio</text:p>
              </text:list-item>
            </text:list>
          </table:table-cell>
          <table:table-cell table:style-name="Tabella1.A1" office:value-type="string">
            <text:p text:style-name="P25">gratuita</text:p>
          </table:table-cell>
          <table:table-cell table:style-name="Tabella1.A1" office:value-type="string">
            <text:list xml:id="list114737634260684" text:continue-numbering="true" text:style-name="WWNum2">
              <text:list-item>
                <text:p text:style-name="P60">Giorni feriali fuori orario servizio</text:p>
              </text:list-item>
            </text:list>
          </table:table-cell>
          <table:table-cell table:style-name="Tabella1.D1" office:value-type="string">
            <text:p text:style-name="P21">€ 300,00</text:p>
          </table:table-cell>
        </table:table-row>
        <table:table-row table:style-name="Tabella1.9">
          <table:table-cell table:style-name="Tabella1.A1" office:value-type="string">
            <text:list xml:id="list114737634259532" text:continue-numbering="true" text:style-name="WWNum2">
              <text:list-item>
                <text:p text:style-name="P60">Giorni festivi </text:p>
              </text:list-item>
            </text:list>
          </table:table-cell>
          <table:table-cell table:style-name="Tabella1.A1" office:value-type="string">
            <text:p text:style-name="P21">€ 200,00</text:p>
          </table:table-cell>
          <table:table-cell table:style-name="Tabella1.A1" office:value-type="string">
            <text:list xml:id="list114737634263170" text:continue-numbering="true" text:style-name="WWNum2">
              <text:list-item>
                <text:p text:style-name="P60">Giorni festivi</text:p>
              </text:list-item>
            </text:list>
          </table:table-cell>
          <table:table-cell table:style-name="Tabella1.D1" office:value-type="string">
            <text:p text:style-name="P21">€ <text:span text:style-name="T47">400</text:span>,00</text:p>
          </table:table-cell>
        </table:table-row>
      </table:table>
      <text:p text:style-name="P28"/>
      <text:p text:style-name="P44"><text:span text:style-name="T20">Orario di servizio</text:span><text:span text:style-name="T21">: dalle 9.00 alle 12.00 dal lunedì al sabato e il giovedì pomeriggio dalle 15.00 alle 17.00 <text:s/>escluso periodo di chiusura estiva pomeridiana </text:span><text:span text:style-name="T22">(mesi di luglio e agosto)</text:span></text:p>
      <text:p text:style-name="P57"><text:span text:style-name="T20">Feriali fuori orario servizio</text:span><text:span text:style-name="T21">: dalle ore 16.00 alle ore 18.00 il lunedì/martedì/mercoledì/venerdì</text:span></text:p>
      <text:p text:style-name="P57"><text:span text:style-name="T20">Festivi</text:span><text:span text:style-name="T21">: sabato dalle 16.00 alle 18.00 e domenica dalle 9.00 alle 11,00</text:span></text:p>
      <text:p text:style-name="P8">I matrimoni in Rocca sono sospesi dal 1 Novembre fino al 31 Marzo compresi.</text:p>
      <text:p text:style-name="P9"/>
      <text:p text:style-name="P8"><text:span text:style-name="T51">M</text:span>odalità di pagamento di seguito riportata: Tesoreria del Comune che è presso l’Istituto di Credito: CASSA CENTRALE BANCA - CREDITO COOPERATIVO DEL NORD EST SPA Filiale di Scandiano – Via F. Crispi n.1/c con le seguenti coordinate bancarie: IT 17 C 03599 01800 0000001392<text:span text:style-name="T52">90</text:span> Ultima data per il pagamento: 10 gg prima del matrimonio Causale: matrimonio in data .............ore..........presso ....... di.........................e di.............(cognome e nome degli sposi) <text:span text:style-name="T46">A pagamento effettuato trasmettere copia del bonifico all'indirizzo e-mail : statocivile@comune.scandiano.re.it </text:span></text:p>
      <text:p text:style-name="P41"/>
      <text:p text:style-name="P47"><text:tab/></text:p>
      <text:p text:style-name="P46"/>
      <text:p text:style-name="P45">* Per il servizio di guardiania è prevista una tariffa oraria da riconoscere all'operatore economico affidatario del <text:s text:c="2"/>servizio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9">SERVIZI INTEGRATIVI DI ASSISTENZA SEMPLICE E GUARDIANIA 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9">TARIFFE PER RESIDENTI E NON RESIDENTI</text:p>
          </table:table-cell>
          <table:covered-table-cell/>
        </table:table-row>
        <table:table-row table:style-name="Tabella4.3">
          <table:table-cell table:style-name="Tabella4.A2" table:number-columns-spanned="2" office:value-type="string">
            <text:p text:style-name="P18">Castello Arceto/ Giardini Rocca</text:p>
          </table:table-cell>
          <table:covered-table-cell/>
        </table:table-row>
        <table:table-row table:style-name="Tabella4.4">
          <table:table-cell table:style-name="Tabella4.A4" office:value-type="string">
            <text:list xml:id="list114737634266865" text:continue-numbering="true" text:style-name="WWNum2">
              <text:list-item>
                <text:p text:style-name="P59"><text:span text:style-name="T48">Costo s</text:span>ervizio <text:span text:style-name="T48">2H</text:span></text:p>
                <text:p text:style-name="P59"/>
              </text:list-item>
            </text:list>
          </table:table-cell>
          <table:table-cell table:style-name="Tabella4.A1" office:value-type="string">
            <text:p text:style-name="P22">€ <text:span text:style-name="T48">55,00 + IVA DI LEGGE</text:span></text:p>
          </table:table-cell>
        </table:table-row>
        <table:table-row table:style-name="Tabella4.5">
          <table:table-cell table:style-name="Tabella4.A2" table:number-columns-spanned="2" office:value-type="string">
            <text:list xml:id="list114737634281185" text:continue-numbering="true" text:style-name="WWNum2">
              <text:list-item>
                <text:p text:style-name="P62">Presa Servizio <text:span text:style-name="T49">Castello Arceto / Giardini Rocca </text:span>– <text:span text:style-name="T49">45</text:span> minuti prima dell'orario della celebrazione </text:p>
              </text:list-item>
            </text:list>
            <text:p text:style-name="P10"/>
          </table:table-cell>
          <table:covered-table-cell/>
        </table:table-row>
        <table:table-row table:style-name="Tabella4.6">
          <table:table-cell table:style-name="Tabella4.A2" table:number-columns-spanned="2" office:value-type="string">
            <text:list xml:id="list114737634265608" text:continue-numbering="true" text:style-name="WWNum2">
              <text:list-header>
                <text:p text:style-name="P66">Servizio aggiuntivo ed ulteriore da riconoscere direttamente all'operatore economico affidatario</text:p>
                <text:p text:style-name="P66"/>
              </text:list-header>
            </text:list>
          </table:table-cell>
          <table:covered-table-cell/>
        </table:table-row>
        <table:table-row table:style-name="Tabella4.7">
          <table:table-cell table:style-name="Tabella4.A7" office:value-type="string">
            <text:list xml:id="list114737634263454" text:continue-numbering="true" text:style-name="WWNum2">
              <text:list-item>
                <text:p text:style-name="P63">Costo servizio di prolungamento all'ora</text:p>
                <text:p text:style-name="P63"/>
              </text:list-item>
            </text:list>
          </table:table-cell>
          <table:table-cell table:style-name="Tabella4.A2" office:value-type="string">
            <text:p text:style-name="P22">€ <text:span text:style-name="T50">20,00/ H+ IVA DI LEGGE</text:span></text:p>
          </table:table-cell>
        </table:table-row>
        <table:table-row table:style-name="Tabella4.8">
          <table:table-cell table:style-name="Tabella4.A8" office:value-type="string">
            <text:list xml:id="list114737634267633" text:continue-numbering="true" text:style-name="WWNum2">
              <text:list-item>
                <text:p text:style-name="P65">Costo servizi fotografici</text:p>
                <text:p text:style-name="P65">(Accordi da prendere con Ufficio turismo, fiere, commercio)</text:p>
              </text:list-item>
            </text:list>
          </table:table-cell>
          <table:table-cell table:style-name="Tabella4.A1" office:value-type="string">
            <text:p text:style-name="P22">€ <text:span text:style-name="T48">55,00 a corpo + IVA DI LEGGE</text:span></text:p>
          </table:table-cell>
        </table:table-row>
      </table:table>
      <text:p text:style-name="P40"/>
      <text:p text:style-name="P42"/>
      <text:h text:style-name="P36" text:outline-level="5"><text:span text:style-name="T5">* </text:span><text:span text:style-name="T6">IL SERVIZIO DI GUARDIANIA E' TEMPORANEAMENTE SOSPESO</text:span></text:h>
      <text:h text:style-name="P36" text:outline-level="5"/>
      <text:h text:style-name="P36" text:outline-level="5"/>
      <text:h text:style-name="P36" text:outline-level="5"/>
      <text:h text:style-name="P37" text:outline-level="5"><text:span text:style-name="T28">S</text:span><text:span text:style-name="T27">candiano, il <text:s text:c="67"/>FIRMA per accettazione </text:span></text:h>
      <text:h text:style-name="P37" text:outline-level="5"/>
      <text:h text:style-name="P35" text:outline-level="5"/>
      <text:h text:style-name="P35" text:outline-level="5"><text:s text:c="95"/><text:tab/><text:tab/>…...............................................................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734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46cm" fo:margin-right="0cm" fo:margin-top="0.002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it" fo:country="I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ListLabel_20_20" style:display-name="ListLabel 20" style:family="text">
      <style:text-properties style:font-name="Bahnschrift1" fo:font-family="Bahnschrift" style:font-family-generic="roman" style:font-pitch="variable" fo:font-size="10pt" fo:language="it" fo:country="IT" style:font-size-asian="8p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9" style:display-name="ListLabel 29" style:family="text">
      <style:text-properties style:font-name="Bahnschrift1" fo:font-family="Bahnschrift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" style:num-suffix="l" text:bullet-char="l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style:font-name="Wingdings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322cm"/>
        </style:list-level-properties>
        <style:text-properties style:font-name="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4.009cm"/>
        </style:list-level-properties>
        <style:text-properties style:font-name="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12:00:46.902000000</meta:creation-date>
    <dc:date>2025-05-07T11:47:37.542000000</dc:date>
    <meta:editing-duration>PT14M12S</meta:editing-duration>
    <meta:editing-cycles>7</meta:editing-cycles>
    <meta:generator>LibreOffice/4.2.6.3$Windows_x86 LibreOffice_project/3fd416d4c6db7d3204c17ce57a1d70f6e531ee21</meta:generator>
    <meta:document-statistic meta:table-count="4" meta:image-count="0" meta:object-count="0" meta:page-count="2" meta:paragraph-count="95" meta:word-count="571" meta:character-count="4208" meta:non-whitespace-character-count="3450"/>
  </office:meta>
</office:document-meta>
</file>